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style:font-name-asian="Calibri" fo:color="#FFFFFF" fo:font-size="14pt" style:font-size-asian="14pt" style:font-size-complex="14pt" fo:language="en" fo:country="US"/>
    </style:style>
    <style:style style:name="P4" style:parent-style-name="Обычный" style:family="paragraph">
      <style:paragraph-properties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style:font-name-asian="Calibri" fo:color="#FFFFFF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style:font-name-asian="Calibri" fo:color="#FFFFFF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style:font-name-asian="Calibri" fo:color="#FFFFFF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style:font-name-asian="Calibri" fo:color="#FFFFFF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style:font-name-asian="Calibri" fo:color="#FFFFFF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Times New Roman" style:font-name-asian="Calibri" fo:color="#FFFFFF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Liberation Serif" style:font-name-asian="Calibri" style:font-name-complex="Liberation Serif" fo:color="#FFFFFF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95%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95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95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style:vertical-align="auto" fo:margin-bottom="0in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text-align="justify" fo:margin-bottom="0in" fo:line-height="95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 fo:text-align="justify" fo:margin-bottom="0in" fo:line-height="95%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5" style:family="table-column">
      <style:table-column-properties style:column-width="3.5541in" style:use-optimal-column-width="false"/>
    </style:style>
    <style:style style:name="TableColumn26" style:family="table-column">
      <style:table-column-properties style:column-width="1.5791in" style:use-optimal-column-width="false"/>
    </style:style>
    <style:style style:name="TableColumn27" style:family="table-column">
      <style:table-column-properties style:column-width="1.7576in" style:use-optimal-column-width="false"/>
    </style:style>
    <style:style style:name="Table24" style:family="table">
      <style:table-properties style:width="6.8909in" fo:margin-left="0in" table:align="left"/>
    </style:style>
    <style:style style:name="TableRow28" style:family="table-row">
      <style:table-row-properties style:min-row-height="0.4416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Обычный" style:family="paragraph">
      <style:paragraph-properties fo:widows="0" fo:orphans="0" fo:margin-bottom="0in" fo:line-height="95%" fo:margin-right="0.0486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widows="0" fo:orphans="0" fo:margin-bottom="0in" fo:line-height="95%" fo:margin-right="0.0486in"/>
      <style:text-properties style:font-name="Liberation Serif" style:font-name-complex="Liberation Serif" fo:font-size="14pt" style:font-size-asian="14pt" style:font-size-complex="14pt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Обычный" style:family="paragraph">
      <style:paragraph-properties fo:widows="0" fo:orphans="0" style:snap-to-layout-grid="false" fo:text-align="center" fo:margin-bottom="0in" fo:line-height="95%" fo:margin-right="0.0486in"/>
      <style:text-properties style:font-name="Liberation Serif" style:font-name-complex="Liberation Serif" fo:font-size="14pt" style:font-size-asian="14pt" style:font-size-complex="14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Обычный" style:family="paragraph">
      <style:paragraph-properties fo:widows="0" fo:orphans="0" fo:text-align="end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Row36" style:family="table-row">
      <style:table-row-properties style:min-row-height="0.0555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Обычный" style:family="paragraph">
      <style:paragraph-properties fo:widows="0" fo:orphans="0" style:snap-to-layout-grid="false" fo:margin-right="0.0486in"/>
      <style:text-properties style:font-name="Liberation Serif" style:font-name-asian="Liberation Serif" style:font-name-complex="Liberation Serif" fo:color="#FF0000" fo:font-size="1pt" style:font-size-asian="1pt" style:font-size-complex="1p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Обычный" style:family="paragraph">
      <style:paragraph-properties fo:widows="0" fo:orphans="0" style:snap-to-layout-grid="false" fo:text-align="center" fo:margin-right="0.0486in"/>
      <style:text-properties style:font-name="Liberation Serif" style:font-name-asian="Liberation Serif" style:font-name-complex="Liberation Serif" fo:color="#FF0000" fo:font-size="1pt" style:font-size-asian="1pt" style:font-size-complex="1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Обычный" style:family="paragraph">
      <style:paragraph-properties fo:widows="0" fo:orphans="0" style:snap-to-layout-grid="false" fo:text-align="end"/>
      <style:text-properties style:font-name="Liberation Serif" style:font-name-asian="Liberation Serif" style:font-name-complex="Liberation Serif" fo:color="#FF0000" fo:font-size="1pt" style:font-size-asian="1pt" style:font-size-complex="1pt"/>
    </style:style>
    <style:style style:name="P43" style:parent-style-name="Обычный" style:master-page-name="MPF1" style:family="paragraph">
      <style:paragraph-properties fo:break-before="page" fo:text-align="center" fo:margin-bottom="0in" fo:line-height="100%"/>
    </style:style>
    <style:style style:name="T4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47" style:parent-style-name="Обычный" style:family="paragraph">
      <style:paragraph-properties fo:text-align="center" fo:line-height="100%"/>
    </style:style>
    <style:style style:name="T4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ableColumn51" style:family="table-column">
      <style:table-column-properties style:column-width="1.993in" style:use-optimal-column-width="false"/>
    </style:style>
    <style:style style:name="TableColumn52" style:family="table-column">
      <style:table-column-properties style:column-width="4.9173in" style:use-optimal-column-width="false"/>
    </style:style>
    <style:style style:name="Table50" style:family="table">
      <style:table-properties style:width="6.9104in" fo:margin-left="0in" table:align="left"/>
    </style:style>
    <style:style style:name="TableRow53" style:family="table-row">
      <style:table-row-properties style:min-row-height="0.3979in" style:use-optimal-row-height="false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Обычный" style:family="paragraph">
      <style:paragraph-properties fo:margin-bottom="0in" fo:line-height="100%" fo:margin-left="0.0083in" fo:margin-right="-0.0194in">
        <style:tab-stops/>
      </style:paragraph-properties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asian="Liberation Serif" style:font-name-complex="Liberation Serif"/>
    </style:style>
    <style:style style:name="TableColumn61" style:family="table-column">
      <style:table-column-properties style:column-width="2.0027in" style:use-optimal-column-width="false"/>
    </style:style>
    <style:style style:name="TableColumn62" style:family="table-column">
      <style:table-column-properties style:column-width="1.1472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Column64" style:family="table-column">
      <style:table-column-properties style:column-width="0.8854in" style:use-optimal-column-width="false"/>
    </style:style>
    <style:style style:name="TableColumn65" style:family="table-column">
      <style:table-column-properties style:column-width="1.7722in" style:use-optimal-column-width="false"/>
    </style:style>
    <style:style style:name="Table60" style:family="table">
      <style:table-properties style:width="6.8909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Обычный" style:family="paragraph">
      <style:paragraph-properties fo:text-align="center" fo:margin-bottom="0in" fo:line-height="100%"/>
    </style:style>
    <style:style style:name="T69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Обычный" style:family="paragraph">
      <style:paragraph-properties fo:text-align="center" fo:margin-bottom="0in" fo:line-height="100%"/>
    </style:style>
    <style:style style:name="T72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3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4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Обычный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8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P80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81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4" style:parent-style-name="Обычный" style:family="paragraph">
      <style:paragraph-properties fo:text-align="center" fo:margin-bottom="0in" fo:line-height="100%"/>
    </style:style>
    <style:style style:name="T85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Обычный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Обычный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Обычный" style:family="paragraph">
      <style:paragraph-properties style:snap-to-layout-grid="false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margin-bottom="0in" fo:line-height="100%" fo:margin-left="-0.0194in">
        <style:tab-stops/>
      </style:paragraph-properties>
    </style:style>
    <style:style style:name="T9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Обычный" style:family="paragraph">
      <style:paragraph-properties fo:text-align="center" fo:margin-bottom="0in" fo:line-height="100%"/>
    </style:style>
    <style:style style:name="T10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Liberation Serif" style:font-name-complex="Liberation Serif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Обычный" style:family="paragraph">
      <style:paragraph-properties fo:text-align="center" fo:margin-bottom="0in" fo:line-height="100%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7" style:parent-style-name="Обычный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0" style:parent-style-name="Обычный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4" style:parent-style-name="Обычный" style:family="paragraph">
      <style:paragraph-properties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Liberation Serif" style:font-name-complex="Liberation Serif" style:font-style-complex="italic" fo:color="#000000" fo:letter-spacing="-0.0027in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style:font-style-complex="italic" fo:color="#000000" fo:letter-spacing="-0.0027in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style:font-style-complex="italic" fo:color="#000000" fo:letter-spacing="-0.0027in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P142" style:parent-style-name="Обычный" style:family="paragraph">
      <style:paragraph-properties fo:margin-bottom="0in" fo:line-height="100%"/>
    </style:style>
    <style:style style:name="TableCell14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4" style:parent-style-name="Обычный" style:family="paragraph">
      <style:paragraph-properties fo:margin-bottom="0in" fo:line-height="100%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text-align="center" fo:line-height="100%"/>
    </style:style>
    <style:style style:name="P146" style:parent-style-name="Обычный" style:family="paragraph">
      <style:paragraph-properties fo:text-align="center" fo:line-height="100%"/>
    </style:style>
    <style:style style:name="P147" style:parent-style-name="Обычный" style:family="paragraph">
      <style:paragraph-properties fo:text-align="center" fo:line-height="100%"/>
    </style:style>
    <style:style style:name="P148" style:parent-style-name="Обычный" style:family="paragraph">
      <style:paragraph-properties fo:text-align="center" fo:line-height="100%"/>
    </style:style>
    <style:style style:name="P149" style:parent-style-name="Обычный" style:family="paragraph">
      <style:paragraph-properties fo:text-align="center" fo:line-height="100%"/>
    </style:style>
    <style:style style:name="P150" style:parent-style-name="Обычный" style:family="paragraph">
      <style:paragraph-properties fo:text-align="center" fo:line-height="100%"/>
    </style:style>
    <style:style style:name="P151" style:parent-style-name="Обычный" style:family="paragraph">
      <style:paragraph-properties fo:text-align="center" fo:line-height="100%"/>
    </style:style>
    <style:style style:name="P15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 fo:hyphenate="true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 fo:hyphenate="true"/>
    </style:style>
    <style:style style:name="P15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 fo:hyphenate="true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признании утратившим силу постановления Правительства</text:span><text:span text:style-name="T13"><text:line-break/></text:span><text:span text:style-name="T14">Свердловской области от 14.05.2019 № 276-ПП «Об утверждении Порядка взаимодействия исполнительных органов<text:s/></text:span><text:span text:style-name="T15">государственной власти Свердловской области, подведомственных им государственных учреждений Свердловской области с организаторами добровольческой (волонтерской) деятельности, добровольческими (волонтерскими) организациями»</text:span></text:p>
      <text:p text:style-name="P16"/>
      <text:p text:style-name="P17"/>
      <text:p text:style-name="P18">В соответствии с Законом Свердловской области от 21 февраля<text:s/><text:line-break/>2024 года № 3-ОЗ «О внесении изменений в Областной закон «О Правительстве Свердловской области» и статьи 9 и 19 Областного закона «Об областных<text:s/><text:line-break/>и территориальных исполнительных органах государственной власти Свердловской области» Правительство Свердловской области</text:p>
      <text:p text:style-name="P19">ПОСТАНОВЛЯЕТ:</text:p>
      <text:p text:style-name="P20">1. Признать утратившим силу постановление Правительства Свердловской области от 14.05.2019 № 276-ПП «Об утверждении Порядка взаимодействия исполнительных органов государственной власти Свердловской<text:s/>области, подведомственных им государственных учреждений Свердловской области<text:line-break/>с организаторами добровольческой (волонтерской) деятельности, добровольческими (волонтерскими) организациями»;</text:p>
      <text:p text:style-name="P21">2. Настоящее постановление опубликовать на «Официальном интернет-портале правовой информации Свердловской области» (www.pravo.gov66.ru).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Губернатор</text:p>
            <text:p text:style-name="P31">Свердловской области</text:p>
          </table:table-cell>
          <table:table-cell table:style-name="TableCell32">
            <text:p text:style-name="P33"/>
          </table:table-cell>
          <table:table-cell table:style-name="TableCell34">
            <text:p text:style-name="P35">Е.В. Куйвашев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soft-page-break/>
      <text:p text:style-name="P43"><text:span text:style-name="T46">ЛИСТ СОГЛАСОВАНИЯ</text:span></text:p>
      <text:p text:style-name="P47"><text:span text:style-name="T48">проекта<text:s/></text:span><text:span text:style-name="T49">постановления Правительства Свердловской области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Наименование проекта:</text:span></text:p>
          </table:table-cell>
          <table:table-cell table:style-name="TableCell57">
            <text:p text:style-name="P58">О признании утратившим силу постановления Правительства Свердловской области от 14.05.2019 № 276-ПП<text:line-break/>«Об утверждении Порядка взаимодействия исполнительных органов государственной власти<text:s/>Свердловской области, подведомственных им государственных учреждений Свердловской области с организаторами добровольческой (волонтерской) деятельности, добровольческими (волонтерскими) организациями»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<text:span text:style-name="T69">Должность</text:span></text:p>
          </table:table-cell>
          <table:table-cell table:style-name="TableCell70" table:number-rows-spanned="2">
            <text:p text:style-name="P71"><text:span text:style-name="T72">Инициалы<text:s/></text:span><text:span text:style-name="T73"><text:line-break/></text:span><text:span text:style-name="T74">и фамилия</text:span></text:p>
          </table:table-cell>
          <table:table-cell table:style-name="TableCell75" table:number-columns-spanned="3">
            <text:p text:style-name="P76"><text:span text:style-name="T77">Сроки и результаты<text:s/></text:span><text:span text:style-name="T78">согласования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Дата</text:p>
            <text:p text:style-name="P84"><text:span text:style-name="T85">поступления на согласование</text:span></text:p>
          </table:table-cell>
          <table:table-cell table:style-name="TableCell86">
            <text:p text:style-name="P87"><text:span text:style-name="T88">Дата согласования</text:span></text:p>
          </table:table-cell>
          <table:table-cell table:style-name="TableCell89">
            <text:p text:style-name="P90"><text:span text:style-name="T91">Замечания и подпись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><text:span text:style-name="T96">Первый Заместитель<text:s/></text:span><text:span text:style-name="T97"><text:line-break/></text:span><text:span text:style-name="T98">Губернатора Свердловской области</text:span></text:p>
            <text:p text:style-name="P99"/>
          </table:table-cell>
          <table:table-cell table:style-name="TableCell100">
            <text:p text:style-name="P101"><text:span text:style-name="T102">А.В. Шмыков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Заместитель Губернатора Свердловской области – Руководитель Аппарата Губернатора Свердловской<text:s/></text:span><text:span text:style-name="T113">области и Правительства Свердловской области</text:span></text:p>
          </table:table-cell>
          <table:table-cell table:style-name="TableCell114">
            <text:p text:style-name="P115"><text:span text:style-name="T116">И.Л. Детченя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Ответственный</text:span></text:p>
            <text:p text:style-name="P127"><text:span text:style-name="T128">за содержание проекта:</text:span></text:p>
          </table:table-cell>
          <table:table-cell table:style-name="TableCell129" table:number-columns-spanned="4">
            <text:p text:style-name="P130"><text:span text:style-name="T131">Исполняющий обязанности Министра образования и молодежной политики Свердловской области С.Ю. Тренихина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Исполнители:</text:p>
          </table:table-cell>
          <table:table-cell table:style-name="TableCell135" table:number-columns-spanned="4">
            <text:p text:style-name="P136"><text:span text:style-name="T137">Фалалеева Наталья Анатольевна, начальник</text:span><text:span text:style-name="T138"><text:s/></text:span><text:span text:style-name="T139">отдела молодежных проектов и программ Министерства образования и молодежной политики Свердловской области</text:span><text:span text:style-name="T140">, (343) 312-00-04 (доб. 134)</text:span>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>Архарова Анастасия Романовна, главный специалист отдела молодежных проектов и программ департамента молодежной политики<text:s/>Министерства образования и молодежной политики Свердловской области, (343) 312-00-04 (доб. 520)</text:p>
          </table:table-cell>
          <table:covered-table-cell/>
          <table:covered-table-cell/>
          <table:covered-table-cell/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ndent_1" style:display-name="indent_1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Обычныйвеб" style:display-name="Обычный (веб)" style:family="paragraph">
      <style:paragraph-properties style:vertical-align="auto"/>
      <style:text-properties style:font-name="Times New Roman" style:font-name-asian="SimSun" fo:font-size="12pt" style:font-size-asian="12pt" style:font-size-complex="12pt" fo:language="en" fo:country="US" style:language-asian="zh" style:country-asian="CN" fo:hyphenate="false"/>
    </style:style>
    <style:style style:name="Безинтервала" style:display-name="Без интервала" style:family="paragraph">
      <style:text-properties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808080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АбзацспискаЗнак" style:display-name="Абзац списка Знак" style:family="text">
      <style:text-properties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Рецензия" style:display-name="Рецензия" style:family="paragraph">
      <style:paragraph-properties style:vertical-align="auto"/>
      <style:text-properties fo:font-size="11pt" style:font-size-asian="11pt" style:font-size-complex="11pt" fo:hyphenate="true"/>
    </style:style>
    <style:style style:name="Маркированныйсписок" style:display-name="Маркированный список" style:family="paragraph" style:parent-style-name="Обычный" style:list-style-name="LFO2">
      <style:text-properties fo:hyphenate="false"/>
    </style:style>
    <style:style style:name="highlightsearch" style:display-name="highlightsearch" style:family="text" style:parent-style-name="Основнойшрифтабзаца"/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4" style:parent-style-name="Обычный" style:family="paragraph">
      <style:paragraph-properties fo:border="0.0034in solid #FFFFFF" fo:padding="0.4305in" style:shadow="#000000 0.0034in 0.0034in"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asian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span text:style-name="T45"><text:page-number text:fixed="false">3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463</dc:title>
    <dc:description/>
    <dc:subject>ОИД УВПА</dc:subject>
    <meta:keyword>эталон</meta:keyword>
    <meta:initial-creator>Гордиенко Константин Викторович</meta:initial-creator>
    <dc:creator>Лесник Мария Александровна</dc:creator>
    <meta:creation-date>2025-01-22T13:28:00Z</meta:creation-date>
    <dc:date>2025-01-23T04:38:00Z</dc:date>
    <meta:print-date>2023-12-23T15:06:00Z</meta:print-date>
    <meta:template xlink:href="Normal" xlink:type="simple"/>
    <meta:editing-cycles>3</meta:editing-cycles>
    <meta:editing-duration>PT120S</meta:editing-duration>
    <meta:document-statistic meta:page-count="2" meta:paragraph-count="10" meta:word-count="324" meta:character-count="2710" meta:row-count="45" meta:non-whitespace-character-count="2396"/>
  </office:meta>
</office:document-meta>
</file>