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1.449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break-before="page"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1pt"/>
    </style:style>
    <style:style style:name="P8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1pt"/>
    </style:style>
    <style:style style:name="P9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" style:parent-style-name="Обычный" style:family="paragraph">
      <style:paragraph-properties style:punctuation-wrap="hanging" style:text-autospace="ideograph-alpha" fo:text-align="center" style:vertical-align="auto" fo:line-height="80%"/>
    </style:style>
    <style:style style:name="T1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punctuation-wrap="hanging" style:text-autospace="ideograph-alpha" style:vertical-align="auto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.059in" fo:padding-right="0.075in"/>
    </style:style>
    <style:style style:name="P39" style:parent-style-name="Обычный" style:family="paragraph">
      <style:paragraph-properties style:punctuation-wrap="hanging" style:text-autospace="ideograph-alpha" style:vertical-align="auto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size-complex="14pt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1.0875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1.4305in" style:use-optimal-column-width="false"/>
    </style:style>
    <style:style style:name="Table42" style:family="table">
      <style:table-properties style:width="3.15in" fo:margin-left="0in" table:align="left"/>
    </style:style>
    <style:style style:name="TableRow47" style:family="table-row">
      <style:table-row-properties style:min-row-height="0.1416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style:punctuation-wrap="hanging" style:text-autospace="ideograph-alpha" fo:text-align="center" style:vertical-align="auto" fo:margin-left="-0.118in">
        <style:tab-stops/>
      </style:paragraph-properties>
    </style:style>
    <style:style style:name="T50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0pt" style:font-size-asian="10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style:punctuation-wrap="hanging" style:text-autospace="ideograph-alpha" fo:text-align="center" style:vertical-align="auto" fo:margin-right="0.1555in"/>
      <style:text-properties style:font-name="Liberation Serif" fo:color="#FFFFFF" fo:font-size="12pt" style:font-size-asian="12pt" style:font-size-complex="12pt" fo:language="en" fo:country="US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style:punctuation-wrap="hanging" style:text-autospace="ideograph-alpha" style:vertical-align="auto" fo:margin-right="-0.118in"/>
      <style:text-properties style:font-name="Liberation Serif" style:font-name-complex="Liberation Serif" fo:font-size="9pt" style:font-size-asian="9pt" style:font-size-complex="9pt"/>
    </style:style>
    <style:style style:name="P64" style:parent-style-name="Обычный" style:family="paragraph">
      <style:paragraph-properties style:punctuation-wrap="hanging" style:text-autospace="ideograph-alpha" fo:text-align="center" style:vertical-align="auto" fo:margin-right="-0.0041in"/>
      <style:text-properties style:font-name="Liberation Serif" style:font-name-complex="Liberation Serif" fo:font-weight="bold" style:font-weight-asian="bold" style:font-size-complex="14pt"/>
    </style:style>
    <style:style style:name="P65" style:parent-style-name="Обычный" style:family="paragraph">
      <style:paragraph-properties style:punctuation-wrap="hanging" style:text-autospace="ideograph-alpha" style:vertical-align="auto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size-complex="14pt"/>
    </style:style>
    <style:style style:name="P66" style:parent-style-name="Обычный" style:family="paragraph">
      <style:paragraph-properties style:punctuation-wrap="hanging" style:text-autospace="ideograph-alpha" style:vertical-align="auto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punctuation-wrap="hanging" style:text-autospace="ideograph-alpha" style:vertical-align="auto" fo:line-height="95%"/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style:punctuation-wrap="hanging" style:text-autospace="ideograph-alpha" style:vertical-align="auto" fo:line-height="95%"/>
      <style:text-properties style:font-name="Liberation Serif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style:punctuation-wrap="hanging" style:text-autospace="ideograph-alpha" style:vertical-align="auto" fo:line-height="95%"/>
      <style:text-properties style:font-name="Liberation Serif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style:punctuation-wrap="hanging" style:text-autospace="ideograph-alpha" style:vertical-align="auto" fo:line-height="95%"/>
      <style:text-properties style:font-name="Liberation Serif" style:font-size-complex="14pt"/>
    </style:style>
    <style:style style:name="P75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6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7" style:parent-style-name="Обычный" style:family="paragraph">
      <style:paragraph-properties fo:text-align="center" fo:line-height="97%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0" style:parent-style-name="Обычный" style:family="paragraph">
      <style:paragraph-properties fo:text-align="center" fo:line-height="97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1" style:parent-style-name="Обычный" style:family="paragraph">
      <style:paragraph-properties fo:text-align="center" fo:line-height="97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2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3" style:parent-style-name="Основнойтекст" style:family="paragraph">
      <style:paragraph-properties fo:text-align="justify" fo:margin-bottom="0in" fo:line-height="97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letter-spacing="0.0451in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color="#0F0F0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letter-spacing="-0.043in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letter-spacing="0.0125in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letter-spacing="0.0187in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4" style:parent-style-name="Основнойтекст" style:family="paragraph">
      <style:paragraph-properties fo:text-align="justify" fo:margin-bottom="0in" fo:line-height="97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letter-spacing="0.0277in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letter-spacing="0.0763in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letter-spacing="0.075in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letter-spacing="0.0722in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letter-spacing="0.0465in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style:text-scale="105%" fo:font-size="13.5pt" style:font-size-asian="13.5pt" style:font-size-complex="13.5pt"/>
    </style:style>
    <style:style style:name="P111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12" style:parent-style-name="Основнойтекст" style:family="paragraph">
      <style:paragraph-properties fo:text-align="justify" fo:margin-bottom="0in" fo:line-height="97%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4" style:parent-style-name="Основнойтекст" style:family="paragraph">
      <style:paragraph-properties fo:text-align="justify" fo:margin-bottom="0in" fo:line-height="97%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letter-spacing="0.0006in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letter-spacing="0.0083in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fo:letter-spacing="0.0215in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2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23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24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25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26" style:parent-style-name="Основнойтекст" style:family="paragraph">
      <style:paragraph-properties fo:text-align="justify" fo:margin-bottom="0in" fo:line-height="97%" fo:text-indent="0.4923in"/>
      <style:text-properties style:font-name="Liberation Serif" style:font-name-complex="Liberation Serif" fo:font-size="13.5pt" style:font-size-asian="13.5pt" style:font-size-complex="13.5pt"/>
    </style:style>
    <style:style style:name="P127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29" style:parent-style-name="Default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3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1" style:parent-style-name="Обычный" style:family="paragraph">
      <style:paragraph-properties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3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33" style:parent-style-name="Default" style:family="paragraph">
      <style:paragraph-properties fo:text-align="justify" fo:line-height="95%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6" style:parent-style-name="Default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37" style:parent-style-name="Default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38" style:parent-style-name="Default" style:family="paragraph">
      <style:paragraph-properties fo:text-align="justify" fo:line-height="95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4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43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46" style:parent-style-name="Обычный" style:family="paragraph">
      <style:paragraph-properties fo:text-align="justify" fo:line-height="95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4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5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5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154" style:family="table-column">
      <style:table-column-properties style:column-width="3.1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1.7715in"/>
    </style:style>
    <style:style style:name="Table153" style:family="table">
      <style:table-properties style:width="6.8902in" fo:margin-left="0in" table:align="left"/>
    </style:style>
    <style:style style:name="TableRow157" style:family="table-row">
      <style:table-row-properties style:min-row-height="0.0555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60" style:parent-style-name="Обычный" style:family="paragraph">
      <style:paragraph-properties fo:line-height="95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text-align="center" fo:line-height="95%"/>
    </style:style>
    <style:style style:name="T163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fo:language="en" fo:country="US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fo:language="en" fo:country="US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color="#FFFFFF" fo:font-size="13.5pt" style:font-size-asian="13.5pt" style:font-size-complex="13.5pt" style:language-asian="en" style:country-asian="US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Обычный" style:family="paragraph">
      <style:paragraph-properties fo:text-align="end" fo:line-height="95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170" style:parent-style-name="Нижнийколонтитул" style:family="paragraph">
      <style:paragraph-properties fo:line-height="97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text:s/></text:p>
            <text:p text:style-name="P8">СВЕРДЛОВСКОЙ ОБЛАСТИ</text:p>
            <text:p text:style-name="P9">МИНИСТЕРСТВО ОБРАЗОВАНИЯ<text:s/></text:p>
            <text:p text:style-name="P10">И МОЛОДЕЖНОЙ ПОЛИТИКИ</text:p>
            <text:p text:style-name="P11">СВЕРДЛОВСКОЙ ОБЛАСТИ<text:s/></text:p>
            <text:p text:style-name="P12"><text:span text:style-name="T13"><text:line-break/></text:span><text:span text:style-name="T14">Малышева ул., д. 33, Екатеринбург, 620075</text:span></text:p>
            <text:p text:style-name="P15">тел. (факс) (343) 312-00-04<text:s/>(многоканальный)</text:p>
            <text:p text:style-name="P16"><text:span text:style-name="T17">E</text:span><text:span text:style-name="T18">-</text:span><text:span text:style-name="T19">mail</text:span><text:span text:style-name="T20">:<text:s/></text:span><text:span text:style-name="T21">info</text:span><text:span text:style-name="T22">.</text:span><text:span text:style-name="T23">minobraz</text:span><text:span text:style-name="T24">@</text:span><text:span text:style-name="T25">egov</text:span><text:span text:style-name="T26">66.</text:span><text:span text:style-name="T27">ru</text:span><text:span text:style-name="T28">,<text:s/></text:span><text:span text:style-name="T29">http</text:span><text:span text:style-name="T30">://</text:span><text:span text:style-name="T31">minobraz</text:span><text:span text:style-name="T32">.</text:span><text:span text:style-name="T33">egov</text:span><text:span text:style-name="T34">66.</text:span><text:span text:style-name="T35">ru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2">
                  <text:p text:style-name="P49"><text:span text:style-name="T50">%REG_DATE%</text:span></text:p>
                </table:table-cell>
                <table:covered-table-cell/>
                <table:table-cell table:style-name="TableCell51">
                  <text:p text:style-name="P52">№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На №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>от</text:p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ПОЯСНИТЕЛЬНАЯ ЗАПИСКА</text:p>
      <text:p text:style-name="P76">к проекту постановления Правительства Свердловской области</text:p>
      <text:p text:style-name="P77"><text:span text:style-name="T78">«</text:span><text:span text:style-name="T79">О признании утратившим силу постановления Правительства Свердловской области от 25.02.2021 № 102-ПП «Об утверждении Порядка предоставления субсидии и грантов в форме субсидии из областного бюджета на реализацию практик поддержки и развития волонтерства»</text:span></text:p>
      <text:p text:style-name="P80"/>
      <text:p text:style-name="P81"/>
      <text:p text:style-name="P82">1. Общая характеристика состояния законодательства в соответствующей сфере правового регулирования.</text:p>
      <text:p text:style-name="P83"><text:span text:style-name="T84">Федеральный закон от 30 декабря 2020 года</text:span><text:span text:style-name="T85"><text:s/>№</text:span><text:span text:style-name="T86"><text:s/></text:span><text:span text:style-name="T87">489-ФЗ «О молодежной политике<text:s/></text:span><text:span text:style-name="T88"><text:s/></text:span><text:span text:style-name="T89">в</text:span><text:span text:style-name="T90"><text:s/></text:span><text:span text:style-name="T91">Российской</text:span><text:span text:style-name="T92"><text:s/></text:span><text:span text:style-name="T93">Федерации»;</text:span></text:p>
      <text:p text:style-name="P94"><text:span text:style-name="T95">постановление</text:span><text:span text:style-name="T96"><text:s/></text:span><text:span text:style-name="T97">Правительства</text:span><text:span text:style-name="T98"><text:s/></text:span><text:span text:style-name="T99">Российской</text:span><text:span text:style-name="T100"><text:s/></text:span><text:span text:style-name="T101">Федерации</text:span><text:span text:style-name="T102"><text:s/></text:span><text:span text:style-name="T103">от</text:span><text:span text:style-name="T104"><text:s/></text:span><text:span text:style-name="T105">25.10.2023<text:s/></text:span><text:span text:style-name="T106"><text:line-break/></text:span><text:span text:style-name="T107">№ 1782 «Об утверждении общих требований к<text:s/></text:span><text:span text:style-name="T108">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</text:span><text:span text:style-name="T109">изическим лицам – производителям товаров, работ, услуг и проведение отборов получателей указанных субсидий, в том числе грантов в форме субсидий</text:span><text:span text:style-name="T110">»;</text:span></text:p>
      <text:p text:style-name="P111">приказ Федерального агентства по делам молодежи от 04.04.2024 № 107 «О проведении Всероссийского конкурса лучших региональных практик поддержки волонтерства «Регион добрых дел» 2024 года»,<text:s/></text:p>
      <text:p text:style-name="P112"><text:span text:style-name="T113">паспорт регионального проекта «Социальная активность» национального проекта «Образование»</text:span></text:p>
      <text:p text:style-name="P114"><text:span text:style-name="T115">Областной закон от 10 марта 1999 года № 4-ОЗ «О правовых актах</text:span><text:span text:style-name="T116"><text:s/></text:span><text:span text:style-name="T117">в</text:span><text:span text:style-name="T118"> </text:span><text:span text:style-name="T119">Свердловской</text:span><text:span text:style-name="T120"><text:s/></text:span><text:span text:style-name="T121">области»;</text:span></text:p>
      <text:p text:style-name="P122">постановлением Правительства Свердловской области от 21.02.2019<text:s/><text:line-break/>№ 91-ПП «О Министерстве образования и молодежной политики Свердловской области»;</text:p>
      <text:p text:style-name="P123">постановлением Правительства Свердловской области от 19.12.2019<text:s/><text:line-break/>№ 920-ПП «Об утверждении<text:s/>государственной программы Свердловской области «Развитие системы образования и реализация молодежной политики в Свердловской области»;</text:p>
      <text:p text:style-name="P124">заключение Министерства финансов Свердловской области от 27.12.2024<text:s/><text:line-break/>№<text:s/>05-11-01/12027</text:p>
      <text:p text:style-name="P125"/>
      <text:p text:style-name="P126"/>
      <text:soft-page-break/>
      <text:p text:style-name="P127">2. Обоснование необходимости принятия проекта постановления.</text:p>
      <text:p text:style-name="P128">По итогам конкурсного отбора лучших региональных практик поддержки добровольчества (волонтерства) «Регион добрых дел»<text:s/>2024 года заявка Свердловской области не получила финансирование<text:s/>из федерального бюджета на реализацию практик поддержки и развития волонтерства<text:s/>в 2025 году. В<text:s/>областном бюджете на 2024-2025 годы средства на предоставление данных субсидий (грантов) не запланированы.<text:s/>Настоящий проект постановления разработан ввиду отсутствия финансирования и в соответствии с заключением Министерства финансов Свердловской области от 27.12.2024 № 05-11-01/12027.</text:p>
      <text:p text:style-name="P129"/>
      <text:p text:style-name="P130">3. Прогноз социально-экономических и иных последствий принятия проекта постановления.</text:p>
      <text:p text:style-name="P131">При реализации проекта постановления Правительства Свердловской области финансовые средства сохранятся в бюджете Свердловской области.</text:p>
      <text:p text:style-name="P132"/>
      <text:p text:style-name="P133"><text:span text:style-name="T134">4. Финансово-экономические обоснования проекта по</text:span><text:span text:style-name="T135">становления.<text:s/></text:span></text:p>
      <text:p text:style-name="P136">Реализация проекта постановления не требует финансовых затрат.<text:s/></text:p>
      <text:p text:style-name="P137"/>
      <text:p text:style-name="P138"><text:span text:style-name="T139">5. Сведения о подготовке проекта постановления с учетом методики проведения антикоррупционной экспертизы нормативных правовых актов<text:s/></text:span><text:span text:style-name="T140"><text:line-break/></text:span><text:span text:style-name="T141">и проектов нормативных правовых актов.<text:s/></text:span></text:p>
      <text:p text:style-name="P142">При<text:s/>подготовке проекта постановления учтены требования Правил<text:s/><text:line-break/>и Методики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.02.2010 года № 96<text:s/><text:line-break/>«Об антикоррупционной экспертизе нормативных правовых актов и проектов нормативных правовых актов». Коррупциогенных фактов не выявлено.</text:p>
      <text:p text:style-name="P143"/>
      <text:p text:style-name="P144">6. Сведения о подготовке проекта постановления с учетом процедур, установленных правовыми актами, регламентирующими предмет регулирования проекта постановления (проведение оценки регулирующего воздействия, общественного обсуждения и иных процедур).</text:p>
      <text:p text:style-name="P145">Проект постановления не содержит положений, вводящих избыточные обязанности, запреты и ограничения для субъектов предпринимательской и инвестиционной деятельности или способствующих их введению, а также положений, способствующих возникновению необоснованных расходов субъектов предпринимательской и инвестиционной деятельности, областного бюджета и бюджетов муниципальных образований, расположенных на территории Свердловской области.</text:p>
      <text:p text:style-name="P146"><text:span text:style-name="T147">Проведение оценки регулирующего воздействия проекта не требуется.</text:span></text:p>
      <text:p text:style-name="P148"/>
      <text:p text:style-name="P149">7. Предложения по подготовке и принятию правовых актов Правительства Свердловской области, необходимых для реализации проекта постановления.</text:p>
      <text:p text:style-name="P150">Реализация проекта постановления не требует принятия правовых актов Правительства Свердловской области.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Исполняющий обязанности<text:s/></text:p>
            <text:p text:style-name="P160">Министра</text:p>
          </table:table-cell>
          <table:table-cell table:style-name="TableCell161">
            <text:p text:style-name="P162"><text:span text:style-name="T163">%</text:span><text:span text:style-name="T164">SIGN</text:span><text:span text:style-name="T165">_</text:span><text:span text:style-name="T166">STAMP</text:span><text:span text:style-name="T167">%</text:span></text:p>
          </table:table-cell>
          <table:table-cell table:style-name="TableCell168">
            <text:p text:style-name="P169">С.Ю. Тренихина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Обычный1" style:display-name="Обычный1" style:family="paragraph">
      <style:text-properties style:font-name="Times New Roman" style:font-name-asian="Times New Roman" fo:font-size="14pt" style:font-size-asian="14pt" fo:hyphenate="false"/>
    </style:style>
    <style:style style:name="Знак" style:display-name="Знак" style:family="paragraph" style:parent-style-name="Обычный">
      <style:paragraph-properties style:punctuation-wrap="hanging" style:text-autospace="ideograph-alpha" style:vertical-align="auto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ников Максим</meta:initial-creator>
    <dc:creator>Намятова Анастасия Александровна</dc:creator>
    <meta:creation-date>2024-06-17T10:51:00Z</meta:creation-date>
    <dc:date>2025-01-22T07:25:00Z</dc:date>
    <meta:print-date>2024-04-25T07:59:00Z</meta:print-date>
    <meta:template xlink:href="Normal" xlink:type="simple"/>
    <meta:editing-cycles>9</meta:editing-cycles>
    <meta:editing-duration>PT2700S</meta:editing-duration>
    <meta:document-statistic meta:page-count="2" meta:paragraph-count="9" meta:word-count="713" meta:character-count="4773" meta:row-count="33" meta:non-whitespace-character-count="4069"/>
  </office:meta>
</office:document-meta>
</file>