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4.1055in"/>
    </style:style>
    <style:style style:name="TableColumn10" style:family="table-column">
      <style:table-column-properties style:column-width="2.2881in"/>
    </style:style>
    <style:style style:name="Table7" style:family="table">
      <style:table-properties style:width="6.8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4.0993in"/>
    </style:style>
    <style:style style:name="TableColumn22" style:family="table-column">
      <style:table-column-properties style:column-width="2.2944in"/>
    </style:style>
    <style:style style:name="Table19" style:family="table">
      <style:table-properties style:width="6.88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style:vertical-align="auto"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style:vertical-align="auto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>Меры социальной поддержки лиц, принимающих (принимавших) участие в специальной военной операции, и членов их семей в сфере образования, установленные<text:s/><text:line-break/>в Свердлов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Меры<text:s/>поддержки, установленные<text:s/><text:line-break/>в Свердловской области</text:p>
          </table:table-cell>
          <table:table-cell table:style-name="TableCell16">
            <text:p text:style-name="P17">Нормативные правовые акты Свердловской области, регламентирующие предоставление мер поддержки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1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>3</text:p>
            </table:table-cell>
          </table:table-row>
        </table:table-header-row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Обучающиеся по очной форме обучения за счет средств областного бюджета или местных бюджетов по<text:s/>основным профессиональным образовательным программам и (или) по программам профессиональной подготовки по профессиям рабочих, должностям служащих зачисляются на полное государственное обеспечение до завершения обучения по указанным образовательным программам в том числе в случае, если они являются:</text:p>
            <text:p text:style-name="P35">детьми лиц, принимающих (принимавших) участие<text:line-break/>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;</text:p>
            <text:p text:style-name="P36"><text:span text:style-name="T37">детьми г</text:span><text:span text:style-name="T38">раждан Российской Федерации, призванных на военную службу по мобилизации</text:span><text:span text:style-name="T39"><text:line-break/></text:span><text:span text:style-name="T40">в Вооруженные Силы Российской Федерации в соответствии с<text:s/></text:span><text:a xlink:href="https://login.consultant.ru/link/?req=doc&amp;base=LAW&amp;n=426999" office:target-frame-name="_top" xlink:show="replace"><text:span text:style-name="T41">Указом</text:span></text:a><text:span text:style-name="T42"><text:s/>Президента Российской Федерации «Об<text:s/></text:span><text:span text:style-name="T43">объявлении частичной мобилизации</text:span><text:span text:style-name="T44"><text:line-break/></text:span><text:span text:style-name="T45">в Российской Федерации».</text:span></text:p>
            <text:p text:style-name="P46">Указанные лица по их выбору обеспечиваются за счет средств областного бюджета бесплатным питанием, бесплатным комплектом одежды, обуви, мягким инвентарем или получают за счет средств областного бюджета денежную компенсацию<text:line-break/>в размере, необходимом для приобретения питания, комплекта одежды, обуви, мягкого инвентаря</text:p>
          </table:table-cell>
          <table:table-cell table:style-name="TableCell47">
            <text:p text:style-name="P48"><text:span text:style-name="T49">пункт<text:s/></text:span><text:span text:style-name="T50">2 статьи 21 Закона Свердловской области</text:span><text:span text:style-name="T51"><text:line-break/></text:span><text:span text:style-name="T52">от 15 июля 2013 года</text:span><text:span text:style-name="T53"><text:line-break/></text:span><text:span text:style-name="T54">№ 78-ОЗ «Об образовании в Свердловской области»,</text:span></text:p>
            <text:p text:style-name="P55">постановление Правительства Свердловской области от 05.07.2017<text:s/><text:line-break/>№ 476-ПП «Об утверждении норм, по которым осуществляется полное государственное обеспечение обучающихся, в том числе обеспечение питанием, одеждой, обувью, жестким и мягким инвентарем, за счет средств областного бюджета или бюджетов муниципальных образований, расположенных на территории Свердловской области, размеров денежных компенсаций, а также единовременного пособия выпускникам»</text:p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Обучающиеся по очной форме обучения<text:line-break/>в государственных общеобразовательных<text:s/>организациях Свердловской области, муниципальных общеобразовательных организациях,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бразовательным программам основного общего<text:line-break/>и среднего общего образования, а также обучающиеся<text:s/><text:soft-page-break/>по очной форме обучения в государственных профессиональных образовательных организациях Свердловской области, реализующих образовательные программы среднего профессионального образования в сфере искусств,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<text:line-break/>и по образовательным программам среднего профессионального образования в сфере искусств, интегрированным с образовательными программами основного общего и среднего общего образования, обеспечиваются бесплатным горячим питанием (завтрак или обед), предусматривающим наличие горячего блюда, не считая горячего напитка, за счет средств областного бюджета в том числе в случае, если они являются:</text:p>
            <text:p text:style-name="P62">детьми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;</text:p>
            <text:p text:style-name="P63"><text:span text:style-name="T64">детьми граждан Российской Федерации, призванных на военную службу</text:span><text:span text:style-name="T65"><text:line-break/></text:span><text:span text:style-name="T66">по мобилизации в Вооруженные Силы Российской Федерации в соответствии с<text:s/></text:span><text:a xlink:href="https://login.consultant.ru/link/?req=doc&amp;base=LAW&amp;n=426999" office:target-frame-name="_top" xlink:show="replace"><text:span text:style-name="T67">Указом</text:span></text:a><text:span text:style-name="T68"><text:s/>Президента Российской Федерации «Об объявлении частичной мобилизации в Российской Федерации»</text:span></text:p>
          </table:table-cell>
          <table:table-cell table:style-name="TableCell69">
            <text:p text:style-name="P70"><text:span text:style-name="T71">пункт<text:s/></text:span><text:span text:style-name="T72">2 статьи 22 Закона Свердловской области</text:span><text:span text:style-name="T73"><text:line-break/></text:span><text:span text:style-name="T74">от 15 июля 2013 года</text:span><text:span text:style-name="T75"><text:line-break/></text:span><text:span text:style-name="T76">№ 78-ОЗ «Об образовании</text:span><text:span text:style-name="T77"><text:line-break/></text:span><text:span text:style-name="T78">в Свердловской области»,</text:span></text:p>
            <text:p text:style-name="P79">постановление Правительства Свердловской области от 16.03.2023<text:s/><text:line-break/>№ 174-ПП «Об утверждении Порядка предоставления<text:s/><text:soft-page-break/>субсидий из областного бюджета на возмещение затрат по предоставлению дошкольного, начального общего, основного общего, среднего общего образования и питания в частных общеобразовательных организациях, осуществляющих образовательную деятельность по имеющим государственную аккредитацию основным общеобразовательным программам, и Порядка предоставления субсидий из областного бюджета на возмещение затрат по предоставлению дошкольного образования в частных дошкольных образовательных организациях»</text:p>
          </table:table-cell>
        </table:table-row>
        <text:soft-page-break/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Предоставление иного межбюджетного трансферта из областного бюджета бюджетам муниципальных образований, расположенных на территории Свердловской области, на обеспечение отдыха<text:s/>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, в случае если они являются детьми в возрасте от 6 лет 6 месяцев до 18 лет граждан Российской<text:s/>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<text:s/>№ 647 «Об объявлении частичной мобилизации в Российской Федерации», а также лиц, принимающих (принимавших) участие (включая получивших ранение и погибших)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обеспечение отдыха данной категории детей осуществляется во внеочередном порядке)</text:p>
          </table:table-cell>
          <table:table-cell table:style-name="TableCell85">
            <text:p text:style-name="P86">постановление Правительства Свердловской области от 01.02.2024<text:s/><text:line-break/>№ 57-ПП «О предоставлении иного межбюджетного трансферта из областного бюджета бюджетам муниципальных образований, расположенных на<text:s/>территории Свердловской области, на обеспечение отдыха 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»</text:p>
          </table:table-cell>
        </table:table-row>
        <text:soft-page-break/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<text:span text:style-name="T92">Не взимается родительская плата с</text:span><text:span text:style-name="T93"><text:s/>родителей (законных представителей) детей из числа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гражд</text:span><text:span text:style-name="T94">ан Российской Федерации, призванных на военную службу по мобилизации в Вооруженные Силы Российской Федерации в соответствии с<text:s/></text:span><text:a xlink:href="https://login.consultant.ru/link/?req=doc&amp;base=LAW&amp;n=426999" office:target-frame-name="_top" xlink:show="replace"><text:span text:style-name="T95">Указом</text:span></text:a><text:span text:style-name="T96"><text:s/>Президента Российской Федерации от 21 сентября</text:span><text:span text:style-name="T97"><text:s/>2022 года № 647</text:span><text:span text:style-name="T98"><text:line-break/></text:span><text:span text:style-name="T99">«Об объявлении частичной мобилизации в Российской Федерации»<text:s/></text:span></text:p>
            <text:p text:style-name="P100"/>
          </table:table-cell>
          <table:table-cell table:style-name="TableCell101">
            <text:p text:style-name="P102">приказ Министерства образования и молодежной политики Свердловской области от 24.05.2022<text:line-break/>№ 478-Д «Об утверждении Порядка установления родительской платы за осуществление присмотра<text:line-break/>и ухода за детьми в группах продленного дня в государственных образовательных организациях Свердловской области, реализующих образовательные программы начального общего, основного общего и среднего общего образования, подведомственных Министерству образования и молодежной политики Свердловской области», приказ Министерства образования и молодёжной политики Свердловской области от 19.01.2023 № 26-Д «Об установлении размера родительской платы за присмотр и уход за детьми в структурных подразделениях государственных образовательных организаций Свердловской области, реализующих образовательную программу дошкольного образования, подведомственных Министерству образования и молодежной политики Свердловской области»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рягина Елена Павловна</meta:initial-creator>
    <dc:creator>Гильманов Роман Маратович</dc:creator>
    <meta:creation-date>2024-09-02T05:20:00Z</meta:creation-date>
    <dc:date>2025-01-24T05:47:00Z</dc:date>
    <meta:print-date>2024-08-30T06:36:00Z</meta:print-date>
    <meta:template xlink:href="Normal" xlink:type="simple"/>
    <meta:editing-cycles>11</meta:editing-cycles>
    <meta:editing-duration>PT780S</meta:editing-duration>
    <meta:document-statistic meta:page-count="3" meta:paragraph-count="15" meta:word-count="1126" meta:character-count="7531" meta:row-count="53" meta:non-whitespace-character-count="6420"/>
  </office:meta>
</office:document-meta>
</file>