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widows="2" fo:orphans="2" fo:break-before="page" fo:text-align="center" fo:text-indent="0.4923in"/>
      <style:text-properties style:font-name="Liberation Serif" style:font-name-complex="Liberation Serif"/>
    </style:style>
    <style:style style:name="P4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5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6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7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8" style:parent-style-name="ConsPlusTitle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9" style:parent-style-name="ConsPlusTitle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0" style:parent-style-name="ConsPlusTitle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1" style:parent-style-name="ConsPlusTitle" style:family="paragraph">
      <style:paragraph-properties fo:widows="2" fo:orphans="2" fo:text-align="center" fo:text-indent="0.4923in"/>
      <style:text-properties style:font-name="Liberation Serif" style:font-name-complex="Liberation Serif"/>
    </style:style>
    <style:style style:name="P12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13" style:parent-style-name="Обычный" style:family="paragraph">
      <style:paragraph-properties fo:widows="2" fo:orphans="2" fo:text-align="center" style:vertical-align="auto"/>
    </style:style>
    <style:style style:name="T14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4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6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7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36" style:parent-style-name="ConsPlusTitle" style:family="paragraph">
      <style:paragraph-properties fo:widows="2" fo:orphans="2"/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P53" style:parent-style-name="Обычный" style:family="paragraph">
      <style:paragraph-properties fo:widows="2" fo:orphans="2" style:text-autospace="ideograph-alpha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Абзацсписка" style:family="paragraph">
      <style:paragraph-properties fo:text-align="justify" fo:line-height="95%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margin-right="-0.0055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margin-right="-0.0055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margin-right="-0.0055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margin-right="-0.0055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 fo:break-before="page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line-height="95%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line-height="95%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line-height="95%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ConsPlusTitle" style:family="paragraph">
      <style:paragraph-properties fo:widows="2" fo:orphans="2" fo:line-height="95%" fo:margin-left="3.6423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2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3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4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76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/>
    </style:style>
    <style:style style:name="T84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font-weight-complex="normal"/>
    </style:style>
    <style:style style:name="P85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86" style:parent-style-name="Обычный" style:family="paragraph">
      <style:paragraph-properties fo:widows="2" fo:orphans="2" fo:text-align="center" style:vertical-align="auto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left="0in" fo:text-indent="0.4923in">
        <style:tab-stops>
          <style:tab-stop style:type="left" style:position="0.5916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3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7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8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widows="2" fo:orphans="2" fo:text-align="justify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widows="2" fo:orphans="2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widows="2" fo:orphans="2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widows="2" fo:orphans="2" fo:text-align="justify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justify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59" style:parent-style-name="Безинтервала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8" style:parent-style-name="Безинтервала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7" style:parent-style-name="Безинтервала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1" style:parent-style-name="Безинтервала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" style:parent-style-name="Безинтервала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93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9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" style:family="paragraph">
      <style:paragraph-properties fo:widows="2" fo:orphans="2" fo:text-align="justify" fo:text-indent="0.4923in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widows="2" fo:orphans="2" fo:text-align="justify" fo:text-indent="0.4923in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08" style:parent-style-name="Обычный" style:family="paragraph">
      <style:paragraph-properties fo:widows="2" fo:orphans="2" fo:text-align="justify" fo:text-indent="0.4923in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widows="2" fo:orphans="2" fo:text-align="justify" fo:text-indent="0.4923in"/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P214" style:parent-style-name="Обычный" style:family="paragraph">
      <style:paragraph-properties fo:widows="2" fo:orphans="2" fo:text-align="justify" fo:text-indent="0.4923in"/>
    </style:style>
    <style:style style:name="T215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background-color="#FFFFFF"/>
    </style:style>
    <style:style style:name="P220" style:parent-style-name="Обычный" style:family="paragraph">
      <style:paragraph-properties fo:widows="2" fo:orphans="2" fo:text-align="justify" fo:text-indent="0.4923in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  <style:tab-stop style:type="left" style:position="3.64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7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3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6" style:parent-style-name="Обычный" style:family="paragraph">
      <style:paragraph-properties fo:widows="2" fo:orphans="2" style:text-autospace="ideograph-alpha" fo:text-align="justify" style:vertical-align="auto" fo:text-indent="0.4923in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50" style:parent-style-name="Обычный" style:family="paragraph">
      <style:paragraph-properties fo:widows="2" fo:orphans="2" style:text-autospace="ideograph-alpha" fo:text-align="justify" style:vertical-align="auto" fo:text-indent="0.4923in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54" style:parent-style-name="Обычный" style:family="paragraph">
      <style:paragraph-properties fo:widows="2" fo:orphans="2" style:text-autospace="ideograph-alpha" fo:text-align="justify" style:vertical-align="auto" fo:text-indent="0.4923in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55" style:parent-style-name="Обычный" style:family="paragraph">
      <style:paragraph-properties fo:widows="2" fo:orphans="2" style:text-autospace="ideograph-alpha" fo:text-align="justify" style:vertical-align="auto" fo:text-indent="0.4923in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61" style:parent-style-name="Обычный" style:family="paragraph">
      <style:paragraph-properties fo:widows="2" fo:orphans="2" style:text-autospace="ideograph-alpha" fo:text-align="justify" style:vertical-align="auto" fo:text-indent="0.4923in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66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67" style:parent-style-name="Обычный" style:family="paragraph">
      <style:paragraph-properties fo:widows="2" fo:orphans="2" fo:text-align="justify" fo:text-indent="0.4923in">
        <style:tab-stops>
          <style:tab-stop style:type="left" style:position="0.0986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71" style:parent-style-name="Обычный" style:family="paragraph">
      <style:paragraph-properties fo:widows="2" fo:orphans="2" fo:break-before="page" fo:margin-left="3.6423in">
        <style:tab-stops>
          <style:tab-stop style:type="left" style:position="0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3" style:parent-style-name="Обычный" style:family="paragraph">
      <style:paragraph-properties fo:widows="2" fo:orphans="2" fo:margin-left="3.6423in">
        <style:tab-stops>
          <style:tab-stop style:type="left" style:position="0in"/>
          <style:tab-stop style:type="left" style:position="0.570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74" style:parent-style-name="Обычный" style:family="paragraph">
      <style:paragraph-properties fo:widows="2" fo:orphans="2" fo:margin-left="3.6423in">
        <style:tab-stops>
          <style:tab-stop style:type="left" style:position="0in"/>
          <style:tab-stop style:type="left" style:position="0.570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75" style:parent-style-name="Обычный" style:family="paragraph">
      <style:paragraph-properties fo:widows="2" fo:orphans="2" fo:margin-left="3.6423in">
        <style:tab-stops>
          <style:tab-stop style:type="left" style:position="0in"/>
          <style:tab-stop style:type="left" style:position="0.570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76" style:parent-style-name="Обычный" style:family="paragraph">
      <style:paragraph-properties fo:widows="2" fo:orphans="2" fo:margin-left="3.6423in">
        <style:tab-stops>
          <style:tab-stop style:type="left" style:position="0in"/>
          <style:tab-stop style:type="left" style:position="0.5701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4" style:parent-style-name="Обычный" style:family="paragraph">
      <style:paragraph-properties fo:margin-right="-0.3944in">
        <style:tab-stops>
          <style:tab-stop style:type="left" style:position="3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margin-right="-0.3944in"/>
    </style:style>
    <style:style style:name="T2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7" style:parent-style-name="Обычный" style:family="paragraph">
      <style:paragraph-properties>
        <style:tab-stops>
          <style:tab-stop style:type="left" style:position="4.2125in"/>
        </style:tab-stops>
      </style:paragraph-properties>
    </style:style>
    <style:style style:name="P288" style:parent-style-name="Обычный" style:family="paragraph">
      <style:paragraph-properties>
        <style:tab-stops>
          <style:tab-stop style:type="left" style:position="4.212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89" style:parent-style-name="Обычный" style:family="paragraph">
      <style:paragraph-properties fo:text-align="center">
        <style:tab-stops>
          <style:tab-stop style:type="left" style:position="4.2125in"/>
        </style:tab-stops>
      </style:paragraph-properties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91" style:parent-style-name="Обычный" style:family="paragraph">
      <style:paragraph-properties fo:text-align="center">
        <style:tab-stops>
          <style:tab-stop style:type="left" style:position="4.2125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97" style:parent-style-name="Обычный" style:family="paragraph">
      <style:paragraph-properties>
        <style:tab-stops>
          <style:tab-stop style:type="left" style:position="4.212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98" style:parent-style-name="Обычный" style:family="paragraph">
      <style:paragraph-properties>
        <style:tab-stops>
          <style:tab-stop style:type="left" style:position="4.2125in"/>
        </style:tab-stops>
      </style:paragraph-properties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2.4611in" style:use-optimal-column-width="false"/>
    </style:style>
    <style:style style:name="TableColumn302" style:family="table-column">
      <style:table-column-properties style:column-width="1.6326in" style:use-optimal-column-width="false"/>
    </style:style>
    <style:style style:name="TableColumn303" style:family="table-column">
      <style:table-column-properties style:column-width="1.9111in" style:use-optimal-column-width="false"/>
    </style:style>
    <style:style style:name="Table299" style:family="table">
      <style:table-properties style:width="6.7923in" fo:margin-left="-0.0034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P3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/>
    </style:style>
    <style:style style:name="P342" style:parent-style-name="Обычный" style:family="paragraph">
      <style:paragraph-properties fo:widows="2" fo:orphans="2" style:text-autospace="ideograph-alpha"/>
    </style:style>
    <style:style style:name="T343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44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45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P346" style:parent-style-name="Обычный" style:family="paragraph">
      <style:paragraph-properties fo:widows="2" fo:orphans="2" style:text-autospace="ideograph-alpha"/>
    </style:style>
    <style:style style:name="T347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48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49" style:parent-style-name="Основнойшрифтабзаца" style:family="text">
      <style:text-properties style:font-name="Liberation Serif" style:font-name-asian="AR PL SungtiL GB" style:font-name-complex="Liberation Serif" fo:color="#000000" style:font-size-complex="14pt" style:language-asian="zh" style:country-asian="CN" style:language-complex="hi" style:country-complex="IN"/>
    </style:style>
    <style:style style:name="T350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51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52" style:parent-style-name="Основнойшрифтабзаца" style:family="text">
      <style:text-properties style:font-name="Liberation Serif" style:font-name-asian="AR PL SungtiL GB" style:font-name-complex="Liberation Serif" fo:color="#000000" style:language-asian="zh" style:country-asian="CN" style:language-complex="hi" style:country-complex="IN"/>
    </style:style>
    <style:style style:name="P353" style:parent-style-name="Обычный" style:family="paragraph">
      <style:paragraph-properties fo:widows="2" fo:orphans="2" style:text-autospace="ideograph-alpha"/>
    </style:style>
    <style:style style:name="T354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55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56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P357" style:parent-style-name="Обычный" style:family="paragraph">
      <style:paragraph-properties fo:widows="2" fo:orphans="2" style:text-autospace="ideograph-alpha"/>
    </style:style>
    <style:style style:name="T358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59" style:parent-style-name="Основнойшрифтабзаца" style:family="text">
      <style:text-properties style:font-name="Liberation Serif" style:font-name-asian="AR PL SungtiL GB" style:font-name-complex="Liberation Serif" fo:color="#000000" style:language-asian="zh" style:country-asian="CN" style:language-complex="hi" style:country-complex="IN"/>
    </style:style>
    <style:style style:name="T360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61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362" style:parent-style-name="Основнойшрифтабзаца" style:family="text">
      <style:text-properties style:font-name="Liberation Serif" style:font-name-asian="AR PL SungtiL GB" style:font-name-complex="Liberation Serif" fo:color="#000000" style:language-asian="zh" style:country-asian="CN" style:language-complex="hi" style:country-complex="IN"/>
    </style:style>
    <style:style style:name="P363" style:parent-style-name="Обычный" style:master-page-name="MP1" style:family="paragraph">
      <style:paragraph-properties fo:break-before="page" fo:margin-left="7.0875in">
        <style:tab-stops>
          <style:tab-stop style:type="left" style:position="-2.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66" style:parent-style-name="Обычный" style:family="paragraph">
      <style:paragraph-properties fo:widows="2" fo:orphans="2" fo:margin-left="7.0875in">
        <style:tab-stops>
          <style:tab-stop style:type="left" style:position="-3.3465in"/>
          <style:tab-stop style:type="left" style:position="-2.875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0" style:parent-style-name="Обычный" style:family="paragraph">
      <style:paragraph-properties fo:margin-right="-0.3944in"/>
      <style:text-properties style:font-name="Liberation Serif" style:font-name-complex="Liberation Serif" fo:color="#000000" fo:font-size="14pt" style:font-size-asian="14pt" style:font-size-complex="14pt"/>
    </style:style>
    <style:style style:name="P381" style:parent-style-name="Обычный" style:family="paragraph">
      <style:paragraph-properties fo:margin-right="-0.3944in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3" style:parent-style-name="Обычный" style:family="paragraph">
      <style:paragraph-properties fo:margin-right="-0.3944in"/>
      <style:text-properties style:font-name="Liberation Serif" style:font-name-complex="Liberation Serif" fo:color="#000000" fo:font-size="14pt" style:font-size-asian="14pt" style:font-size-complex="14pt"/>
    </style:style>
    <style:style style:name="P384" style:parent-style-name="Обычный" style:family="paragraph">
      <style:paragraph-properties fo:margin-right="-0.3944in"/>
    </style:style>
    <style:style style:name="P385" style:parent-style-name="ConsPlusNonformat" style:family="paragraph">
      <style:paragraph-properties fo:text-align="center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8" style:parent-style-name="Обычный" style:family="paragraph">
      <style:paragraph-properties fo:text-align="center">
        <style:tab-stops>
          <style:tab-stop style:type="left" style:position="4.2125in"/>
        </style:tab-stops>
      </style:paragraph-properties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92" style:parent-style-name="Знаксноски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393" style:parent-style-name="Текстсноски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5" style:parent-style-name="ConsPlusNonformat" style:family="paragraph">
      <style:text-properties style:font-name="Liberation Serif" style:font-name-asian="Arial" style:font-name-complex="Liberation Serif" fo:font-weight="bold" style:font-weight-asian="bold" fo:color="#000000" fo:font-size="14pt" style:font-size-asian="14pt" style:font-size-complex="14pt"/>
    </style:style>
    <style:style style:name="TableColumn397" style:family="table-column">
      <style:table-column-properties style:column-width="0.7145in" style:use-optimal-column-width="false"/>
    </style:style>
    <style:style style:name="TableColumn398" style:family="table-column">
      <style:table-column-properties style:column-width="2.9333in" style:use-optimal-column-width="false"/>
    </style:style>
    <style:style style:name="TableColumn399" style:family="table-column">
      <style:table-column-properties style:column-width="1.5659in" style:use-optimal-column-width="false"/>
    </style:style>
    <style:style style:name="TableColumn400" style:family="table-column">
      <style:table-column-properties style:column-width="1.8416in" style:use-optimal-column-width="false"/>
    </style:style>
    <style:style style:name="TableColumn401" style:family="table-column">
      <style:table-column-properties style:column-width="1.4069in" style:use-optimal-column-width="false"/>
    </style:style>
    <style:style style:name="TableColumn402" style:family="table-column">
      <style:table-column-properties style:column-width="1.5958in" style:use-optimal-column-width="false"/>
    </style:style>
    <style:style style:name="Table396" style:family="table">
      <style:table-properties style:width="10.0583in" fo:margin-left="0in" table:align="left"/>
    </style:style>
    <style:style style:name="TableRow403" style:family="table-row">
      <style:table-row-properties style:min-row-height="0.421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text-autospace="ideograph-alpha" fo:text-align="center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text-autospace="ideograph-alpha" fo:text-align="center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text-autospace="ideograph-alpha" fo:text-align="center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4" style:parent-style-name="Обычный" style:family="paragraph">
      <style:paragraph-properties fo:widows="2" fo:orphans="2" style:text-autospace="ideograph-alpha" fo:text-align="center"/>
    </style:style>
    <style:style style:name="T4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text-autospace="ideograph-alpha" fo:text-align="center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0" style:family="table-row">
      <style:table-row-properties style:min-row-height="0.2548in" style:use-optimal-row-height="false"/>
    </style:style>
    <style:style style:name="P421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422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423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text-autospace="ideograph-alpha" fo:text-align="center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text-autospace="ideograph-alpha" fo:text-align="center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text-autospace="ideograph-alpha" fo:text-align="center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33" style:family="table-row">
      <style:table-row-properties style:min-row-height="0.1881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text-autospace="ideograph-alpha" fo:text-align="center"/>
    </style:style>
    <style:style style:name="T4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text-autospace="ideograph-alpha" fo:text-align="center"/>
    </style:style>
    <style:style style:name="T4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text-autospace="ideograph-alpha" fo:text-align="center"/>
    </style:style>
    <style:style style:name="T4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text-autospace="ideograph-alpha" fo:text-align="center"/>
    </style:style>
    <style:style style:name="T4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text-autospace="ideograph-alpha" fo:text-align="center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51" style:family="table-row">
      <style:table-row-properties style:min-row-height="0.2354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text-autospace="ideograph-alpha" fo:text-align="center"/>
    </style:style>
    <style:style style:name="T4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text-autospace="ideograph-alpha"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text-autospace="ideograph-alpha"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text-autospace="ideograph-alpha" fo:text-align="cente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text-autospace="ideograph-alpha"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text-autospace="ideograph-alpha" fo:text-align="center"/>
    </style:style>
    <style:style style:name="P46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widows="2" fo:orphans="2" style:text-autospace="ideograph-alpha"/>
    </style:style>
    <style:style style:name="P467" style:parent-style-name="Обычный" style:family="paragraph">
      <style:paragraph-properties fo:widows="2" fo:orphans="2" style:text-autospace="ideograph-alpha"/>
    </style:style>
    <style:style style:name="T468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469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470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P471" style:parent-style-name="Обычный" style:family="paragraph">
      <style:paragraph-properties fo:widows="2" fo:orphans="2" style:text-autospace="ideograph-alpha"/>
    </style:style>
    <style:style style:name="T472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473" style:parent-style-name="Основнойшрифтабзаца" style:family="text">
      <style:text-properties style:font-name="Liberation Serif" style:font-name-asian="AR PL SungtiL GB" style:font-name-complex="Liberation Serif" fo:color="#000000" style:language-asian="zh" style:country-asian="CN" style:language-complex="hi" style:country-complex="IN"/>
    </style:style>
    <style:style style:name="P474" style:parent-style-name="Обычный" style:family="paragraph">
      <style:paragraph-properties fo:widows="2" fo:orphans="2" fo:break-before="page" style:text-autospace="ideograph-alpha"/>
      <style:text-properties style:font-name="Liberation Serif" style:font-name-complex="Liberation Serif" fo:color="#000000" fo:font-size="14pt" style:font-size-asian="14pt" style:font-size-complex="14pt"/>
    </style:style>
    <style:style style:name="P475" style:parent-style-name="Обычный" style:family="paragraph">
      <style:paragraph-properties fo:margin-left="6.8909in">
        <style:tab-stops/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7" style:parent-style-name="Обычный" style:family="paragraph">
      <style:paragraph-properties fo:widows="2" fo:orphans="2" fo:margin-left="6.8909in">
        <style:tab-stops>
          <style:tab-stop style:type="left" style:position="-2.6784in"/>
          <style:tab-stop style:type="left" style:position="2.7562in"/>
        </style:tab-stops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8" style:parent-style-name="Обычный" style:family="paragraph">
      <style:paragraph-properties fo:margin-right="-0.3944in"/>
      <style:text-properties style:font-name="Liberation Serif" style:font-name-complex="Liberation Serif" fo:color="#000000" fo:font-size="14pt" style:font-size-asian="14pt" style:font-size-complex="14pt"/>
    </style:style>
    <style:style style:name="P489" style:parent-style-name="Обычный" style:family="paragraph">
      <style:paragraph-properties fo:margin-right="-0.3944in"/>
      <style:text-properties style:font-name="Liberation Serif" style:font-name-complex="Liberation Serif" fo:color="#000000" fo:font-size="14pt" style:font-size-asian="14pt" style:font-size-complex="14pt"/>
    </style:style>
    <style:style style:name="P490" style:parent-style-name="Обычный" style:family="paragraph">
      <style:paragraph-properties fo:margin-right="-0.3944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2" style:parent-style-name="Обычный" style:family="paragraph">
      <style:paragraph-properties fo:widows="2" fo:orphans="2" style:text-autospace="ideograph-alpha" fo:text-align="center"/>
    </style:style>
    <style:style style:name="T49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4" style:parent-style-name="Обычный" style:family="paragraph">
      <style:paragraph-properties fo:text-align="center">
        <style:tab-stops>
          <style:tab-stop style:type="left" style:position="4.2125in"/>
        </style:tab-stops>
      </style:paragraph-properties>
    </style:style>
    <style:style style:name="T4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0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widows="2" fo:orphans="2" style:text-autospace="ideograph-alpha"/>
    </style:style>
    <style:style style:name="TableColumn505" style:family="table-column">
      <style:table-column-properties style:column-width="0.784in" style:use-optimal-column-width="false"/>
    </style:style>
    <style:style style:name="TableColumn506" style:family="table-column">
      <style:table-column-properties style:column-width="1.7722in" style:use-optimal-column-width="false"/>
    </style:style>
    <style:style style:name="TableColumn507" style:family="table-column">
      <style:table-column-properties style:column-width="0.9722in" style:use-optimal-column-width="false"/>
    </style:style>
    <style:style style:name="TableColumn508" style:family="table-column">
      <style:table-column-properties style:column-width="1.0833in" style:use-optimal-column-width="false"/>
    </style:style>
    <style:style style:name="TableColumn509" style:family="table-column">
      <style:table-column-properties style:column-width="0.984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Column511" style:family="table-column">
      <style:table-column-properties style:column-width="0.8861in" style:use-optimal-column-width="false"/>
    </style:style>
    <style:style style:name="TableColumn512" style:family="table-column">
      <style:table-column-properties style:column-width="0.5902in" style:use-optimal-column-width="false"/>
    </style:style>
    <style:style style:name="TableColumn513" style:family="table-column">
      <style:table-column-properties style:column-width="1.0833in" style:use-optimal-column-width="false"/>
    </style:style>
    <style:style style:name="TableColumn514" style:family="table-column">
      <style:table-column-properties style:column-width="0.984in" style:use-optimal-column-width="false"/>
    </style:style>
    <style:style style:name="Table504" style:family="table">
      <style:table-properties style:width="10.3208in" fo:margin-left="0in" table:align="left"/>
    </style:style>
    <style:style style:name="TableRow515" style:family="table-row">
      <style:table-row-properties style:min-row-height="0.2652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style:text-autospace="ideograph-alpha" fo:text-align="center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widows="2" fo:orphans="2" style:text-autospace="ideograph-alpha" fo:text-align="center"/>
    </style:style>
    <style:style style:name="T5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23" style:parent-style-name="Обычный" style:family="paragraph">
      <style:paragraph-properties fo:widows="2" fo:orphans="2" style:text-autospace="ideograph-alpha" fo:text-align="center"/>
    </style:style>
    <style:style style:name="T5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text-autospace="ideograph-alpha" fo:text-align="center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text-autospace="ideograph-alpha" fo:text-align="center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widows="2" fo:orphans="2" style:text-autospace="ideograph-alpha" fo:text-align="center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widows="2" fo:orphans="2" style:text-autospace="ideograph-alpha" fo:text-align="center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text-autospace="ideograph-alpha" fo:text-align="center"/>
    </style:style>
    <style:style style:name="T5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2" style:parent-style-name="Обычный" style:family="paragraph">
      <style:paragraph-properties fo:widows="2" fo:orphans="2" style:text-autospace="ideograph-alph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text-autospace="ideograph-alpha" fo:text-align="center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48" style:family="table-row">
      <style:table-row-properties style:min-row-height="0.1784in" style:use-optimal-row-height="false"/>
    </style:style>
    <style:style style:name="P549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550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text-autospace="ideograph-alpha" fo:text-align="center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text-autospace="ideograph-alpha" fo:text-align="center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widows="2" fo:orphans="2" style:text-autospace="ideograph-alpha" fo:text-align="center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text-autospace="ideograph-alpha" fo:text-align="center"/>
    </style:style>
    <style:style style:name="T5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62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563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564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text-autospace="ideograph-alpha" fo:text-align="center"/>
    </style:style>
    <style:style style:name="T5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text-autospace="ideograph-alpha" fo:text-align="center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72" style:family="table-row">
      <style:table-row-properties style:min-row-height="0.1763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widows="2" fo:orphans="2" style:text-autospace="ideograph-alpha" fo:text-align="center"/>
    </style:style>
    <style:style style:name="T5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widows="2" fo:orphans="2" style:text-autospace="ideograph-alpha" fo:text-align="center"/>
    </style:style>
    <style:style style:name="T5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text-autospace="ideograph-alpha" fo:text-align="center"/>
    </style:style>
    <style:style style:name="T5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text-autospace="ideograph-alpha" fo:text-align="center"/>
    </style:style>
    <style:style style:name="T5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text-autospace="ideograph-alpha" fo:text-align="center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text-autospace="ideograph-alpha" fo:text-align="center"/>
    </style:style>
    <style:style style:name="T5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widows="2" fo:orphans="2" style:text-autospace="ideograph-alpha" fo:text-align="center"/>
    </style:style>
    <style:style style:name="T5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text-autospace="ideograph-alpha" fo:text-align="center"/>
    </style:style>
    <style:style style:name="T5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text-autospace="ideograph-alpha" fo:text-align="center"/>
    </style:style>
    <style:style style:name="T5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text-autospace="ideograph-alpha" fo:text-align="center"/>
    </style:style>
    <style:style style:name="T6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603" style:family="table-row">
      <style:table-row-properties style:min-row-height="0.2722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widows="2" fo:orphans="2" style:text-autospace="ideograph-alpha" fo:text-align="center"/>
    </style:style>
    <style:style style:name="T6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widows="2" fo:orphans="2" style:text-autospace="ideograph-alph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text-autospace="ideograph-alph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text-autospace="ideograph-alph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text-autospace="ideograph-alpha" fo:text-align="cente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text-autospace="ideograph-alpha" fo:text-align="center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text-autospace="ideograph-alpha" fo:text-align="center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text-autospace="ideograph-alpha" fo:text-align="center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text-autospace="ideograph-alph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text-autospace="ideograph-alpha"/>
    </style:style>
    <style:style style:name="TableRow626" style:family="table-row">
      <style:table-row-properties style:min-row-height="0.2423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style:text-autospace="ideograph-alpha" fo:text-align="center"/>
    </style:style>
    <style:style style:name="T6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2" fo:orphans="2" style:text-autospace="ideograph-alph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text-autospace="ideograph-alph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text-autospace="ideograph-alph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text-autospace="ideograph-alpha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text-autospace="ideograph-alpha" fo:text-align="center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text-autospace="ideograph-alpha" fo:text-align="center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text-autospace="ideograph-alpha" fo:text-align="cente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text-autospace="ideograph-alph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text-autospace="ideograph-alpha"/>
    </style:style>
    <style:style style:name="TableRow649" style:family="table-row">
      <style:table-row-properties style:min-row-height="0.2666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widows="2" fo:orphans="2" style:text-autospace="ideograph-alpha" fo:text-align="cente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widows="2" fo:orphans="2" style:text-autospace="ideograph-alpha"/>
    </style:style>
    <style:style style:name="T6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text-autospace="ideograph-alph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text-autospace="ideograph-alph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text-autospace="ideograph-alph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text-autospace="ideograph-alpha" fo:text-align="center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text-autospace="ideograph-alpha" fo:text-align="center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text-autospace="ideograph-alpha" fo:text-align="cente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text-autospace="ideograph-alph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text-autospace="ideograph-alpha"/>
    </style:style>
    <style:style style:name="P671" style:parent-style-name="Обычный" style:family="paragraph">
      <style:paragraph-properties fo:margin-left="6.8826in">
        <style:tab-stops/>
      </style:paragraph-properties>
    </style:style>
    <style:style style:name="P672" style:parent-style-name="Обычный" style:family="paragraph">
      <style:paragraph-properties fo:widows="2" fo:orphans="2" fo:break-before="page" style:text-autospace="ideograph-alpha"/>
      <style:text-properties style:font-name="Liberation Serif" style:font-name-complex="Liberation Serif" fo:color="#000000" fo:font-size="14pt" style:font-size-asian="14pt" style:font-size-complex="14pt"/>
    </style:style>
    <style:style style:name="P673" style:parent-style-name="Обычный" style:family="paragraph">
      <style:paragraph-properties fo:widows="2" fo:orphans="2" style:text-autospace="ideograph-alpha" fo:margin-left="7.0875in">
        <style:tab-stops/>
      </style:paragraph-properties>
    </style:style>
    <style:style style:name="T674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 style:language-asian="zh" style:country-asian="CN" style:language-complex="hi" style:country-complex="IN"/>
    </style:style>
    <style:style style:name="T6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6" style:parent-style-name="Обычный" style:family="paragraph">
      <style:paragraph-properties fo:widows="2" fo:orphans="2" fo:margin-left="7.0875in">
        <style:tab-stops>
          <style:tab-stop style:type="left" style:position="-3.3465in"/>
          <style:tab-stop style:type="left" style:position="-2.875in"/>
        </style:tab-stops>
      </style:paragraph-properties>
    </style:style>
    <style:style style:name="T6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4" style:parent-style-name="Обычный" style:family="paragraph">
      <style:paragraph-properties fo:widows="2" fo:orphans="2" fo:margin-left="7.0875in">
        <style:tab-stops>
          <style:tab-stop style:type="left" style:position="-2.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85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86" style:parent-style-name="Standard" style:family="paragraph">
      <style:paragraph-properties fo:margin-left="7.4812in" fo:margin-right="-0.39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87" style:parent-style-name="Standard" style:family="paragraph">
      <style:paragraph-properties fo:margin-left="7.4812in" fo:margin-right="-0.39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88" style:parent-style-name="Standard" style:family="paragraph">
      <style:paragraph-properties fo:text-align="center"/>
    </style:style>
    <style:style style:name="T6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90" style:parent-style-name="Standard" style:family="paragraph">
      <style:paragraph-properties fo:text-align="center"/>
    </style:style>
    <style:style style:name="T6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98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99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01" style:parent-style-name="Standard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02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703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704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05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06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07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08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09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olumn711" style:family="table-column">
      <style:table-column-properties style:column-width="1.1118in" style:use-optimal-column-width="false"/>
    </style:style>
    <style:style style:name="TableColumn712" style:family="table-column">
      <style:table-column-properties style:column-width="1.3645in" style:use-optimal-column-width="false"/>
    </style:style>
    <style:style style:name="TableColumn713" style:family="table-column">
      <style:table-column-properties style:column-width="1.0027in" style:use-optimal-column-width="false"/>
    </style:style>
    <style:style style:name="TableColumn714" style:family="table-column">
      <style:table-column-properties style:column-width="1.1062in" style:use-optimal-column-width="false"/>
    </style:style>
    <style:style style:name="TableColumn715" style:family="table-column">
      <style:table-column-properties style:column-width="1.1152in" style:use-optimal-column-width="false"/>
    </style:style>
    <style:style style:name="TableColumn716" style:family="table-column">
      <style:table-column-properties style:column-width="1.118in" style:use-optimal-column-width="false"/>
    </style:style>
    <style:style style:name="TableColumn717" style:family="table-column">
      <style:table-column-properties style:column-width="1.1006in" style:use-optimal-column-width="false"/>
    </style:style>
    <style:style style:name="TableColumn718" style:family="table-column">
      <style:table-column-properties style:column-width="1.1006in" style:use-optimal-column-width="false"/>
    </style:style>
    <style:style style:name="TableColumn719" style:family="table-column">
      <style:table-column-properties style:column-width="1.1187in" style:use-optimal-column-width="false"/>
    </style:style>
    <style:style style:name="Table710" style:family="table">
      <style:table-properties style:width="10.1388in" fo:margin-left="-0.0048in" table:align="left"/>
    </style:style>
    <style:style style:name="TableRow720" style:family="table-row">
      <style:table-row-properties style:min-row-height="0.2333in" style:use-optimal-row-height="false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27" style:family="table-cell">
      <style:table-cell-properties fo:border="0.0104in solid #000000" style:writing-mode="lr-tb" fo:padding-top="0in" fo:padding-left="0.0076in" fo:padding-bottom="0in" fo:padding-right="0.0076in"/>
    </style:style>
    <style:style style:name="P728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30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731" style:family="table-row">
      <style:table-row-properties style:min-row-height="0.3729in" style:use-optimal-row-height="false"/>
    </style:style>
    <style:style style:name="P732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733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38" style:family="table-cell">
      <style:table-cell-properties fo:border="0.0104in solid #000000" style:writing-mode="lr-tb" fo:padding-top="0in" fo:padding-left="0.0076in" fo:padding-bottom="0in" fo:padding-right="0.0076in"/>
    </style:style>
    <style:style style:name="P739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40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741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42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743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44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745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746" style:parent-style-name="Обычный" style:family="paragraph">
      <style:paragraph-properties fo:widows="2" fo:orphans="2" style:text-autospace="ideograph-alpha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Row747" style:family="table-row">
      <style:table-row-properties style:min-row-height="0.2166in" style:use-optimal-row-height="false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text-autospace="ideograph-alpha" fo:text-align="center" style:line-height-at-least="0.0694in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text-autospace="ideograph-alpha" fo:text-align="center" style:line-height-at-least="0.0694in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color="#000000" fo:font-size="14pt" style:font-size-asian="14pt" style:font-size-complex="14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font-size="14pt" style:font-size-asian="14pt" style:font-size-complex="14pt"/>
    </style:style>
    <style:style style:name="TableCell756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757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font-size="14pt" style:font-size-asian="14pt" style:font-size-complex="14pt"/>
    </style:style>
    <style:style style:name="TableCell758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759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font-size="14pt" style:font-size-asian="14pt" style:font-size-complex="14pt"/>
    </style:style>
    <style:style style:name="TableCell760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761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font-size="14pt" style:font-size-asian="14pt" style:font-size-complex="14pt"/>
    </style:style>
    <style:style style:name="TableCell762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763" style:parent-style-name="Standard" style:family="paragraph">
      <style:paragraph-properties fo:widows="0" fo:orphans="0" fo:text-align="center" style:line-height-at-least="0.0694in"/>
      <style:text-properties style:font-name="Liberation Serif" style:font-name-complex="Liberation Serif" fo:color="#000000" fo:font-size="14pt" style:font-size-asian="14pt" style:font-size-complex="14pt"/>
    </style:style>
    <style:style style:name="TableCell7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65" style:parent-style-name="Обычный" style:family="paragraph">
      <style:paragraph-properties fo:widows="2" fo:orphans="2" style:text-autospace="ideograph-alpha" fo:text-align="center" style:line-height-at-least="0.0694in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Row766" style:family="table-row">
      <style:table-row-properties style:min-row-height="0.2881in" style:use-optimal-row-height="false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75" style:family="table-cell">
      <style:table-cell-properties fo:border="0.0104in solid #000000" style:writing-mode="lr-tb" style:vertical-align="middle" fo:padding-top="0in" fo:padding-left="0.0076in" fo:padding-bottom="0in" fo:padding-right="0.0076in"/>
    </style:style>
    <style:style style:name="P776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77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778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79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780" style:parent-style-name="Standard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781" style:family="table-cell">
      <style:table-cell-properties fo:border="0.0104in solid #000000" style:writing-mode="lr-tb" style:vertical-align="middle" fo:padding-top="0.0118in" fo:padding-left="0.0118in" fo:padding-bottom="0.0118in" fo:padding-right="0.0118in"/>
    </style:style>
    <style:style style:name="P782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7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4" style:parent-style-name="Обычный" style:family="paragraph">
      <style:paragraph-properties fo:widows="2" fo:orphans="2" style:text-autospace="ideograph-alpha" fo:text-align="center"/>
      <style:text-properties style:font-name="Liberation Serif" style:font-name-asian="Times New Roman" style:font-name-complex="Liberation Serif" fo:font-size="14pt" style:font-size-asian="14pt" style:font-size-complex="14pt" fo:hyphenate="true"/>
    </style:style>
    <style:style style:name="P785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6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7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1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9" style:parent-style-name="Обычный" style:family="paragraph">
      <style:paragraph-properties fo:widows="2" fo:orphans="2" fo:break-before="page" style:text-autospace="ideograph-alpha"/>
      <style:text-properties style:font-name="Liberation Serif" style:font-name-complex="Liberation Serif" fo:color="#000000" fo:font-size="14pt" style:font-size-asian="14pt" style:font-size-complex="14pt"/>
    </style:style>
    <style:style style:name="P800" style:parent-style-name="Standard" style:family="paragraph">
      <style:paragraph-properties fo:margin-left="7.08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01" style:parent-style-name="Обычный" style:family="paragraph">
      <style:paragraph-properties fo:widows="2" fo:orphans="2" fo:margin-left="7.0875in">
        <style:tab-stops>
          <style:tab-stop style:type="left" style:position="-3.3465in"/>
          <style:tab-stop style:type="left" style:position="-2.875in"/>
        </style:tab-stops>
      </style:paragraph-properties>
    </style:style>
    <style:style style:name="T8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11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12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13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14" style:parent-style-name="Standard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15" style:parent-style-name="Standard" style:family="paragraph">
      <style:paragraph-properties fo:text-align="center"/>
    </style:style>
    <style:style style:name="T8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17" style:parent-style-name="Обычный" style:family="paragraph">
      <style:paragraph-properties fo:widows="2" fo:orphans="2" style:text-autospace="ideograph-alpha" fo:text-align="center"/>
    </style:style>
    <style:style style:name="T8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26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27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29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30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31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32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33" style:parent-style-name="Standard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olumn835" style:family="table-column">
      <style:table-column-properties style:column-width="0.7875in" style:use-optimal-column-width="false"/>
    </style:style>
    <style:style style:name="TableColumn836" style:family="table-column">
      <style:table-column-properties style:column-width="3.4458in" style:use-optimal-column-width="false"/>
    </style:style>
    <style:style style:name="TableColumn837" style:family="table-column">
      <style:table-column-properties style:column-width="1.2791in" style:use-optimal-column-width="false"/>
    </style:style>
    <style:style style:name="TableColumn838" style:family="table-column">
      <style:table-column-properties style:column-width="1.4256in" style:use-optimal-column-width="false"/>
    </style:style>
    <style:style style:name="TableColumn839" style:family="table-column">
      <style:table-column-properties style:column-width="1.7333in" style:use-optimal-column-width="false"/>
    </style:style>
    <style:style style:name="TableColumn840" style:family="table-column">
      <style:table-column-properties style:column-width="1.4479in" style:use-optimal-column-width="false"/>
    </style:style>
    <style:style style:name="Table834" style:family="table">
      <style:table-properties style:width="10.1194in" fo:margin-left="-0.0055in" table:align="left"/>
    </style:style>
    <style:style style:name="TableRow841" style:family="table-row">
      <style:table-row-properties style:min-row-height="0.4944in" style:use-optimal-row-height="false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fo:text-align="center"/>
    </style:style>
    <style:style style:name="T8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text-align="center"/>
    </style:style>
    <style:style style:name="T8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53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856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P859" style:parent-style-name="Standard" style:family="paragraph">
      <style:paragraph-properties fo:widows="0" fo:orphans="0" fo:text-align="center"/>
    </style:style>
    <style:style style:name="T8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863" style:family="table-row">
      <style:table-row-properties style:min-row-height="0.2312in" style:use-optimal-row-height="false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876" style:family="table-row">
      <style:table-row-properties style:min-row-height="0.2312in" style:use-optimal-row-height="false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889" style:family="table-row">
      <style:table-row-properties style:min-row-height="0.2312in" style:use-optimal-row-height="false"/>
    </style:style>
    <style:style style:name="TableCell8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902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903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904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17" style:parent-style-name="Обычный" style:master-page-name="MP2" style:family="paragraph">
      <style:paragraph-properties fo:break-before="page" fo:line-height="90%" fo:margin-left="3.6423in">
        <style:tab-stops/>
      </style:paragraph-properties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/>
    </style:style>
    <style:style style:name="P923" style:parent-style-name="Обычный" style:family="paragraph">
      <style:paragraph-properties fo:widows="2" fo:orphans="2" fo:line-height="90%" fo:margin-left="3.6423in">
        <style:tab-stops>
          <style:tab-stop style:type="left" style:position="0in"/>
          <style:tab-stop style:type="left" style:position="0.5701in"/>
        </style:tab-stops>
      </style:paragraph-properties>
    </style:style>
    <style:style style:name="T9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27" style:parent-style-name="Обычный" style:family="paragraph">
      <style:paragraph-properties fo:line-height="90%"/>
      <style:text-properties style:font-name="Liberation Serif" style:font-name-asian="AR PL SungtiL GB" style:font-name-complex="Liberation Serif" fo:color="#000000" fo:font-size="14pt" style:font-size-asian="14pt" style:font-size-complex="14pt"/>
    </style:style>
    <style:style style:name="P928" style:parent-style-name="Обычный" style:family="paragraph">
      <style:paragraph-properties fo:line-height="90%"/>
    </style:style>
    <style:style style:name="T929" style:parent-style-name="Основнойшрифтабзаца" style:family="text">
      <style:text-properties style:font-name="Liberation Serif" style:font-name-asian="AR PL SungtiL GB" style:font-name-complex="Liberation Serif" fo:color="#000000" fo:font-size="14pt" style:font-size-asian="14pt" style:font-size-complex="14pt"/>
    </style:style>
    <style:style style:name="P93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3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/>
    </style:style>
    <style:style style:name="T9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4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4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8" style:parent-style-name="Обычный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4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50" style:parent-style-name="Обычный" style:family="paragraph">
      <style:paragraph-properties fo:text-align="center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Основнойшрифтабзаца" style:family="text">
      <style:text-properties style:font-name="Liberation Serif" style:font-name-complex="Liberation Serif" fo:color="#000000" fo:letter-spacing="-0.0041in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/>
    </style:style>
    <style:style style:name="T953" style:parent-style-name="Основнойшрифтабзаца" style:family="text">
      <style:text-properties style:font-name="Liberation Serif" style:font-name-complex="Liberation Serif" fo:color="#000000"/>
    </style:style>
    <style:style style:name="T954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955" style:parent-style-name="Обычный" style:family="paragraph">
      <style:paragraph-properties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letter-spacing="-0.0041in"/>
    </style:style>
    <style:style style:name="P95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57" style:parent-style-name="Обычный" style:family="paragraph">
      <style:paragraph-properties fo:text-align="center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8" style:parent-style-name="Основнойшрифтабзаца" style:family="text">
      <style:text-properties style:font-name="Liberation Serif" style:font-name-complex="Liberation Serif" fo:color="#000000" fo:letter-spacing="-0.0041in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/>
    </style:style>
    <style:style style:name="T960" style:parent-style-name="Основнойшрифтабзаца" style:family="text">
      <style:text-properties style:font-name="Liberation Serif" style:font-name-complex="Liberation Serif" fo:color="#000000"/>
    </style:style>
    <style:style style:name="T961" style:parent-style-name="Основнойшрифтабзаца" style:family="text">
      <style:text-properties style:font-name="Liberation Serif" style:font-name-complex="Liberation Serif"/>
    </style:style>
    <style:style style:name="T962" style:parent-style-name="Основнойшрифтабзаца" style:family="text">
      <style:text-properties style:font-name="Liberation Serif" style:font-name-complex="Liberation Serif"/>
    </style:style>
    <style:style style:name="T96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96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6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Основнойшрифтабзаца" style:family="text">
      <style:text-properties style:font-name="Liberation Serif" style:font-name-complex="Liberation Serif"/>
    </style:style>
    <style:style style:name="T968" style:parent-style-name="Основнойшрифтабзаца" style:family="text">
      <style:text-properties style:font-name="Liberation Serif" style:font-name-complex="Liberation Serif" fo:color="#000000"/>
    </style:style>
    <style:style style:name="P96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971" style:family="table-column">
      <style:table-column-properties style:column-width="0.5958in" style:use-optimal-column-width="false"/>
    </style:style>
    <style:style style:name="TableColumn972" style:family="table-column">
      <style:table-column-properties style:column-width="1.2694in" style:use-optimal-column-width="false"/>
    </style:style>
    <style:style style:name="TableColumn973" style:family="table-column">
      <style:table-column-properties style:column-width="4.134in" style:use-optimal-column-width="false"/>
    </style:style>
    <style:style style:name="TableColumn974" style:family="table-column">
      <style:table-column-properties style:column-width="0.8861in" style:use-optimal-column-width="false"/>
    </style:style>
    <style:style style:name="Table970" style:family="table">
      <style:table-properties style:width="6.8854in" fo:margin-left="0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77" style:parent-style-name="Обычный" style:family="paragraph">
      <style:paragraph-properties fo:text-align="center" fo:line-height="90%"/>
    </style:style>
    <style:style style:name="T9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80" style:parent-style-name="Обычный" style:family="paragraph">
      <style:paragraph-properties fo:text-align="center" fo:line-height="90%"/>
    </style:style>
    <style:style style:name="T9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83" style:parent-style-name="Обычный" style:family="paragraph">
      <style:paragraph-properties fo:text-align="center" fo:line-height="90%" fo:margin-left="-0.677in" fo:text-indent="0.4923in">
        <style:tab-stops/>
      </style:paragraph-properties>
    </style:style>
    <style:style style:name="T9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86" style:parent-style-name="Обычный" style:family="paragraph">
      <style:paragraph-properties fo:text-align="center" fo:line-height="90%"/>
    </style:style>
    <style:style style:name="T9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90" style:parent-style-name="Обычный" style:family="paragraph">
      <style:paragraph-properties fo:text-align="center" fo:line-height="90%"/>
    </style:style>
    <style:style style:name="T9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93" style:parent-style-name="Обычный" style:family="paragraph">
      <style:paragraph-properties fo:text-align="center" fo:line-height="90%"/>
    </style:style>
    <style:style style:name="TableCell99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995" style:parent-style-name="Обычный" style:family="paragraph">
      <style:paragraph-properties fo:line-height="90%" fo:margin-left="0.084in">
        <style:tab-stops>
          <style:tab-stop style:type="left" style:position="0.427in"/>
        </style:tab-stops>
      </style:paragraph-properties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9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1000" style:parent-style-name="Обычный" style:family="paragraph">
      <style:paragraph-properties fo:text-align="center" fo:line-height="90%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03" style:parent-style-name="Обычный" style:family="paragraph">
      <style:paragraph-properties fo:text-align="center" fo:line-height="90%"/>
    </style:style>
    <style:style style:name="T10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0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06" style:parent-style-name="Обычный" style:family="paragraph">
      <style:paragraph-properties fo:text-align="center" fo:line-height="90%"/>
    </style:style>
    <style:style style:name="TableCell100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08" style:parent-style-name="Обычный" style:family="paragraph">
      <style:paragraph-properties fo:line-height="90%" fo:margin-left="0.084in">
        <style:tab-stops/>
      </style:paragraph-properties>
    </style:style>
    <style:style style:name="TableCell10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10" style:parent-style-name="Обычный" style:family="paragraph">
      <style:paragraph-properties fo:text-align="center" fo:line-height="90%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13" style:parent-style-name="Обычный" style:family="paragraph">
      <style:paragraph-properties fo:text-align="center" fo:line-height="90%"/>
    </style:style>
    <style:style style:name="T10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16" style:parent-style-name="Обычный" style:family="paragraph">
      <style:paragraph-properties fo:text-align="center" fo:line-height="90%"/>
    </style:style>
    <style:style style:name="TableCell10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18" style:parent-style-name="Обычный" style:family="paragraph">
      <style:paragraph-properties fo:line-height="90%" fo:margin-left="0.084in">
        <style:tab-stops/>
      </style:paragraph-properties>
    </style:style>
    <style:style style:name="T10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21" style:parent-style-name="Обычный" style:family="paragraph">
      <style:paragraph-properties fo:text-align="center" fo:line-height="90%"/>
    </style:style>
    <style:style style:name="P102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2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2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2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2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2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3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color="#000000"/>
    </style:style>
    <style:style style:name="T10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color="#000000"/>
    </style:style>
    <style:style style:name="P103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4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color="#000000"/>
    </style:style>
    <style:style style:name="T10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color="#000000"/>
    </style:style>
    <style:style style:name="T10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color="#000000"/>
    </style:style>
    <style:style style:name="P104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утверждении Порядка определения объема и условий предоставления</text:p>
      <text:p text:style-name="P13"><text:span text:style-name="T14">государственным бюджетным и автономным учреждениям<text:s/></text:span><text:span text:style-name="T15"><text:line-break/>Свердловской области</text:span><text:span text:style-name="T16">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реализацию мероприятия<text:s/></text:span><text:span text:style-name="T17">(результата) </text:span><text:span text:style-name="T18">48<text:s/></text:span><text:span text:style-name="T19">«</text:span><text:span text:style-name="T20">Организовано обеспечение муниципальных и</text:span><text:span text:style-name="T21"> </text:span><text:span text:style-name="T22">государственных образовательных организаций, реализующих программы общего образования, едиными (государственными) учебниками и</text:span><text:span text:style-name="T23"> </text:span><text:span text:style-name="T24">комплектами учебных наглядных пособий к ним, входящими в</text:span><text:span text:style-name="T25"> </text:span><text:span text:style-name="T26">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</text:span><text:span text:style-name="T27">»</text:span><text:span text:style-name="T28"><text:s/>государственной программы Свердловской области «Развитие</text:span><text:span text:style-name="T29"> </text:span><text:span text:style-name="T30">системы образования и реализация молодежной политики в</text:span><text:span text:style-name="T31"> </text:span><text:span text:style-name="T32">Свердловской области», утвержденной постановлением Правительства Свердловской области от</text:span><text:span text:style-name="T33"> </text:span><text:span text:style-name="T34">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»</text:span></text:p>
      <text:p text:style-name="P35"/>
      <text:p text:style-name="P36"/>
      <text:p text:style-name="P37">В соответствии с пунктом 1 статьи 78¹ Бюджетного кодекса Российской Федерации, постановлением Правительства Российской Федерации от 22.02.2020 № 203 «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вердловской области субсидий на иные цели», постановлениями Правительства Свердловской 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» 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</text:p>
      <text:p text:style-name="P38">ПРИКАЗЫВАЮ:</text:p>
      <text:p text:style-name="P39"><text:span text:style-name="T40">1.</text:span><text:span text:style-name="T41"> </text:span><text:span text:style-name="T42">Утвердить Порядок определения объема и условий предоставления<text:s/></text:span><text:soft-page-break/><text:span text:style-name="T43"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реализацию мероприятия<text:s/></text:span><text:span text:style-name="T44">(</text:span><text:span text:style-name="T45">результата)<text:s/></text:span><text:span text:style-name="T46">48<text:s/></text:span><text:span text:style-name="T47">«</text:span><text:span text:style-name="T48">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</text:span><text:span text:style-name="T49">»</text:span><text:span text:style-name="T50"><text:s/></text:span><text:span text:style-name="T51">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»</text:span><text:span text:style-name="T52"><text:s/>(прилагается).</text:span></text:p>
      <text:p text:style-name="P53"><text:span text:style-name="T54">2. </text:span><text:span text:style-name="T55">Контроль за исполнением настоящего приказа возложить на Первого заместителя Министра образования и молодежной политики Свердловской области С.Ю. Тренихину.</text:span></text:p>
      <text:p text:style-name="P56"><text:span text:style-name="T57">3. Отделу реализации государственной политики в сфере общего образования направить настоящий приказ в Управление выпуска правовых актов Губернатора Свердловской области и Правительства Свердловской области для регистрации и последующего размещения на «Официальном интернет-портале правовой информации» (</text:span><text:a xlink:href="http://www.pravo.gov.ru/" office:target-frame-name="_top" xlink:show="replace"><text:span text:style-name="T58">www.pravo.gov.ru</text:span></text:a><text:span text:style-name="T59">), а также направить настоящий приказ для опубликования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60">www.pravo.gov66.ru</text:span></text:a><text:span text:style-name="T61">) в течение 3 дней со дня его принятия.</text:span></text:p>
      <text:p text:style-name="P62"/>
      <text:p text:style-name="P63"/>
      <text:p text:style-name="P64">Исполняющий обязанности<text:s/></text:p>
      <text:p text:style-name="P65">Министра<text:tab/><text:tab/><text:tab/><text:tab/><text:tab/><text:tab/><text:tab/><text:tab/><text:tab/><text:s text:c="11"/>С.Ю. Тренихина</text:p>
      <text:p text:style-name="P66"/>
      <text:p text:style-name="P67">УТВЕРЖДЕН</text:p>
      <text:p text:style-name="P68">приказом Министерства образования и молодежной политики Свердловской области</text:p>
      <text:p text:style-name="P69">от _____________ № ____________</text:p>
      <text:p text:style-name="P70"><text:span text:style-name="T71">«Об утверждении Порядка определения объема и условий предоставления государственным бюджетным и автономным учреждениям Свердловской области,<text:s/></text:span><text:span text:style-name="T72"><text:line-break/>в отношении которых функции<text:s/></text:span><text:span text:style-name="T73"><text:line-break/>и полномочия учредителя осуществляются Министерством образования и молодежной политики Свердловской области, субсидий<text:s/></text:span><text:span text:style-name="T74"><text:line-break/>на реализацию мероприятия<text:s/></text:span><text:span text:style-name="T75">(</text:span><text:span text:style-name="T76">результата)<text:s/></text:span><text:span text:style-name="T77">48<text:s/></text:span><text:span text:style-name="T78">«</text:span><text:span text:style-name="T79">Организовано обеспечение муниципальных и</text:span><text:span text:style-name="T80"> </text:span><text:span text:style-name="T81">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</text:span><text:span text:style-name="T82">»</text:span><text:span text:style-name="T83"><text:s/></text:span><text:span text:style-name="T84">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 920-ПП «Об утверждении государственной программы Свердловской области «Развитие системы образования и реализация молодежной политики в Свердловской области»</text:span></text:p>
      <text:soft-page-break/>
      <text:p text:style-name="P85">ПОРЯДОК</text:p>
      <text:p text:style-name="P86"><text:span text:style-name="T87">определения объема и условий предоставления<text:s/></text:span><text:span text:style-name="T88">государственным бюджетным и автономным учреждениям Свердловской области</text:span><text:span text:style-name="T89">,<text:s/></text:span><text:span text:style-name="T90"><text:line-break/>в отношении которых функции и полномочия учредителя осуществляются Министерством образования и молодежной политики Свердловской области, субсидий<text:s/></text:span><text:span text:style-name="T91">на реализацию мероприятия (результата</text:span><text:span text:style-name="T92">)<text:s/></text:span><text:span text:style-name="T93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94"><text:s/></text:span><text:span text:style-name="T95">государственной программы Свердловской области<text:s/></text:span><text:span text:style-name="T96"><text:line-break/>«Развитие системы образования и реализация молодежной политики<text:s/></text:span><text:span text:style-name="T97"><text:line-break/>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 реализация молодежной политики в Свердловской области»</text:span></text:p>
      <text:p text:style-name="P98"/>
      <text:p text:style-name="P99"/>
      <text:list text:style-name="LFO2" text:continue-numbering="true">
        <text:list-item>
          <text:p text:style-name="P100"><text:span text:style-name="T101">Настоящий порядок устанавливает порядок определения объема и условий предоставления государственным бюджетным и автономным учреждениям</text:span><text:span text:style-name="T102"><text:s/></text:span><text:span text:style-name="T103">Свердловской области (далее – учреждения), в отношении которых функции и полномочия учредителя осуществляются Министерством образования и молодежной политики Свердловской области (далее – Министерство), субсидий на<text:s/></text:span><text:span text:style-name="T104">реализацию мероприятия<text:s/></text:span><text:span text:style-name="T105">(</text:span><text:span text:style-name="T106">результата)<text:s/></text:span><text:span text:style-name="T107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108"><text:s/></text:span><text:span text:style-name="T109">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» (далее</text:span><text:span text:style-name="T110"><text:s/></text:span><text:span text:style-name="T111">– субсидии), в соответствии с пунктом 1 статьи 78¹ Бюджетного кодекса Российской Федерации.</text:span></text:p>
        </text:list-item>
        <text:list-item>
          <text:p text:style-name="P112"><text:span text:style-name="T113">Предоставление субсидий осуществляется за счет<text:s/></text:span><text:span text:style-name="T114">средств областного<text:s/></text:span><text:span text:style-name="T115">бюджета в со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на реализацию мероприятия<text:s/></text:span><text:span text:style-name="T116">(результата</text:span><text:span text:style-name="T117">)<text:s/></text:span><text:span text:style-name="T118">48 «Организовано обеспечение муниципальных и государственных образовательных<text:s/></text:span><text:soft-page-break/><text:span text:style-name="T119">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120"><text:s/></text:span><text:span text:style-name="T121">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 Свердловской области»</text:span><text:span text:style-name="T122"><text:s/>(далее – мероприятие, государственная программа).</text:span></text:p>
        </text:list-item>
        <text:list-item>
          <text:p text:style-name="P123"><text:span text:style-name="T124">Целью предоставления субсидий является обеспечение образовательных организаций<text:s/></text:span><text:span text:style-name="T125">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</text:span><text:span text:style-name="T126">.</text:span><text:bookmark-start text:name="sub_1041"/></text:p>
        </text:list-item>
        <text:list-item>
          <text:p text:style-name="P127">Органом государственной власти Свердловской области, до которого<text:line-break/>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и плановый период, является Министерство.</text:p>
        </text:list-item>
        <text:list-item>
          <text:p text:style-name="P128"><text:span text:style-name="T129">Субсидии предоставляются на приобретение учреждением<text:s/></text:span><text:span text:style-name="T130">единых (государственных) учебников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</text:span><text:span text:style-name="T131"><text:s/>(далее –<text:s/></text:span><text:span text:style-name="T132">госучебники</text:span><text:span text:style-name="T133">) в соответствующем году.</text:span></text:p>
        </text:list-item>
      </text:list>
      <text:p text:style-name="P134">6. Объем субсидии на соответствующий год определяется методом сопоставления ценовых предложений.</text:p>
      <text:p text:style-name="P135"><text:bookmark-end text:name="sub_1041"/><text:span text:style-name="T136">7. Для получения субсидии в соответствующем году<text:s/></text:span><text:span text:style-name="T137">учреждение</text:span><text:span text:style-name="T138"><text:s/>предоставляет в Министерство в срок не позднее 10 рабочих дней с даты направления Министерством в адрес<text:s/></text:span><text:span text:style-name="T139">учреждения</text:span><text:span text:style-name="T140"><text:s/>уведомления о перечне документов, необходимых для реализации мероприятия в соответствующем году, следующие документы:</text:span></text:p>
      <text:p text:style-name="P141">1) заявку на предоставление субсидии;</text:p>
      <text:p text:style-name="P142">2) план по реализации мероприятия в соответствующем году<text:s/><text:line-break/>(приложение № 1);</text:p>
      <text:p text:style-name="P143">3) плановые значения результатов предоставления субсидии<text:line-break/>в соответствующем году (приложение № 2);</text:p>
      <text:soft-page-break/>
      <text:p text:style-name="P144"><text:span text:style-name="T145">4) перечень<text:s/></text:span><text:span text:style-name="T146">госучебников</text:span><text:span text:style-name="T147"><text:s/>планируемых к приобретению в соответствующем году за счет субсидии;</text:span></text:p>
      <text:p text:style-name="P148"><text:span text:style-name="T149">5) </text:span><text:span text:style-name="T150">расчет-обоснование объема субсидии в соответствующем году с приложением ценовых предложений поставщиков (исполнителей).</text:span></text:p>
      <text:p text:style-name="P151">8. Учреждение, представившее в Министерство заявку на предоставление субсидии, должно соответствовать по состоянию не ранее первого числа месяца, предшествующего месяцу, в котором планируется заключение соглашения о предоставлении субсидии, следующим требованиям:</text:p>
      <text:p text:style-name="P152">1) отсутствие неисполненной обязанности по уплате налогов, сборов, страховых взносов, пеней, штрафов, процентов, а также отрицательного сальдо единого налогового счета в соответствии с законодательством Российской Федерации о налогах и сборах;</text:p>
      <text:p text:style-name="P153"><text:span text:style-name="T154">2) отсутствие просроченной задолженности по возврату в областной бюджет<text:s/></text:span><text:span text:style-name="T155">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<text:s/></text:span><text:span text:style-name="T156">учреждения</text:span><text:span text:style-name="T157">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<text:s/></text:span><text:span text:style-name="T158">правовыми актами Правительства Российской Федерации, Правительства Свердловской области.</text:span></text:p>
      <text:p text:style-name="P159"><text:span text:style-name="T160">9. Отдел<text:s/></text:span><text:span text:style-name="T161">реализации государственной политики в сфере общего образования Министерства (далее – курирующий отдел) обеспечивает рассмотрение представленных учреждением в соответствии с пунктом 7 настоящего порядка документов, производит расчет объема субсидии, установление плановых значений результатов предоставления субсидии и инициирует рассмотрение вопроса о возможности предоставления учреждению субсидии<text:s/></text:span><text:span text:style-name="T162">на заседании комиссии по реализации государственной программы <text:s/></text:span><text:span text:style-name="T163">Свердловской области «Развитие системы образования и реализация молодежной политики в Свердловской области»</text:span><text:span text:style-name="T164"><text:s/>(далее – комиссия)<text:s/></text:span><text:span text:style-name="T165">в срок не позднее 10 рабочих дней после поступления в Министерство документов от учреждения.</text:span></text:p>
      <text:p text:style-name="P166">10. Расчет объема субсидии осуществляется на основании расчета-обоснования объема субсидии в соответствующем году с приложением ценовых предложений поставщиков (исполнителей), представленного учреждением в соответствии с подпунктом 5 пункта 7 настоящего порядка, с учетом объемов лимитов бюджетных обязательств, доведенных до Министерства для реализации мероприятия в соответствующем финансовом году.</text:p>
      <text:p text:style-name="P167">11. Решение о предоставлении субсидии принимается комиссией.</text:p>
      <text:p text:style-name="P168"><text:span text:style-name="T169">12. Основанием для отказа<text:s/></text:span><text:span text:style-name="T170">учреждению<text:s/></text:span><text:span text:style-name="T171">в предоставлении субсидии являются:</text:span></text:p>
      <text:p text:style-name="P172">1) непредставление (представление не в полном объеме) документов, установленных пунктом 7 настоящего порядка;</text:p>
      <text:p text:style-name="P173"><text:span text:style-name="T174">2) несоответствие<text:s/></text:span><text:span text:style-name="T175">учреждения</text:span><text:span text:style-name="T176"><text:s/>требованиям, предусмотренным пунктом 8 настоящего порядка;</text:span></text:p>
      <text:soft-page-break/>
      <text:p text:style-name="P177"><text:span text:style-name="T178">3) недостоверность информации, содержащейся в документах, представленных<text:s/></text:span><text:span text:style-name="T179">учреждением</text:span><text:span text:style-name="T180">;</text:span></text:p>
      <text:p text:style-name="P181"><text:span text:style-name="T182">4) </text:span><text:span text:style-name="T183">отсутствие свободных лимитов бюджетных обязательств на реализацию мероприятия в соответствующем году.</text:span></text:p>
      <text:p text:style-name="P184"><text:span text:style-name="T185">В случае принятия решения об отказе в предоставлении субсидии Министерство письменно уведомляет<text:s/></text:span><text:span text:style-name="T186">учреждение<text:s/></text:span><text:span text:style-name="T187">в течение 3 рабочих дней со дня принятия решения.</text:span></text:p>
      <text:p text:style-name="P188"><text:span text:style-name="T189">13. Министерство в течение 10 рабочих дней после принятия<text:s/></text:span><text:span text:style-name="T190">комиссией решения о предоставлении субсидии, которое оформляется протоколом заседания комиссии, издает приказ о предоставлении субсидии<text:s/></text:span><text:span text:style-name="T191">учреждению</text:span><text:span text:style-name="T192">.</text:span></text:p>
      <text:p text:style-name="P193">Подготовку проекта приказа Министерства о предоставлении субсидии осуществляет курирующий отдел.</text:p>
      <text:p text:style-name="P194"><text:span text:style-name="T195">Проект приказа Министерства должен содержать информацию о перечне мероприятий, реализуемых в рамках предоставляемой субсидии, плановых значениях результатов предоставления субсидии, которые должны быть конкретными и измеримыми, графике перечисления субсидии. Примерная форма перечня мероприятий, реализуемых в рамках предоставления субсидии, приведена<text:s/></text:span><text:span text:style-name="T196"><text:line-break/>в приложении № 3 к настоящему порядку.</text:span></text:p>
      <text:p text:style-name="P197"><text:span text:style-name="T198">14. Субсидия предоставляется на основании заключенного между Министерством и<text:s/></text:span><text:span text:style-name="T199">учреждением</text:span><text:span text:style-name="T200"><text:s/>соглашения о предоставлении из областного бюджета<text:s/></text:span><text:span text:style-name="T201">учреждению</text:span><text:span text:style-name="T202"><text:s/>субсидии на реализацию мероприятия (далее – соглашение).<text:s/></text:span><text:bookmark-start text:name="sub_51"/><text:span text:style-name="T203">Соглашение заключается в форме электронного документа с использованием государственной интегрированной информационной системы управления общественными финансами «Электронный бюджет».</text:span></text:p>
      <text:p text:style-name="P204">15. Заключение соглашения между Министерством и учреждением обеспечивается бюджетным отделом Министерства в течение 5 рабочих дней после издания приказа Министерства о предоставлении субсидии.</text:p>
      <text:p text:style-name="P205"><text:bookmark-end text:name="sub_51"/><text:span text:style-name="T206">16. Субсидия перечисляется в соответствии с графиком перечисления субсидии, установленным<text:s/></text:span><text:span text:style-name="T207">соглашением.</text:span></text:p>
      <text:p text:style-name="P208"><text:span text:style-name="T209">17. </text:span><text:bookmark-start text:name="_Hlt117174918"/><text:bookmark-start text:name="_Hlt117174919"/><text:bookmark-start text:name="_Hlt117174925"/><text:bookmark-end text:name="_Hlt117174918"/><text:bookmark-end text:name="_Hlt117174919"/><text:bookmark-end text:name="_Hlt117174925"/><text:span text:style-name="T210">Результатом предоставления субсидии является количество образовательных организаций, оснащенных<text:s/></text:span><text:span text:style-name="T211">госучебниками</text:span><text:span text:style-name="T212">.</text:span></text:p>
      <text:p text:style-name="P213">Плановое значение результата предоставления субсидии устанавливается<text:line-break/>в соглашении.</text:p>
      <text:p text:style-name="P214"><text:span text:style-name="T215">18. </text:span><text:span text:style-name="T216">Отчетность по исполнению соглашения представляется<text:s/></text:span><text:span text:style-name="T217">учреждением</text:span><text:span text:style-name="T218"><text:s/></text:span><text:span text:style-name="T219"><text:line-break/>в отдел бухгалтерского учета и отчетности Министерства единовременно в течение 10 рабочих дней после выполнения в полном объеме мероприятий, предусмотренных соглашением, по формам, приведенным в приложениях № 4 и 5 к настоящему порядку.</text:span></text:p>
      <text:p text:style-name="P220">Отчетность по исполнению плановых значений результатов предоставления субсидии подлежит согласованию в курирующем отделе.</text:p>
      <text:p text:style-name="P221">Мониторинг достижения значений результатов предоставления субсидии и событий, отражающих факт завершения соответствующего мероприятия по получению результата предоставления субсидии (контрольная точка), обеспечивается курирующим отделом в порядке, установленном Министерством финансов Российской Федерации.</text:p>
      <text:soft-page-break/>
      <text:p text:style-name="P222">19. Не использованные в году предоставления субсидии остатки средств субсидии подлежат перечислению учреждением в областной бюджет в срок<text:s/><text:line-break/>до 15 марта года, следующего за годом предоставления субсидии.</text:p>
      <text:p text:style-name="P223">20. Возврат субсидии учреждением в году предоставления субсидии возможен только при принятии решения Министерства об уменьшении объема субсидии и заключении соответствующего дополнительного соглашения<text:s/><text:line-break/>к соглашению в течение 10 рабочих дней после заключения дополнительного соглашения.</text:p>
      <text:p text:style-name="P224">21. При наличии потребности в направлении не использованных в текущем финансовом году остатков средств субсидии на достижение целей, установленных при предоставлении субсидии, учреждение направляет в Министерство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ы (копии документов), подтверждающие наличие и объем указанных обязательств учреждения.</text:p>
      <text:p text:style-name="P225"><text:span text:style-name="T226">Решение о наличии потребности в направлении не использованных<text:s/></text:span><text:span text:style-name="T227"><text:line-break/>в<text:s/></text:span><text:span text:style-name="T228">текущем финансовом году</text:span><text:span text:style-name="T229"><text:s/>остатков средств субсидии на достижение целей, установленных при предоставлении субсидии, принимается в соответствии<text:s/></text:span><text:span text:style-name="T230"><text:line-break/>с порядком, утвержденным приказом Министерства.</text:span></text:p>
      <text:p text:style-name="P231">22. Оценка достижения учреждением плановых значений результатов предоставления субсидии осуществляется Министерством при принятии отчетности по исполнению соглашения, а также при проведении в соответствии<text:s/><text:line-break/>с бюджетным законодательством Российской Федерации контрольных мероприятий на основании ежегодных планов контрольных мероприятий и, при наличии оснований, во внеплановом порядке.</text:p>
      <text:p text:style-name="P232">23. При выявлении нарушений, связанных с недостижением плановых значений результатов предоставления субсидии, в течение 10 рабочих дней со дня выявления Министерством принимается решение о возврате средств субсидии.</text:p>
      <text:p text:style-name="P233">Подготовку требования Министерства о возврате средств субсидии обеспечивает бюджетный отдел Министерства по форме (приложение № 6).</text:p>
      <text:p text:style-name="P234"><text:span text:style-name="T235">Требование о возврате средств субсидии направляется учреждению</text:span><text:span text:style-name="T236"><text:s/>в течение 10 рабочих дней со дня принятия решения о возврате субсидии.</text:span></text:p>
      <text:p text:style-name="P237"><text:span text:style-name="T238">Субсидия подлежит возврату<text:s/></text:span><text:a xlink:href="#P45" office:target-frame-name="_top" xlink:show="replace"><text:span text:style-name="T239">учреждением</text:span></text:a><text:a xlink:href="#P45" office:target-frame-name="_top" xlink:show="replace"><text:span text:style-name="T240"><text:s/>в областной бюджет в течение<text:s/></text:span><text:span text:style-name="T241"><text:line-break/>10 рабочих дней со дня получения соответствующего требования Министерства<text:s/></text:span><text:span text:style-name="T242"><text:line-break/>о возврате средств субсидии.</text:span></text:a></text:p>
      <text:p text:style-name="P243"><text:a xlink:href="#P45" office:target-frame-name="_top" xlink:show="replace"><text:span text:style-name="T244">При невозврате субсидии в срок, указанный в части четвертой настоящего пункта, Министерство принимает меры по взысканию подлежащих возврату<text:s/></text:span><text:span text:style-name="T245"><text:line-break/>в областной бюджет средств субсидии в судебном порядке.</text:span></text:a></text:p>
      <text:p text:style-name="P246"><text:span text:style-name="T247">24. Контроль за соблюдением<text:s/></text:span><text:span text:style-name="T248">учреждением<text:s/></text:span><text:span text:style-name="T249">целей, условий и порядка предоставления субсидии осуществляется Министерством.</text:span></text:p>
      <text:p text:style-name="P250"><text:span text:style-name="T251">Министерство после представления<text:s/></text:span><text:span text:style-name="T252">учреждением</text:span><text:span text:style-name="T253"><text:s/>отчетов, а также по иным основаниям, предусмотренным соглашением, проводит обязательные проверки соблюдения целей, условий и порядка предоставления субсидии.</text:span></text:p>
      <text:soft-page-break/>
      <text:p text:style-name="P254">При выявлении Министерством нарушений целей, условий и порядка предоставления субсидии материалы проверок направляются в Министерство финансов Свердловской области.</text:p>
      <text:p text:style-name="P255"><text:span text:style-name="T256">Субсидия подлежит возврату<text:s/></text:span><text:span text:style-name="T257">учреждением</text:span><text:span text:style-name="T258"><text:s/>в областной бюджет в течение<text:s/></text:span><text:span text:style-name="T259"><text:line-break/>10 рабочих дней со дня получения соответствующего требования Министерства<text:s/></text:span><text:span text:style-name="T260"><text:line-break/>о возврате средств субсидии.</text:span></text:p>
      <text:p text:style-name="P261"><text:span text:style-name="T262">Требование о возврате средств субсидии направляется Министерством<text:s/></text:span><text:span text:style-name="T263"><text:line-break/>в<text:s/></text:span><text:span text:style-name="T264">учреждение<text:s/></text:span><text:span text:style-name="T265">в течение 10 рабочих дней со дня выявления нарушений условий, целей и порядка предоставления субсидии.</text:span></text:p>
      <text:p text:style-name="P266">При невозврате субсидии в срок, указанный в части четвертой настоящего пункта, Министерство принимает меры по взысканию подлежащих возврату<text:line-break/>в областной бюджет средств субсидии в судебном порядке.</text:p>
      <text:p text:style-name="P267"><text:span text:style-name="T268">25. Контроль за соблюдением<text:s/></text:span><text:span text:style-name="T269">учреждением</text:span><text:span text:style-name="T270"><text:s/>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во внеплановом порядке.</text:span><text:bookmark-start text:name="sub_8"/></text:p>
      <text:p text:style-name="P271"><text:a xlink:href="#P45" office:target-frame-name="_top" xlink:show="replace"><text:span text:style-name="T272">Приложение № 1</text:span></text:a></text:p>
      <text:p text:style-name="P273">к Порядку определения объема и условий предоставления государственным бюджетным и автономным учреждениям Свердловской области,<text:s/></text:p>
      <text:p text:style-name="P274">в отношении которых функции<text:s/></text:p>
      <text:p text:style-name="P275">и полномочия учредителя осуществляются Министерством образования и молодежной политики Свердловской области, субсидий<text:s/></text:p>
      <text:p text:style-name="P276"><text:span text:style-name="T277">на реализацию мероприятия (результата)<text:s/></text:span><text:span text:style-name="T278">48 «Организовано обеспечение муниципальных и</text:span><text:span text:style-name="T279"> </text:span><text:span text:style-name="T280">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281"><text:s/>государственной программы Свердловской области «Развитие системы образования и реализация молодежной политики в Свердловской области», утвержденной постановлением Правительства Свердловской области от 19.12.2019 № 920-ПП «Об утверждении государственной программы Свердловской области «Развитие системы образования и реализация молодежной политики в Свердловской</text:span><text:span text:style-name="T282"> </text:span><text:span text:style-name="T283">области»</text:span></text:p>
      <text:p text:style-name="P284"/>
      <text:p text:style-name="P285"><text:a xlink:href="#P45" office:target-frame-name="_top" xlink:show="replace"><text:span text:style-name="T286">Форма</text:span></text:a></text:p>
      <text:p text:style-name="P287"><text:a xlink:href="#P45" office:target-frame-name="_top" xlink:show="replace"/></text:p>
      <text:p text:style-name="P288"/>
      <text:p text:style-name="P289"><text:a xlink:href="#P45" office:target-frame-name="_top" xlink:show="replace"><text:span text:style-name="T290">ПЛАН<text:s/></text:span></text:a></text:p>
      <text:p text:style-name="P291"><text:span text:style-name="T292">по реализации мероприятия (результата)<text:s/></text:span><text:span text:style-name="T293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294"><text:s/>государственной программы Свердловской области<text:s/></text:span><text:span text:style-name="T295"><text:line-break/>«Развитие системы образования и реализация молодежной политики<text:s/></text:span><text:span text:style-name="T296"><text:line-break/>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 реализация молодежной политики в Свердловской области», в 20___ году</text:span></text:p>
      <text:p text:style-name="P297"/>
      <text:p text:style-name="P298"><text:a xlink:href="#P45" office:target-frame-name="_top" xlink:show="replace"/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a xlink:href="#P45" office:target-frame-name="_top" xlink:show="replace"><text:span text:style-name="T307">Номер строки</text:span></text:a></text:p>
          </table:table-cell>
          <table:table-cell table:style-name="TableCell308">
            <text:p text:style-name="P309"><text:span text:style-name="T310">Наименование этапа мероприятия (работы)</text:span></text:p>
          </table:table-cell>
          <table:table-cell table:style-name="TableCell311">
            <text:p text:style-name="P312"><text:a xlink:href="#P45" office:target-frame-name="_top" xlink:show="replace"><text:span text:style-name="T313">Контрольные точки (даты)</text:span></text:a></text:p>
          </table:table-cell>
          <table:table-cell table:style-name="TableCell314">
            <text:p text:style-name="P315"><text:a xlink:href="#P45" office:target-frame-name="_top" xlink:show="replace"><text:span text:style-name="T316">Перечень подтверждающих документов</text:span></text:a></text:p>
          </table:table-cell>
        </table:table-row>
        <table:table-row table:style-name="TableRow317">
          <table:table-cell table:style-name="TableCell318">
            <text:p text:style-name="P319"><text:a xlink:href="#P45" office:target-frame-name="_top" xlink:show="replace"><text:span text:style-name="T320">1</text:span></text:a></text:p>
          </table:table-cell>
          <table:table-cell table:style-name="TableCell321">
            <text:p text:style-name="P322"><text:a xlink:href="#P45" office:target-frame-name="_top" xlink:show="replace"><text:span text:style-name="T323">2</text:span></text:a></text:p>
          </table:table-cell>
          <table:table-cell table:style-name="TableCell324">
            <text:p text:style-name="P325"><text:a xlink:href="#P45" office:target-frame-name="_top" xlink:show="replace"><text:span text:style-name="T326">3</text:span></text:a></text:p>
          </table:table-cell>
          <table:table-cell table:style-name="TableCell327">
            <text:p text:style-name="P328"><text:a xlink:href="#P45" office:target-frame-name="_top" xlink:show="replace"><text:span text:style-name="T329">4</text:span></text:a></text:p>
          </table:table-cell>
        </table:table-row>
        <table:table-row table:style-name="TableRow330">
          <table:table-cell table:style-name="TableCell331">
            <text:p text:style-name="P332"><text:span text:style-name="T333"><text:s/></text:span><text:a xlink:href="#P45" office:target-frame-name="_top" xlink:show="replace"><text:span text:style-name="T334">1.</text:span></text:a></text:p>
          </table:table-cell>
          <table:table-cell table:style-name="TableCell335">
            <text:p text:style-name="Обычный"><text:a xlink:href="#P45" office:target-frame-name="_top" xlink:show="replace"/></text:p>
          </table:table-cell>
          <table:table-cell table:style-name="TableCell336">
            <text:p text:style-name="P337"><text:a xlink:href="#P45" office:target-frame-name="_top" xlink:show="replace"/></text:p>
          </table:table-cell>
          <table:table-cell table:style-name="TableCell338">
            <text:p text:style-name="P339"><text:a xlink:href="#P45" office:target-frame-name="_top" xlink:show="replace"/></text:p>
          </table:table-cell>
        </table:table-row>
      </table:table>
      <text:p text:style-name="P340"/>
      <text:p text:style-name="P341"><text:a xlink:href="#P45" office:target-frame-name="_top" xlink:show="replace"/></text:p>
      <text:p text:style-name="P342"><text:bookmark-end text:name="sub_8"/><text:a xlink:href="#P45" office:target-frame-name="_top" xlink:show="replace"><text:span text:style-name="T343">Руководитель</text:span></text:a><text:a xlink:href="#P45" office:target-frame-name="_top" xlink:show="replace"><text:span text:style-name="T344"><text:s text:c="3"/>________________ <text:s text:c="15"/>________________________________</text:span></text:a><text:a xlink:href="#P45" office:target-frame-name="_top" xlink:show="replace"><text:span text:style-name="T345"><text:s text:c="59"/></text:span></text:a></text:p>
      <text:p text:style-name="P346"><text:a xlink:href="#P45" office:target-frame-name="_top" xlink:show="replace"><text:span text:style-name="T347"><text:s text:c="31"/></text:span></text:a><text:span text:style-name="T348"><text:s text:c="4"/></text:span><text:a xlink:href="#P45" office:target-frame-name="_top" xlink:show="replace"><text:span text:style-name="T349">(подпись)</text:span><text:span text:style-name="T350"><text:s text:c="2"/></text:span></text:a><text:a xlink:href="#P45" office:target-frame-name="_top" xlink:show="replace"><text:span text:style-name="T351"><text:s text:c="38"/></text:span></text:a><text:a xlink:href="#P45" office:target-frame-name="_top" xlink:show="replace"><text:span text:style-name="T352"><text:s/>(расшифровка подписи)</text:span></text:a></text:p>
      <text:p text:style-name="P353"><text:a xlink:href="#P45" office:target-frame-name="_top" xlink:show="replace"><text:span text:style-name="T354">Главный бухгалтер</text:span></text:a><text:a xlink:href="#P45" office:target-frame-name="_top" xlink:show="replace"><text:span text:style-name="T355"><text:s/>________________ <text:s text:c="5"/>________________________________</text:span></text:a><text:a xlink:href="#P45" office:target-frame-name="_top" xlink:show="replace"><text:span text:style-name="T356"><text:s text:c="59"/></text:span></text:a></text:p>
      <text:p text:style-name="P357"><text:a xlink:href="#P45" office:target-frame-name="_top" xlink:show="replace"><text:span text:style-name="T358"><text:s text:c="42"/></text:span></text:a><text:a xlink:href="#P45" office:target-frame-name="_top" xlink:show="replace"><text:span text:style-name="T359">(подпись)</text:span><text:span text:style-name="T360"><text:s text:c="3"/></text:span></text:a><text:a xlink:href="#P45" office:target-frame-name="_top" xlink:show="replace"><text:span text:style-name="T361"><text:s text:c="27"/></text:span></text:a><text:a xlink:href="#P45" office:target-frame-name="_top" xlink:show="replace"><text:span text:style-name="T362">(расшифровка подписи)</text:span></text:a></text:p>
      <text:soft-page-break/>
      <text:p text:style-name="P363">Приложение № 2</text:p>
      <text:p text:style-name="P366"><text:span text:style-name="T367">к Порядку определения объема и условий предоставления государственным бюджетным и автономным учреждениям Свердловской области, в отношении которых функции и полномочия учредителя осуществляются Министерством образования и молодежной политики Свердловской области, субсидий на реализацию мероприятия (результата)<text:s/></text:span><text:span text:style-name="T368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</text:span><text:span text:style-name="T369"> </text:span><text:span text:style-name="T370">комплектами учебных наглядных пособий к ним, входящими в</text:span><text:span text:style-name="T371"> </text:span><text:span text:style-name="T372">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373"><text:s/></text:span><text:soft-page-break/><text:span text:style-name="T374">государственной программы Свердловской области «Развитие системы образования и реализация молодежной политики в</text:span><text:span text:style-name="T375"> </text:span><text:span text:style-name="T376">Свердловской области», утвержденной постановлением Правительства Свердловской области от 19.12.2019 № 920-ПП<text:s/></text:span><text:span text:style-name="T377"><text:line-break/>«Об утверждении государственной программы Свердловской области «Развитие системы образования и</text:span><text:span text:style-name="T378"> </text:span><text:span text:style-name="T379">реализация молодежной политики в Свердловской области»</text:span></text:p>
      <text:p text:style-name="P380"/>
      <text:p text:style-name="P381"><text:a xlink:href="#P45" office:target-frame-name="_top" xlink:show="replace"><text:span text:style-name="T382">Форма</text:span></text:a></text:p>
      <text:p text:style-name="P383"/>
      <text:p text:style-name="P384"><text:a xlink:href="#P45" office:target-frame-name="_top" xlink:show="replace"/></text:p>
      <text:p text:style-name="P385"><text:span text:style-name="T386">ПЛАНОВЫЕ<text:s/></text:span><text:a xlink:href="#P45" office:target-frame-name="_top" xlink:show="replace"><text:span text:style-name="T387">ЗНАЧЕНИЯ<text:s/></text:span></text:a></text:p>
      <text:p text:style-name="P388"><text:span text:style-name="T389">результатов предоставления субсидии на реализацию мероприятия (результата)<text:s/></text:span><text:span text:style-name="T390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391"><text:s/>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 реализация молодежной политики в Свердловской области», в 20___ году</text:span><text:span text:style-name="T392"><text:note text:note-class="footnote" text:id="_ftn0"><text:note-citation>1</text:note-citation><text:note-body><text:p text:style-name="P393"><text:span text:style-name="T394">Предоставляется к заявке учреждения, претендующего на получение субсидии.</text:span></text:p></text:note-body></text:note></text:span></text:p>
      <text:p text:style-name="P395"/>
      <text:p text:style-name="ConsPlusNonformat"><text:a xlink:href="#P45" office:target-frame-name="_top" xlink:show="replace"/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<text:a xlink:href="#P45" office:target-frame-name="_top" xlink:show="replace"><text:span text:style-name="T406">Номер<text:s/></text:span></text:a><text:a xlink:href="#P45" office:target-frame-name="_top" xlink:show="replace"><text:span text:style-name="T407">строки</text:span></text:a></text:p>
          </table:table-cell>
          <table:table-cell table:style-name="TableCell408" table:number-rows-spanned="2">
            <text:p text:style-name="P409"><text:a xlink:href="#P45" office:target-frame-name="_top" xlink:show="replace"><text:span text:style-name="T410">Наименование мероприятия</text:span></text:a></text:p>
          </table:table-cell>
          <table:table-cell table:style-name="TableCell411" table:number-rows-spanned="2">
            <text:p text:style-name="P412"><text:a xlink:href="#P45" office:target-frame-name="_top" xlink:show="replace"><text:span text:style-name="T413">Срок исполнения</text:span></text:a></text:p>
            <text:p text:style-name="P414"><text:a xlink:href="#P45" office:target-frame-name="_top" xlink:show="replace"><text:span text:style-name="T415">(дд.мм.гггг)</text:span></text:a></text:p>
          </table:table-cell>
          <table:table-cell table:style-name="TableCell416" table:number-columns-spanned="3">
            <text:p text:style-name="P417"><text:a xlink:href="#P45" office:target-frame-name="_top" xlink:show="replace"><text:span text:style-name="T418">Плановые значения результатов предоставления<text:s/></text:span></text:a><text:a xlink:href="#P45" office:target-frame-name="_top" xlink:show="replace"><text:span text:style-name="T419">субсидии</text:span></text:a>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a xlink:href="#P45" office:target-frame-name="_top" xlink:show="replace"><text:span text:style-name="T426">единица измерения</text:span></text:a></text:p>
          </table:table-cell>
          <table:table-cell table:style-name="TableCell427">
            <text:p text:style-name="P428"><text:a xlink:href="#P45" office:target-frame-name="_top" xlink:show="replace"><text:span text:style-name="T429">результат</text:span></text:a></text:p>
          </table:table-cell>
          <table:table-cell table:style-name="TableCell430">
            <text:p text:style-name="P431"><text:a xlink:href="#P45" office:target-frame-name="_top" xlink:show="replace"><text:span text:style-name="T432">значение</text:span></text:a>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<text:a xlink:href="#P45" office:target-frame-name="_top" xlink:show="replace"><text:span text:style-name="T438">2</text:span></text:a></text:p>
          </table:table-cell>
          <table:table-cell table:style-name="TableCell439">
            <text:p text:style-name="P440"><text:a xlink:href="#P45" office:target-frame-name="_top" xlink:show="replace"><text:span text:style-name="T441">3</text:span></text:a></text:p>
          </table:table-cell>
          <table:table-cell table:style-name="TableCell442">
            <text:p text:style-name="P443"><text:a xlink:href="#P45" office:target-frame-name="_top" xlink:show="replace"><text:span text:style-name="T444">4</text:span></text:a></text:p>
          </table:table-cell>
          <table:table-cell table:style-name="TableCell445">
            <text:p text:style-name="P446"><text:a xlink:href="#P45" office:target-frame-name="_top" xlink:show="replace"><text:span text:style-name="T447">5</text:span></text:a></text:p>
          </table:table-cell>
          <table:table-cell table:style-name="TableCell448">
            <text:p text:style-name="P449"><text:a xlink:href="#P45" office:target-frame-name="_top" xlink:show="replace"><text:span text:style-name="T450">6</text:span></text:a></text:p>
          </table:table-cell>
        </table:table-row>
        <table:table-row table:style-name="TableRow451">
          <table:table-cell table:style-name="TableCell452">
            <text:p text:style-name="P453"><text:span text:style-name="T454">1.</text:span></text:p>
          </table:table-cell>
          <table:table-cell table:style-name="TableCell455">
            <text:p text:style-name="P456"><text:a xlink:href="#P45" office:target-frame-name="_top" xlink:show="replace"/></text:p>
          </table:table-cell>
          <table:table-cell table:style-name="TableCell457">
            <text:p text:style-name="P458"><text:a xlink:href="#P45" office:target-frame-name="_top" xlink:show="replace"/></text:p>
          </table:table-cell>
          <table:table-cell table:style-name="TableCell459">
            <text:p text:style-name="P460"><text:a xlink:href="#P45" office:target-frame-name="_top" xlink:show="replace"/></text:p>
          </table:table-cell>
          <table:table-cell table:style-name="TableCell461">
            <text:p text:style-name="P462"><text:a xlink:href="#P45" office:target-frame-name="_top" xlink:show="replace"/></text:p>
          </table:table-cell>
          <table:table-cell table:style-name="TableCell463">
            <text:p text:style-name="P464"><text:a xlink:href="#P45" office:target-frame-name="_top" xlink:show="replace"/></text:p>
          </table:table-cell>
        </table:table-row>
      </table:table>
      <text:p text:style-name="P465"/>
      <text:p text:style-name="P466"><text:a xlink:href="#P45" office:target-frame-name="_top" xlink:show="replace"/></text:p>
      <text:p text:style-name="P467"><text:a xlink:href="#P45" office:target-frame-name="_top" xlink:show="replace"><text:span text:style-name="T468">Руководитель</text:span></text:a><text:a xlink:href="#P45" office:target-frame-name="_top" xlink:show="replace"><text:span text:style-name="T469"><text:s/>________________ <text:s text:c="5"/>___________________________</text:span></text:a><text:span text:style-name="T470">_____</text:span></text:p>
      <text:p text:style-name="P471"><text:a xlink:href="#P45" office:target-frame-name="_top" xlink:show="replace"><text:span text:style-name="T472"><text:s text:c="34"/></text:span></text:a><text:a xlink:href="#P45" office:target-frame-name="_top" xlink:show="replace"><text:span text:style-name="T473">(подпись) <text:s text:c="32"/>(расшифровка подписи)</text:span></text:a></text:p>
      <text:p text:style-name="P474"/>
      <text:p text:style-name="P475"><text:a xlink:href="#P45" office:target-frame-name="_top" xlink:show="replace"><text:span text:style-name="T476">Приложение № 3</text:span></text:a></text:p>
      <text:p text:style-name="P477"><text:span text:style-name="T478">к Порядку определения объема и условий предоставления государственным бюджетным и автономным учреждениям Свердловской области, в отношении которых функции и полномочия учредителя осуществляются Министерством образования и молодежной политики Свердловской области, субсидий на реализацию мероприятия (результата</text:span><text:s/><text:span text:style-name="T479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</text:span><text:span text:style-name="T480"> </text:span><text:span text:style-name="T481">комплектами учебных наглядных пособий к ним, входящими в</text:span><text:span text:style-name="T482"> </text:span><text:span text:style-name="T483">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484"><text:s/></text:span><text:soft-page-break/><text:span text:style-name="T485">государственной программы Свердловской области «Развитие системы образования и реализация молодежной политики в Свердловской области», утвержденной постановлением Правительства Свердловской области от 19.12.2019 № 920-ПП «Об утверждении государственной программы Свердловской области «Развитие системы образования и реализация молодежной политики в Свердловской</text:span><text:span text:style-name="T486"> </text:span><text:span text:style-name="T487">области»</text:span></text:p>
      <text:p text:style-name="P488"/>
      <text:p text:style-name="P489">Форма</text:p>
      <text:p text:style-name="P490"/>
      <text:p text:style-name="P491"/>
      <text:p text:style-name="P492"><text:a xlink:href="#P45" office:target-frame-name="_top" xlink:show="replace"><text:span text:style-name="T493">ПЕРЕЧЕНЬ</text:span></text:a></text:p>
      <text:p text:style-name="P494"><text:span text:style-name="T495">мероприятий, реализуемых в рамках предоставления субсидии на реализацию мероприятия (результата)<text:s/></text:span><text:span text:style-name="T496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497"><text:s/>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</text:span><text:span text:style-name="T498"> </text:span><text:span text:style-name="T499">920</text:span><text:span text:style-name="T500">‑</text:span><text:span text:style-name="T501">ПП «Об утверждении государственной программы Свердловской области «Развитие системы образования и реализация молодежной политики в Свердловской области»</text:span></text:p>
      <text:p text:style-name="P502"/>
      <text:p text:style-name="P503"><text:a xlink:href="#P45" office:target-frame-name="_top" xlink:show="replace"/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><text:a xlink:href="#P45" office:target-frame-name="_top" xlink:show="replace"><text:span text:style-name="T518">Номер<text:s/></text:span></text:a><text:a xlink:href="#P45" office:target-frame-name="_top" xlink:show="replace"><text:span text:style-name="T519">строки</text:span></text:a></text:p>
          </table:table-cell>
          <table:table-cell table:style-name="TableCell520" table:number-rows-spanned="2">
            <text:p text:style-name="P521"><text:a xlink:href="#P45" office:target-frame-name="_top" xlink:show="replace"><text:span text:style-name="T522">Наименование<text:s/></text:span></text:a></text:p>
            <text:p text:style-name="P523"><text:a xlink:href="#P45" office:target-frame-name="_top" xlink:show="replace"><text:span text:style-name="T524">мероприятия</text:span></text:a></text:p>
          </table:table-cell>
          <table:table-cell table:style-name="TableCell525" table:number-columns-spanned="3">
            <text:p text:style-name="P526"><text:a xlink:href="#P45" office:target-frame-name="_top" xlink:show="replace"><text:span text:style-name="T527">Плановые значения результатов</text:span></text:a><text:span text:style-name="T528"><text:s/>предоставления субсидии</text:span></text:p>
          </table:table-cell>
          <table:covered-table-cell/>
          <table:covered-table-cell/>
          <table:table-cell table:style-name="TableCell529" table:number-rows-spanned="2">
            <text:p text:style-name="P530"><text:a xlink:href="#P45" office:target-frame-name="_top" xlink:show="replace"><text:span text:style-name="T531">Срок<text:s/></text:span></text:a><text:a xlink:href="#P45" office:target-frame-name="_top" xlink:show="replace"><text:span text:style-name="T532">выполнения</text:span></text:a></text:p>
            <text:p text:style-name="P533"><text:a xlink:href="#P45" office:target-frame-name="_top" xlink:show="replace"><text:span text:style-name="T534">(дд.мм.гггг)</text:span></text:a></text:p>
          </table:table-cell>
          <table:table-cell table:style-name="TableCell535" table:number-rows-spanned="2">
            <text:p text:style-name="P536"><text:a xlink:href="#P45" office:target-frame-name="_top" xlink:show="replace"><text:span text:style-name="T537">Сумма<text:s/></text:span></text:a><text:a xlink:href="#P45" office:target-frame-name="_top" xlink:show="replace"><text:span text:style-name="T538">(рублей)</text:span></text:a></text:p>
          </table:table-cell>
          <table:table-cell table:style-name="TableCell539" table:number-rows-spanned="2">
            <text:p text:style-name="P540"><text:a xlink:href="#P45" office:target-frame-name="_top" xlink:show="replace"><text:span text:style-name="T541">КБК</text:span></text:a></text:p>
            <text:p text:style-name="P542"><text:a xlink:href="#P45" office:target-frame-name="_top" xlink:show="replace"/></text:p>
          </table:table-cell>
          <table:table-cell table:style-name="TableCell543" table:number-columns-spanned="2">
            <text:p text:style-name="P544"><text:a xlink:href="#P45" office:target-frame-name="_top" xlink:show="replace"><text:span text:style-name="T545">Срок перечисления<text:s/></text:span></text:a><text:a xlink:href="#P45" office:target-frame-name="_top" xlink:show="replace"><text:span text:style-name="T546">субсидии</text:span></text:a><text:span text:style-name="T547"><text:s/>не позднее</text:span>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a xlink:href="#P45" office:target-frame-name="_top" xlink:show="replace"><text:span text:style-name="T553">результат</text:span></text:a></text:p>
          </table:table-cell>
          <table:table-cell table:style-name="TableCell554">
            <text:p text:style-name="P555"><text:a xlink:href="#P45" office:target-frame-name="_top" xlink:show="replace"><text:span text:style-name="T556">единица</text:span></text:a></text:p>
            <text:p text:style-name="P557"><text:a xlink:href="#P45" office:target-frame-name="_top" xlink:show="replace"><text:span text:style-name="T558">измерения</text:span></text:a></text:p>
          </table:table-cell>
          <table:table-cell table:style-name="TableCell559">
            <text:p text:style-name="P560"><text:a xlink:href="#P45" office:target-frame-name="_top" xlink:show="replace"><text:span text:style-name="T561">значение</text:span></text:a>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a xlink:href="#P45" office:target-frame-name="_top" xlink:show="replace"><text:span text:style-name="T567">дд.мм.гггг</text:span></text:a></text:p>
          </table:table-cell>
          <table:table-cell table:style-name="TableCell568">
            <text:p text:style-name="P569"><text:a xlink:href="#P45" office:target-frame-name="_top" xlink:show="replace"><text:span text:style-name="T570">сумма<text:s/></text:span></text:a><text:a xlink:href="#P45" office:target-frame-name="_top" xlink:show="replace"><text:span text:style-name="T571">(рублей)</text:span></text:a></text:p>
          </table:table-cell>
        </table:table-row>
        <table:table-row table:style-name="TableRow572">
          <table:table-cell table:style-name="TableCell573">
            <text:p text:style-name="P574"><text:a xlink:href="#P45" office:target-frame-name="_top" xlink:show="replace"><text:span text:style-name="T575">1</text:span></text:a></text:p>
          </table:table-cell>
          <table:table-cell table:style-name="TableCell576">
            <text:p text:style-name="P577"><text:a xlink:href="#P45" office:target-frame-name="_top" xlink:show="replace"><text:span text:style-name="T578">2</text:span></text:a></text:p>
          </table:table-cell>
          <table:table-cell table:style-name="TableCell579">
            <text:p text:style-name="P580"><text:a xlink:href="#P45" office:target-frame-name="_top" xlink:show="replace"><text:span text:style-name="T581">3</text:span></text:a></text:p>
          </table:table-cell>
          <table:table-cell table:style-name="TableCell582">
            <text:p text:style-name="P583"><text:a xlink:href="#P45" office:target-frame-name="_top" xlink:show="replace"><text:span text:style-name="T584">4</text:span></text:a></text:p>
          </table:table-cell>
          <table:table-cell table:style-name="TableCell585">
            <text:p text:style-name="P586"><text:a xlink:href="#P45" office:target-frame-name="_top" xlink:show="replace"><text:span text:style-name="T587">5</text:span></text:a></text:p>
          </table:table-cell>
          <table:table-cell table:style-name="TableCell588">
            <text:p text:style-name="P589"><text:a xlink:href="#P45" office:target-frame-name="_top" xlink:show="replace"><text:span text:style-name="T590">6</text:span></text:a></text:p>
          </table:table-cell>
          <table:table-cell table:style-name="TableCell591">
            <text:p text:style-name="P592"><text:a xlink:href="#P45" office:target-frame-name="_top" xlink:show="replace"><text:span text:style-name="T593">7</text:span></text:a></text:p>
          </table:table-cell>
          <table:table-cell table:style-name="TableCell594">
            <text:p text:style-name="P595"><text:a xlink:href="#P45" office:target-frame-name="_top" xlink:show="replace"><text:span text:style-name="T596">8</text:span></text:a></text:p>
          </table:table-cell>
          <table:table-cell table:style-name="TableCell597">
            <text:p text:style-name="P598"><text:a xlink:href="#P45" office:target-frame-name="_top" xlink:show="replace"><text:span text:style-name="T599">9</text:span></text:a></text:p>
          </table:table-cell>
          <table:table-cell table:style-name="TableCell600">
            <text:p text:style-name="P601"><text:a xlink:href="#P45" office:target-frame-name="_top" xlink:show="replace"><text:span text:style-name="T602">10</text:span></text:a></text:p>
          </table:table-cell>
        </table:table-row>
        <table:table-row table:style-name="TableRow603">
          <table:table-cell table:style-name="TableCell604">
            <text:p text:style-name="P605"><text:span text:style-name="T606"><text:s/></text:span><text:a xlink:href="#P45" office:target-frame-name="_top" xlink:show="replace"><text:span text:style-name="T607">1.</text:span></text:a></text:p>
          </table:table-cell>
          <table:table-cell table:style-name="TableCell608">
            <text:p text:style-name="P609"><text:a xlink:href="#P45" office:target-frame-name="_top" xlink:show="replace"/></text:p>
          </table:table-cell>
          <table:table-cell table:style-name="TableCell610">
            <text:p text:style-name="P611"><text:a xlink:href="#P45" office:target-frame-name="_top" xlink:show="replace"/></text:p>
          </table:table-cell>
          <table:table-cell table:style-name="TableCell612">
            <text:p text:style-name="P613"><text:a xlink:href="#P45" office:target-frame-name="_top" xlink:show="replace"/></text:p>
          </table:table-cell>
          <table:table-cell table:style-name="TableCell614">
            <text:p text:style-name="P615"><text:a xlink:href="#P45" office:target-frame-name="_top" xlink:show="replace"/></text:p>
          </table:table-cell>
          <table:table-cell table:style-name="TableCell616">
            <text:p text:style-name="P617"><text:a xlink:href="#P45" office:target-frame-name="_top" xlink:show="replace"/></text:p>
          </table:table-cell>
          <table:table-cell table:style-name="TableCell618">
            <text:p text:style-name="P619"><text:a xlink:href="#P45" office:target-frame-name="_top" xlink:show="replace"/></text:p>
          </table:table-cell>
          <table:table-cell table:style-name="TableCell620">
            <text:p text:style-name="P621"><text:a xlink:href="#P45" office:target-frame-name="_top" xlink:show="replace"/></text:p>
          </table:table-cell>
          <table:table-cell table:style-name="TableCell622">
            <text:p text:style-name="P623"><text:a xlink:href="#P45" office:target-frame-name="_top" xlink:show="replace"/></text:p>
          </table:table-cell>
          <table:table-cell table:style-name="TableCell624">
            <text:p text:style-name="P625"><text:a xlink:href="#P45" office:target-frame-name="_top" xlink:show="replace"/></text:p>
          </table:table-cell>
        </table:table-row>
        <table:table-row table:style-name="TableRow626">
          <table:table-cell table:style-name="TableCell627">
            <text:p text:style-name="P628"><text:span text:style-name="T629"><text:s/></text:span><text:a xlink:href="#P45" office:target-frame-name="_top" xlink:show="replace"><text:span text:style-name="T630">2.</text:span></text:a></text:p>
          </table:table-cell>
          <table:table-cell table:style-name="TableCell631">
            <text:p text:style-name="P632"><text:a xlink:href="#P45" office:target-frame-name="_top" xlink:show="replace"/></text:p>
          </table:table-cell>
          <table:table-cell table:style-name="TableCell633">
            <text:p text:style-name="P634"><text:a xlink:href="#P45" office:target-frame-name="_top" xlink:show="replace"/></text:p>
          </table:table-cell>
          <table:table-cell table:style-name="TableCell635">
            <text:p text:style-name="P636"><text:a xlink:href="#P45" office:target-frame-name="_top" xlink:show="replace"/></text:p>
          </table:table-cell>
          <table:table-cell table:style-name="TableCell637">
            <text:p text:style-name="P638"><text:a xlink:href="#P45" office:target-frame-name="_top" xlink:show="replace"/></text:p>
          </table:table-cell>
          <table:table-cell table:style-name="TableCell639">
            <text:p text:style-name="P640"><text:a xlink:href="#P45" office:target-frame-name="_top" xlink:show="replace"/></text:p>
          </table:table-cell>
          <table:table-cell table:style-name="TableCell641">
            <text:p text:style-name="P642"><text:a xlink:href="#P45" office:target-frame-name="_top" xlink:show="replace"/></text:p>
          </table:table-cell>
          <table:table-cell table:style-name="TableCell643">
            <text:p text:style-name="P644"><text:a xlink:href="#P45" office:target-frame-name="_top" xlink:show="replace"/></text:p>
          </table:table-cell>
          <table:table-cell table:style-name="TableCell645">
            <text:p text:style-name="P646"><text:a xlink:href="#P45" office:target-frame-name="_top" xlink:show="replace"/></text:p>
          </table:table-cell>
          <table:table-cell table:style-name="TableCell647">
            <text:p text:style-name="P648"><text:a xlink:href="#P45" office:target-frame-name="_top" xlink:show="replace"/></text:p>
          </table:table-cell>
        </table:table-row>
        <table:table-row table:style-name="TableRow649">
          <table:table-cell table:style-name="TableCell650">
            <text:p text:style-name="P651"><text:a xlink:href="#P45" office:target-frame-name="_top" xlink:show="replace"/></text:p>
          </table:table-cell>
          <table:table-cell table:style-name="TableCell652">
            <text:p text:style-name="P653"><text:a xlink:href="#P45" office:target-frame-name="_top" xlink:show="replace"><text:span text:style-name="T654">Итого</text:span></text:a></text:p>
          </table:table-cell>
          <table:table-cell table:style-name="TableCell655">
            <text:p text:style-name="P656"><text:a xlink:href="#P45" office:target-frame-name="_top" xlink:show="replace"/></text:p>
          </table:table-cell>
          <table:table-cell table:style-name="TableCell657">
            <text:p text:style-name="P658"><text:a xlink:href="#P45" office:target-frame-name="_top" xlink:show="replace"/></text:p>
          </table:table-cell>
          <table:table-cell table:style-name="TableCell659">
            <text:p text:style-name="P660"><text:a xlink:href="#P45" office:target-frame-name="_top" xlink:show="replace"/></text:p>
          </table:table-cell>
          <table:table-cell table:style-name="TableCell661">
            <text:p text:style-name="P662"><text:a xlink:href="#P45" office:target-frame-name="_top" xlink:show="replace"/></text:p>
          </table:table-cell>
          <table:table-cell table:style-name="TableCell663">
            <text:p text:style-name="P664"><text:a xlink:href="#P45" office:target-frame-name="_top" xlink:show="replace"/></text:p>
          </table:table-cell>
          <table:table-cell table:style-name="TableCell665">
            <text:p text:style-name="P666"><text:a xlink:href="#P45" office:target-frame-name="_top" xlink:show="replace"/></text:p>
          </table:table-cell>
          <table:table-cell table:style-name="TableCell667">
            <text:p text:style-name="P668"><text:a xlink:href="#P45" office:target-frame-name="_top" xlink:show="replace"/></text:p>
          </table:table-cell>
          <table:table-cell table:style-name="TableCell669">
            <text:p text:style-name="P670"><text:a xlink:href="#P45" office:target-frame-name="_top" xlink:show="replace"/></text:p>
          </table:table-cell>
        </table:table-row>
      </table:table>
      <text:p text:style-name="P671"><text:a xlink:href="#P45" office:target-frame-name="_top" xlink:show="replace"/></text:p>
      <text:p text:style-name="P672"/>
      <text:p text:style-name="P673"><text:span text:style-name="T674">Приложение<text:s/></text:span><text:span text:style-name="T675">№ 4</text:span></text:p>
      <text:p text:style-name="P676"><text:span text:style-name="T677">к Порядку определения объема и условий предоставления государственным бюджетным и автономным учреждениям Свердловской области, в отношении которых функции и полномочия учредителя осуществляются Министерством образования и молодежной политики Свердловской области, субсидий на реализацию мероприятия (результата)<text:s/></text:span><text:span text:style-name="T678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</text:span><text:span text:style-name="T679"> </text:span><text:span text:style-name="T680">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<text:s/></text:span><text:soft-page-break/><text:span text:style-name="T681">образовательную деятельность»</text:span><text:span text:style-name="T682"><text:s/>государственной программы Свердловской области «Развитие системы образования и реализация молодежной политики в Свердловской области», утвержденной постановлением Правительства Свердловской области от 19.12.2019 № 920-ПП<text:s/></text:span><text:span text:style-name="T683"><text:line-break/>«Об утверждении государственной программы Свердловской области «Развитие системы образования и реализация молодежной политики в Свердловской области»</text:span></text:p>
      <text:p text:style-name="P684"/>
      <text:p text:style-name="P685">Форма</text:p>
      <text:p text:style-name="P686"/>
      <text:p text:style-name="P687"/>
      <text:p text:style-name="P688"><text:span text:style-name="T689">ОТЧЕТ</text:span></text:p>
      <text:p text:style-name="P690"><text:span text:style-name="T691">по исполнению плановых значений результатов предоставления субсидии<text:s/></text:span><text:span text:style-name="T692">на реализацию мероприятия (результата)<text:s/></text:span><text:span text:style-name="T693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694"><text:s/>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</text:span><text:span text:style-name="T695"> </text:span><text:span text:style-name="T696">19.12.2019 № 920-ПП «Об утверждении государственной программы Свердловской области «Развитие системы образования и реализация молодежной политики в Свердловской области»,</text:span><text:span text:style-name="T697"><text:s/>от_____________ № ___________</text:span></text:p>
      <text:p text:style-name="P698"/>
      <text:p text:style-name="P699"/>
      <text:p text:style-name="Standard"><text:span text:style-name="T700">______________________________________________________________________________________________________________________________________________________________________________________________________________</text:span></text:p>
      <text:p text:style-name="P701">(наименование государственного учреждения Свердловской области)</text:p>
      <text:p text:style-name="P702"/>
      <text:p text:style-name="P703">«________» ____________ 20____ г.</text:p>
      <text:p text:style-name="P704"/>
      <text:p text:style-name="P705"/>
      <text:p text:style-name="P706"/>
      <text:p text:style-name="P707"/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rows-spanned="2">
            <text:p text:style-name="P722">Номер строки</text:p>
          </table:table-cell>
          <table:table-cell table:style-name="TableCell723" table:number-rows-spanned="2">
            <text:p text:style-name="P724">Наименование мероприятия</text:p>
          </table:table-cell>
          <table:table-cell table:style-name="TableCell725" table:number-columns-spanned="2">
            <text:p text:style-name="P726">Срок исполнения</text:p>
          </table:table-cell>
          <table:covered-table-cell/>
          <table:table-cell table:style-name="TableCell727" table:number-columns-spanned="4">
            <text:p text:style-name="P728">Результат предоставления субсидии<text:s/><text:line-break/>(нарастающим итогом)</text:p>
          </table:table-cell>
          <table:covered-table-cell/>
          <table:covered-table-cell/>
          <table:covered-table-cell/>
          <table:table-cell table:style-name="TableCell729" table:number-rows-spanned="2">
            <text:p text:style-name="P730">Пояснения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план</text:p>
          </table:table-cell>
          <table:table-cell table:style-name="TableCell736">
            <text:p text:style-name="P737">факт</text:p>
          </table:table-cell>
          <table:table-cell table:style-name="TableCell738">
            <text:p text:style-name="P739">результат</text:p>
          </table:table-cell>
          <table:table-cell table:style-name="TableCell740">
            <text:p text:style-name="P741">единица измерения</text:p>
          </table:table-cell>
          <table:table-cell table:style-name="TableCell742">
            <text:p text:style-name="P743">план</text:p>
          </table:table-cell>
          <table:table-cell table:style-name="TableCell744">
            <text:p text:style-name="P745">факт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5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7</text:p>
          </table:table-cell>
          <table:table-cell table:style-name="TableCell762">
            <text:p text:style-name="P763">8</text:p>
          </table:table-cell>
          <table:table-cell table:style-name="TableCell764">
            <text:p text:style-name="P765">9</text:p>
          </table:table-cell>
        </table:table-row>
        <table:table-row table:style-name="TableRow766">
          <table:table-cell table:style-name="TableCell767">
            <text:p text:style-name="P768">1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/>
      <text:p text:style-name="P787"/>
      <text:p text:style-name="Standard"><text:span text:style-name="T788">Руководитель ________________ ________________________________</text:span></text:p>
      <text:p text:style-name="Standard"><text:span text:style-name="T789"><text:s text:c="34"/></text:span><text:span text:style-name="T790">(подпись) <text:s text:c="27"/>(расшифровка подписи)</text:span></text:p>
      <text:p text:style-name="P791"/>
      <text:p text:style-name="Standard"><text:span text:style-name="T792">Главный бухгалтер ________________ ________________________________</text:span></text:p>
      <text:p text:style-name="Standard"><text:span text:style-name="T793"><text:s text:c="40"/></text:span><text:span text:style-name="T794"><text:s/></text:span><text:span text:style-name="T795"><text:s text:c="3"/></text:span><text:span text:style-name="T796">(подпись) <text:s text:c="22"/></text:span><text:span text:style-name="T797"><text:s text:c="2"/></text:span><text:span text:style-name="T798"><text:s text:c="2"/>(расшифровка подписи)</text:span></text:p>
      <text:p text:style-name="P799"/>
      <text:p text:style-name="P800">Приложение № 5</text:p>
      <text:p text:style-name="P801"><text:span text:style-name="T802">к Порядку определения объема и условий предоставления государственным бюджетным и автономным учреждениям Свердловской области, в отношении которых функции и полномочия учредителя осуществляются Министерством образования и молодежной политики Свердловской области, субсидий на реализацию мероприятия (результата)<text:s/></text:span><text:span text:style-name="T803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</text:span><text:span text:style-name="T804"> </text:span><text:span text:style-name="T805">комплектами учебных наглядных пособий к ним, входящими в</text:span><text:span text:style-name="T806"> </text:span><text:span text:style-name="T807">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<text:s/></text:span><text:soft-page-break/><text:span text:style-name="T808">образовательную деятельность»</text:span><text:span text:style-name="T809"><text:s/>государственной программы Свердловской области «Развитие системы образования и реализация молодежной политики в Свердловской области», утвержденной постановлением Правительства Свердловской области от 19.12.2019 № 920-ПП<text:s/></text:span><text:span text:style-name="T810"><text:line-break/>«Об утверждении государственной программы Свердловской области «Развитие системы образования и реализация молодежной политики в Свердловской области»</text:span></text:p>
      <text:p text:style-name="P811"/>
      <text:p text:style-name="P812">Форма</text:p>
      <text:p text:style-name="P813"/>
      <text:p text:style-name="P814"/>
      <text:p text:style-name="P815"><text:span text:style-name="T816">ОТЧЕТ</text:span></text:p>
      <text:p text:style-name="P817"><text:span text:style-name="T818">о расходах на реализацию мероприятий, источником финансового обеспечения которых является субсидия<text:s/></text:span><text:span text:style-name="T819"><text:line-break/></text:span><text:span text:style-name="T820">на реализацию<text:s/></text:span><text:span text:style-name="T821">мероприятия (результата)<text:s/></text:span><text:span text:style-name="T822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823"><text:s/>государственной программы Свердловской 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 920-ПП «Об утверждении государственной программы<text:s/></text:span><text:soft-page-break/><text:span text:style-name="T824">Свердловской области «Развитие системы образования и реализация молодежной политики в Свердловской области»,</text:span><text:span text:style-name="T825"><text:s/>от __________ № __________</text:span></text:p>
      <text:p text:style-name="P826"/>
      <text:p text:style-name="P827"/>
      <text:p text:style-name="Standard"><text:span text:style-name="T828">______________________________________________________________________________________________________________________________________________________________________________________________________________</text:span></text:p>
      <text:p text:style-name="P829">(наименование государственного учреждения Свердловской области)</text:p>
      <text:p text:style-name="P830"/>
      <text:p text:style-name="P831">«_______» _____________ 20____ г.</text:p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Номер строки</text:span></text:p>
          </table:table-cell>
          <table:table-cell table:style-name="TableCell845">
            <text:p text:style-name="P846"><text:span text:style-name="T847">Наименование<text:s/></text:span><text:span text:style-name="T848">субсидии</text:span></text:p>
          </table:table-cell>
          <table:table-cell table:style-name="TableCell849">
            <text:p text:style-name="P850">Аналитичес-кий код субсидии</text:p>
          </table:table-cell>
          <table:table-cell table:style-name="TableCell851">
            <text:p text:style-name="P852">План</text:p>
            <text:p text:style-name="P853">(рублей)</text:p>
          </table:table-cell>
          <table:table-cell table:style-name="TableCell854">
            <text:p text:style-name="P855">Фактические расходы</text:p>
            <text:p text:style-name="P856">(рублей)</text:p>
          </table:table-cell>
          <table:table-cell table:style-name="TableCell857">
            <text:p text:style-name="P858">Остаток</text:p>
            <text:p text:style-name="P859"><text:span text:style-name="T860">(</text:span><text:span text:style-name="T861">рублей</text:span><text:span text:style-name="T862">)</text:span></text:p>
          </table:table-cell>
        </table:table-row>
        <table:table-row table:style-name="TableRow863">
          <table:table-cell table:style-name="TableCell864">
            <text:p text:style-name="P865">1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>5</text:p>
          </table:table-cell>
          <table:table-cell table:style-name="TableCell874">
            <text:p text:style-name="P875">6</text:p>
          </table:table-cell>
        </table:table-row>
        <table:table-row table:style-name="TableRow876">
          <table:table-cell table:style-name="TableCell877">
            <text:p text:style-name="P878">1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.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p text:style-name="P904"/>
      <text:p text:style-name="Standard"><text:span text:style-name="T905">Руководитель ________________ ________________________________</text:span></text:p>
      <text:p text:style-name="Standard"><text:span text:style-name="T906"><text:s text:c="33"/></text:span><text:span text:style-name="T907">(подпись)</text:span><text:span text:style-name="T908"><text:s text:c="21"/></text:span><text:span text:style-name="T909"><text:s text:c="2"/></text:span><text:span text:style-name="T910"><text:s text:c="2"/></text:span><text:span text:style-name="T911">(расшифровка подписи)</text:span></text:p>
      <text:p text:style-name="Standard"><text:span text:style-name="T912">Главный бухгалтер ________________ ________________________________</text:span></text:p>
      <text:p text:style-name="Standard"><text:span text:style-name="T913"><text:s text:c="43"/></text:span><text:span text:style-name="T914">(подпись)</text:span><text:span text:style-name="T915"><text:s text:c="24"/></text:span><text:span text:style-name="T916">(расшифровка подписи)</text:span></text:p>
      <text:p text:style-name="P917"><text:a xlink:href="#P45" office:target-frame-name="_top" xlink:show="replace"><text:span text:style-name="T921">Приложение №<text:s/></text:span></text:a><text:span text:style-name="T922">6</text:span></text:p>
      <text:p text:style-name="P923"><text:span text:style-name="T924">к Порядку определения объема и условий предоставления государственным бюджетным и автономным учреждениям Свердловской области, в отношении которых функции и полномочия учредителя осуществляются Министерством образования и молодежной политики Свердловской области, субсидий на реализацию мероприятия (результата)<text:s/></text:span><text:span text:style-name="T925">48 «Организовано обеспечение муниципальных и государственных образовательных организаций, реализующих программы общего образования, едиными (государственными) учебниками и комплектами 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926"><text:s/>государственной программы Свердловской области «Развитие системы образования и реализация молодежной политики в Свердловской области», утвержденной постановлением Правительства Свердловской области от 19.12.2019 № 920-ПП «Об утверждении государственной программы Свердловской области «Развитие системы образования и реализация молодежной политики в Свердловской области»</text:span></text:p>
      <text:p text:style-name="P927"/>
      <text:p text:style-name="P928"><text:a xlink:href="#P45" office:target-frame-name="_top" xlink:show="replace"><text:span text:style-name="T929">Форма</text:span></text:a></text:p>
      <text:p text:style-name="P930"><text:a xlink:href="#P45" office:target-frame-name="_top" xlink:show="replace"><text:span text:style-name="T931">ТРЕБОВАНИЕ</text:span></text:a></text:p>
      <text:p text:style-name="P932"><text:span text:style-name="T933">о возврате средств субсидии на реализацию мероприятия (результата)<text:s/></text:span><text:span text:style-name="T934">48 «Организовано обеспечение муниципальных и государственных образовательных организаций, реализующих программы общего образования, едиными (государственными) учебниками и комплектами<text:s/></text:span><text:soft-page-break/><text:span text:style-name="T935">учебных наглядных пособий к ним, входящими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</text:span><text:span text:style-name="T936"><text:s/>государственной программы Свердловской области «Развитие системы образования и</text:span><text:span text:style-name="T937"> </text:span><text:span text:style-name="T938">реализация молодежной политики в Свердловской области», утвержденной постановлением Правительства Свердловской области от 19.12.2019<text:s/></text:span><text:span text:style-name="T939"><text:line-break/>№ 920-ПП «Об утверждении государственной программы Свердловской</text:span><text:span text:style-name="T940"> </text:span><text:span text:style-name="T941">области «Развитие системы образования и реализация молодежной политики в Свердловской области»,<text:s/></text:span><text:span text:style-name="T942"><text:line-break/>за ___________ год</text:span></text:p>
      <text:p text:style-name="P943"/>
      <text:p text:style-name="P944"><text:a xlink:href="#P45" office:target-frame-name="_top" xlink:show="replace"/></text:p>
      <text:p text:style-name="P945"><text:a xlink:href="#P45" office:target-frame-name="_top" xlink:show="replace"><text:span text:style-name="T946">«___» ______________ 20___ года</text:span></text:a></text:p>
      <text:p text:style-name="P947"><text:a xlink:href="#P45" office:target-frame-name="_top" xlink:show="replace"/></text:p>
      <text:p text:style-name="P948"/>
      <text:p text:style-name="P949">______________________________________________________________________</text:p>
      <text:p text:style-name="P950"><text:span text:style-name="T951">(</text:span><text:span text:style-name="T952">наименование<text:s/></text:span><text:span text:style-name="T953">государственного органа, осуществляющего функции и полномочия учредителя</text:span><text:span text:style-name="T954">)</text:span></text:p>
      <text:p text:style-name="P955"/>
      <text:p text:style-name="P956">______________________________________________________________________</text:p>
      <text:p text:style-name="P957"><text:span text:style-name="T958">(</text:span><text:span text:style-name="T959">наименование<text:s/></text:span><text:span text:style-name="T960">государственного<text:s/></text:span><text:span text:style-name="T961">учреждения<text:s/></text:span><text:span text:style-name="T962"><text:line-break/>Свердловской области</text:span><text:span text:style-name="T963">)</text:span></text:p>
      <text:p text:style-name="P964"><text:a xlink:href="#P45" office:target-frame-name="_top" xlink:show="replace"><text:span text:style-name="T965">____________________________________________________________________</text:span></text:a></text:p>
      <text:p text:style-name="P966"><text:a xlink:href="#P45" office:target-frame-name="_top" xlink:show="replace"><text:span text:style-name="T967">(дата и № соглашения</text:span></text:a><text:span text:style-name="T968">)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a xlink:href="#P45" office:target-frame-name="_top" xlink:show="replace"><text:span text:style-name="T978">Номер строки</text:span></text:a></text:p>
          </table:table-cell>
          <table:table-cell table:style-name="TableCell979">
            <text:p text:style-name="P980"><text:span text:style-name="T981">Аналитиче-ский код субсидии</text:span></text:p>
          </table:table-cell>
          <table:table-cell table:style-name="TableCell982">
            <text:p text:style-name="P983"><text:a xlink:href="#P45" office:target-frame-name="_top" xlink:show="replace"><text:span text:style-name="T984">Наименование направления (мероприятия)</text:span></text:a></text:p>
          </table:table-cell>
          <table:table-cell table:style-name="TableCell985">
            <text:p text:style-name="P986"><text:a xlink:href="#P45" office:target-frame-name="_top" xlink:show="replace"><text:span text:style-name="T987">Сумма (рублей)</text:span></text:a></text:p>
          </table:table-cell>
        </table:table-row>
        <table:table-row table:style-name="TableRow988">
          <table:table-cell table:style-name="TableCell989">
            <text:p text:style-name="P990"><text:a xlink:href="#P45" office:target-frame-name="_top" xlink:show="replace"><text:span text:style-name="T991">1.</text:span></text:a></text:p>
          </table:table-cell>
          <table:table-cell table:style-name="TableCell992">
            <text:p text:style-name="P993"><text:a xlink:href="#P45" office:target-frame-name="_top" xlink:show="replace"/></text:p>
          </table:table-cell>
          <table:table-cell table:style-name="TableCell994">
            <text:p text:style-name="P995"><text:a xlink:href="#P45" office:target-frame-name="_top" xlink:show="replace"><text:span text:style-name="T996">Часть субсидии, подлежащая возврату в связи<text:s/></text:span></text:a><text:span text:style-name="T997"><text:line-break/></text:span><text:a xlink:href="#P45" office:target-frame-name="_top" xlink:show="replace"><text:span text:style-name="T998">с недостижением плановых значений результатов предоставления субсидии</text:span></text:a></text:p>
          </table:table-cell>
          <table:table-cell table:style-name="TableCell999">
            <text:p text:style-name="P1000"><text:a xlink:href="#P45" office:target-frame-name="_top" xlink:show="replace"/></text:p>
          </table:table-cell>
        </table:table-row>
        <table:table-row table:style-name="TableRow1001">
          <table:table-cell table:style-name="TableCell1002">
            <text:p text:style-name="P1003"><text:a xlink:href="#P45" office:target-frame-name="_top" xlink:show="replace"><text:span text:style-name="T1004">2.</text:span></text:a></text:p>
          </table:table-cell>
          <table:table-cell table:style-name="TableCell1005">
            <text:p text:style-name="P1006"><text:a xlink:href="#P45" office:target-frame-name="_top" xlink:show="replace"/></text:p>
          </table:table-cell>
          <table:table-cell table:style-name="TableCell1007">
            <text:p text:style-name="P1008"><text:a xlink:href="#P45" office:target-frame-name="_top" xlink:show="replace"/></text:p>
          </table:table-cell>
          <table:table-cell table:style-name="TableCell1009">
            <text:p text:style-name="P1010"><text:a xlink:href="#P45" office:target-frame-name="_top" xlink:show="replace"/></text:p>
          </table:table-cell>
        </table:table-row>
        <table:table-row table:style-name="TableRow1011">
          <table:table-cell table:style-name="TableCell1012">
            <text:p text:style-name="P1013"><text:a xlink:href="#P45" office:target-frame-name="_top" xlink:show="replace"><text:span text:style-name="T1014">3.</text:span></text:a></text:p>
          </table:table-cell>
          <table:table-cell table:style-name="TableCell1015">
            <text:p text:style-name="P1016"><text:a xlink:href="#P45" office:target-frame-name="_top" xlink:show="replace"/></text:p>
          </table:table-cell>
          <table:table-cell table:style-name="TableCell1017">
            <text:p text:style-name="P1018"><text:a xlink:href="#P45" office:target-frame-name="_top" xlink:show="replace"><text:span text:style-name="T1019">Всего подлежит возврату</text:span></text:a></text:p>
          </table:table-cell>
          <table:table-cell table:style-name="TableCell1020">
            <text:p text:style-name="P1021"><text:a xlink:href="#P45" office:target-frame-name="_top" xlink:show="replace"/></text:p>
          </table:table-cell>
        </table:table-row>
      </table:table>
      <text:p text:style-name="P1022"/>
      <text:p text:style-name="P1023"/>
      <text:p text:style-name="P1024">Руководитель (уполномоченное</text:p>
      <text:p text:style-name="P1025">лицо<text:bookmark-start text:name="_Hlt123053903"/><text:bookmark-start text:name="_Hlt123053902"/><text:bookmark-end text:name="_Hlt123053903"/><text:bookmark-end text:name="_Hlt123053902"/>) государственного органа,</text:p>
      <text:p text:style-name="P1026"><text:a xlink:href="#P45" office:target-frame-name="_top" xlink:show="replace"><text:span text:style-name="T1027">осуществляющего функции<text:s/></text:span></text:a><text:span text:style-name="T1028"><text:s text:c="733"/></text:span></text:p>
      <text:p text:style-name="P1029"><text:a xlink:href="#P45" office:target-frame-name="_top" xlink:show="replace"><text:span text:style-name="T1030">и полномочия учредителя ____________ ___________________________</text:span></text:a><text:span text:style-name="T1031">_____</text:span></text:p>
      <text:p text:style-name="P1032"><text:a xlink:href="#P45" office:target-frame-name="_top" xlink:show="replace"><text:span text:style-name="T1033"><text:s text:c="51"/></text:span></text:a><text:a xlink:href="#P45" office:target-frame-name="_top" xlink:show="replace"><text:span text:style-name="T1034">(подпись)</text:span><text:span text:style-name="T1035"><text:s text:c="21"/></text:span><text:span text:style-name="T1036">(расшифровка подписи)</text:span></text:a></text:p>
      <text:p text:style-name="P1037"><text:a xlink:href="#P45" office:target-frame-name="_top" xlink:show="replace"><text:span text:style-name="T1038">Исполнитель ________________</text:span></text:a><text:a xlink:href="#P45" office:target-frame-name="_top" xlink:show="replace"><text:span text:style-name="T1039"><text:s/>___________________________</text:span></text:a><text:span text:style-name="T1040">_____</text:span></text:p>
      <text:p text:style-name="P1041"><text:span text:style-name="T1042"><text:s text:c="32"/></text:span><text:span text:style-name="T1043"><text:s/></text:span><text:span text:style-name="T1044"><text:s/></text:span><text:a xlink:href="#P45" office:target-frame-name="_top" xlink:show="replace"><text:span text:style-name="T1045">(подпись)</text:span><text:span text:style-name="T1046"><text:s text:c="23"/></text:span><text:span text:style-name="T1047">(расшифровка подписи)</text:span></text:a></text:p>
      <text:p text:style-name="P1048"><text:a xlink:href="#P45" office:target-frame-name="_top" xlink:show="replace"><text:span text:style-name="T1049">Телефон<text:s/></text:span></text:a><text:a xlink:href="#P45" office:target-frame-name="_top" xlink:show="replace"><text:span text:style-name="T1050">_____________</text:span></text:a><text:span text:style-name="T1051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/>
      <style:text-properties fo:font-weight="bold" style:font-weight-asian="bold" style:font-weight-complex="bold" fo:color="#000080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2" fo:orphans="2" fo:text-align="justify" fo:margin-left="1.1194in" fo:text-indent="-0.6194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style:text-autospace="none" fo:text-align="center" fo:margin-left="2.6666in" fo:margin-right="1.9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style:font-name="Arial" style:font-name-asian="Arial" style:font-name-complex="Arial" fo:font-size="12pt" style:font-size-asian="12pt" style:font-size-complex="12pt" fo:hyphenate="false"/>
    </style:style>
    <style:style style:name="Обычнаятаблица2" style:display-name="Обычная таблица2" style:family="paragraph">
      <style:paragraph-properties style:vertical-align="auto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аятаблица3" style:display-name="Обычная таблица3" style:family="paragraph">
      <style:paragraph-properties style:vertical-align="auto"/>
      <style:text-properties style:font-name-complex="Liberation Serif" style:letter-kerning="true" style:language-asian="ar" style:country-asian="SA" fo:hyphenate="false"/>
    </style:style>
    <style:style style:name="Обычнаятаблица4" style:display-name="Обычная таблица4" style:family="paragraph">
      <style:paragraph-properties style:vertical-align="auto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Arial" style:font-name-complex="Arial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Arial" style:font-name-complex="Arial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asian="Arial" style:font-name-complex="Arial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asian="Arial" style:font-name-complex="Arial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style:font-name-asian="Arial" style:font-name-complex="Arial"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805in" fo:page-height="8.263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4" style:parent-style-name="Верхнийколонтитул" style:family="paragraph">
      <style:paragraph-properties fo:text-align="center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38in" fo:page-height="11.6805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18" style:parent-style-name="Верхнийколонтитул" style:family="paragraph">
      <style:paragraph-properties fo:text-align="center"/>
    </style:style>
    <style:style style:name="T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4"><text:span text:style-name="T365"><text:page-number text:fixed="false">21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918"><text:span text:style-name="T919"><text:page-number text:fixed="false">24</text:page-number></text:span></text:p>
        <text:p text:style-name="P920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глашение</dc:title>
    <dc:description/>
    <dc:subject/>
    <meta:initial-creator>user</meta:initial-creator>
    <dc:creator>Архипова Мария Павловна</dc:creator>
    <meta:creation-date>2025-01-27T05:40:00Z</meta:creation-date>
    <dc:date>2025-01-27T05:40:00Z</dc:date>
    <meta:print-date>2024-01-16T06:06:00Z</meta:print-date>
    <meta:template xlink:href="Normal" xlink:type="simple"/>
    <meta:editing-cycles>2</meta:editing-cycles>
    <meta:editing-duration>PT60S</meta:editing-duration>
    <meta:document-statistic meta:page-count="25" meta:paragraph-count="83" meta:word-count="6232" meta:character-count="41675" meta:row-count="296" meta:non-whitespace-character-count="35526"/>
  </office:meta>
</office:document-meta>
</file>