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6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1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12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13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14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15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16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17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18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19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20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21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22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23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28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29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P30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31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32" style:parent-style-name="Обычный" style:family="paragraph">
      <style:paragraph-properties fo:text-align="justify" fo:margin-right="-0.0013in" fo:text-indent="0.4916in"/>
      <style:text-properties style:font-name="Liberation Serif" style:font-name-complex="Liberation Serif" fo:font-size="13.5pt" style:font-size-asian="13.5pt" style:font-size-complex="13.5pt"/>
    </style:style>
    <style:style style:name="P33" style:parent-style-name="Обычный" style:family="paragraph">
      <style:paragraph-properties fo:text-align="justify" fo:margin-right="-0.0013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34" style:parent-style-name="Обычный" style:family="paragraph">
      <style:paragraph-properties fo:text-align="justify" fo:margin-right="-0.0013in" fo:text-indent="0.4923in"/>
    </style:style>
    <style:style style:name="T3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3" style:parent-style-name="Основнойшрифтабзаца" style:family="text">
      <style:text-properties fo:font-size="13.5pt" style:font-size-asian="13.5pt" style:font-size-complex="13.5pt"/>
    </style:style>
    <style:style style:name="T4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8" style:parent-style-name="Основнойшрифтабзаца" style:family="text">
      <style:text-properties fo:font-size="13.5pt" style:font-size-asian="13.5pt" style:font-size-complex="13.5pt"/>
    </style:style>
    <style:style style:name="T5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3" style:parent-style-name="Основнойшрифтабзаца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64" style:parent-style-name="Основнойшрифтабзаца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65" style:parent-style-name="Основнойшрифтабзаца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66" style:parent-style-name="Основнойшрифтабзаца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67" style:parent-style-name="Основнойшрифтабзаца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68" style:parent-style-name="Основнойшрифтабзаца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69" style:parent-style-name="Основнойшрифтабзаца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70" style:parent-style-name="Основнойшрифтабзаца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71" style:parent-style-name="Основнойшрифтабзаца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72" style:parent-style-name="Основнойшрифтабзаца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73" style:parent-style-name="Основнойшрифтабзаца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74" style:parent-style-name="Основнойшрифтабзаца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75" style:parent-style-name="Основнойшрифтабзаца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76" style:parent-style-name="Основнойшрифтабзаца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77" style:parent-style-name="Основнойшрифтабзаца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78" style:parent-style-name="Основнойшрифтабзаца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79" style:parent-style-name="Основнойшрифтабзаца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80" style:parent-style-name="Основнойшрифтабзаца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8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10" style:parent-style-name="Default" style:family="paragraph">
      <style:paragraph-properties fo:text-align="justify" fo:text-indent="0.4916in"/>
      <style:text-properties style:font-name="Liberation Serif" style:font-name-complex="Liberation Serif" fo:font-size="13.5pt" style:font-size-asian="13.5pt" style:font-size-complex="13.5pt"/>
    </style:style>
    <style:style style:name="P111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12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13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14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15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16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17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7875in"/>
        </style:tab-stops>
      </style:paragraph-properties>
    </style:style>
    <style:style style:name="T11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121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22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23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24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2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26" style:parent-style-name="Обычный" style:family="paragraph">
      <style:paragraph-properties style:text-autospace="none" fo:text-align="justify" fo:text-indent="0.4923in"/>
    </style:style>
    <style:style style:name="T12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2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2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3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3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36" style:parent-style-name="Обычный" style:family="paragraph">
      <style:paragraph-properties style:text-autospace="none" fo:text-align="justify"/>
      <style:text-properties style:font-name="Liberation Serif" style:font-name-complex="Liberation Serif" fo:font-size="13.5pt" style:font-size-asian="13.5pt" style:font-size-complex="13.5pt"/>
    </style:style>
    <style:style style:name="P13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3.5pt" style:font-size-asian="13.5pt" style:font-size-complex="13.5pt"/>
    </style:style>
    <style:style style:name="P138" style:parent-style-name="Нормальныйтаблица" style:family="paragraph">
      <style:paragraph-properties fo:widows="2" fo:orphans="2" fo:text-align="start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39" style:parent-style-name="Нормальныйтаблица" style:family="paragraph">
      <style:paragraph-properties fo:widows="2" fo:orphans="2" fo:text-align="start">
        <style:tab-stops>
          <style:tab-stop style:type="right" style:position="6.8909in"/>
        </style:tab-stops>
      </style:paragraph-properties>
    </style:style>
    <style:style style:name="T14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4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44" style:parent-style-name="Обычный" style:master-page-name="MPF1" style:family="paragraph">
      <style:paragraph-properties fo:widows="0" fo:orphans="0" fo:break-before="page" fo:text-align="center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etter-spacing="0.0416in" fo:font-size="12pt" style:font-size-asian="12pt" style:font-size-complex="12pt" style:language-asian="en" style:country-asian="US"/>
    </style:style>
    <style:style style:name="P149" style:parent-style-name="Обычный" style:family="paragraph">
      <style:paragraph-properties fo:text-align="center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150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letter-spacing="0.0416in" fo:font-size="12pt" style:font-size-asian="12pt" style:font-size-complex="12pt" style:language-asian="en" style:country-asian="US"/>
    </style:style>
    <style:style style:name="TableColumn152" style:family="table-column">
      <style:table-column-properties style:column-width="1.7722in" style:use-optimal-column-width="false"/>
    </style:style>
    <style:style style:name="TableColumn153" style:family="table-column">
      <style:table-column-properties style:column-width="5.1187in" style:use-optimal-column-width="false"/>
    </style:style>
    <style:style style:name="Table151" style:family="table">
      <style:table-properties style:width="6.8909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Обычный" style:family="paragraph">
      <style:paragraph-properties fo:text-align="justify" fo:margin-right="-0.1965in">
        <style:tab-stops>
          <style:tab-stop style:type="left" style:position="6.9513in"/>
        </style:tab-stops>
      </style:paragraph-properties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Заголовок1" style:family="paragraph">
      <style:paragraph-properties fo:text-align="start" fo:margin-top="0in" fo:margin-bottom="0in"/>
    </style:style>
    <style:style style:name="T16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1" style:parent-style-name="Основнойшрифтабзаца" style:family="text">
      <style:text-properties style:font-name="Liberation Serif" style:font-name-asian="Calibri" style:font-name-complex="Liberation Serif" style:use-window-font-color="true" style:language-asian="en" style:country-asian="US"/>
    </style:style>
    <style:style style:name="T162" style:parent-style-name="Основнойшрифтабзаца" style:family="text">
      <style:text-properties style:font-name="Liberation Serif" style:font-name-asian="Calibri" style:font-name-complex="Liberation Serif" style:use-window-font-color="true" style:language-asian="en" style:country-asian="US"/>
    </style:style>
    <style:style style:name="T163" style:parent-style-name="Основнойшрифтабзаца" style:family="text">
      <style:text-properties style:font-name="Liberation Serif" style:font-name-asian="Calibri" style:font-name-complex="Liberation Serif" style:use-window-font-color="true" style:language-asian="en" style:country-asian="US"/>
    </style:style>
    <style:style style:name="P164" style:parent-style-name="Обычный" style:family="paragraph">
      <style:paragraph-properties fo:text-align="end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letter-spacing="0.0416in" fo:font-size="12pt" style:font-size-asian="12pt" style:font-size-complex="12pt" style:language-asian="en" style:country-asian="US"/>
    </style:style>
    <style:style style:name="TableColumn166" style:family="table-column">
      <style:table-column-properties style:column-width="2.0444in" style:use-optimal-column-width="false"/>
    </style:style>
    <style:style style:name="TableColumn167" style:family="table-column">
      <style:table-column-properties style:column-width="1.2902in" style:use-optimal-column-width="false"/>
    </style:style>
    <style:style style:name="TableColumn168" style:family="table-column">
      <style:table-column-properties style:column-width="0.8923in" style:use-optimal-column-width="false"/>
    </style:style>
    <style:style style:name="TableColumn169" style:family="table-column">
      <style:table-column-properties style:column-width="0.9881in" style:use-optimal-column-width="false"/>
    </style:style>
    <style:style style:name="TableColumn170" style:family="table-column">
      <style:table-column-properties style:column-width="1.6493in" style:use-optimal-column-width="false"/>
    </style:style>
    <style:style style:name="TableColumn171" style:family="table-column">
      <style:table-column-properties style:column-width="0.0277in" style:use-optimal-column-width="false"/>
    </style:style>
    <style:style style:name="Table165" style:family="table">
      <style:table-properties style:width="6.8923in" fo:margin-left="0in" table:align="left"/>
    </style:style>
    <style:style style:name="TableRow172" style:family="table-row">
      <style:table-row-properties style:min-row-height="0.2687in" style:use-optimal-row-height="false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Обычный" style:family="paragraph">
      <style:paragraph-properties fo:text-align="center">
        <style:tab-stops>
          <style:tab-stop style:type="left" style:position="6.9513in"/>
        </style:tab-stops>
      </style:paragraph-properties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Обычный" style:family="paragraph">
      <style:paragraph-properties fo:text-align="center">
        <style:tab-stops>
          <style:tab-stop style:type="left" style:position="6.9513in"/>
        </style:tab-stops>
      </style:paragraph-properties>
      <style:text-properties style:font-name="Liberation Serif" style:font-name-complex="Liberation Serif"/>
    </style:style>
    <style:style style:name="TableRow182" style:family="table-row">
      <style:table-row-properties style:use-optimal-row-height="false"/>
    </style:style>
    <style:style style:name="P183" style:parent-style-name="Обычный" style:family="paragraph">
      <style:paragraph-properties fo:margin-bottom="0.1388in" fo:line-height="115%"/>
      <style:text-properties fo:font-size="11pt" style:font-size-asian="11pt" style:font-size-complex="11pt" fo:hyphenate="true"/>
    </style:style>
    <style:style style:name="P184" style:parent-style-name="Обычный" style:family="paragraph">
      <style:paragraph-properties fo:margin-bottom="0.1388in" fo:line-height="115%"/>
      <style:text-properties fo:font-size="11pt" style:font-size-asian="11pt" style:font-size-complex="11pt" fo:hyphenate="tru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193" style:family="table-row">
      <style:table-row-properties style:min-row-height="0.9125in" style:use-optimal-row-height="false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in" fo:padding-right="0.0194in"/>
    </style:style>
    <style:style style:name="P195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Row206" style:family="table-row">
      <style:table-row-properties style:min-row-height="0.8812in" style:use-optimal-row-height="false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none" fo:border-bottom="0.0069in solid #000000" fo:border-right="none" style:writing-mode="lr-tb" fo:padding-top="0.0194in" fo:padding-left="0.0194in" fo:padding-bottom="0in" fo:padding-right="0.0194in"/>
    </style:style>
    <style:style style:name="P221" style:parent-style-name="Обычный" style:family="paragraph">
      <style:paragraph-properties fo:margin-right="0.1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22" style:family="table-cell">
      <style:table-cell-properties fo:border-top="none" fo:border-left="none" fo:border-bottom="0.0069in solid #000000" fo:border-right="none" style:writing-mode="lr-tb" fo:padding-top="0.0194in" fo:padding-left="0.0194in" fo:padding-bottom="0in" fo:padding-right="0.0194in"/>
    </style:style>
    <style:style style:name="P223" style:parent-style-name="Обычный" style:family="paragraph">
      <style:paragraph-properties fo:margin-left="-0.0145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26" style:parent-style-name="Обычный" style:family="paragraph">
      <style:paragraph-properties>
        <style:tab-stops>
          <style:tab-stop style:type="left" style:position="6.9513in"/>
        </style:tab-stops>
      </style:paragraph-properties>
    </style:style>
    <style:style style:name="T22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9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30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194in" fo:padding-bottom="0in" fo:padding-right="0.0194in"/>
    </style:style>
    <style:style style:name="P233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3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35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h text:style-name="Заголовок1" text:outline-level="1"><text:span text:style-name="T11">О внесении изменений в постановление Правительства Свердловской области от</text:span><text:span text:style-name="T12"> </text:span><text:span text:style-name="T13">23.04.2015 №</text:span><text:span text:style-name="T14"> </text:span><text:span text:style-name="T15">270-ПП «Об утверждении Порядка регламентации и</text:span><text:span text:style-name="T16"> </text:span><text:span text:style-name="T17">оформления отношений государственной и<text:s/></text:span><text:span text:style-name="T18">муниципальной образовательной организации и</text:span><text:span text:style-name="T19"> </text:span><text:span text:style-name="T20">родителей (законных представителей) обучающихся, нуждающихся в длительном лечении, а также детей-инвалидов</text:span><text:span text:style-name="T21"><text:s/></text:span><text:span text:style-name="T22">в части организации обучения по основным общеобразовательным программам на</text:span><text:span text:style-name="T23"> </text:span><text:span text:style-name="T24">дому</text:span><text:span text:style-name="T25"> </text:span><text:span text:style-name="T26">или в медицинских организ</text:span><text:span text:style-name="T27">ациях, находящихся на территории Свердловской</text:span><text:span text:style-name="T28"> </text:span><text:span text:style-name="T29">области»</text:span></text:h>
      <text:p text:style-name="P30"/>
      <text:p text:style-name="P31"/>
      <text:p text:style-name="P32"><text:bookmark-start text:name="sub_1"/>В соответствии с Федеральным законом от 8 августа 2024 года № 315-ФЗ «О внесении изменений в Федеральный закон «Об образовании в Российской Федерации», статьей 101 Областного закона от 10 марта 1999 года № 4-ОЗ «О правовых актах в Свердловской области» Правительство Свердловской области</text:p>
      <text:p text:style-name="P33">ПОСТАНОВЛЯЕТ:</text:p>
      <text:p text:style-name="P34"><text:span text:style-name="T35">1. Внести в постановление Правительства Свердловской области от 23.04.2015 №</text:span><text:span text:style-name="T36"> </text:span><text:span text:style-name="T37">270-ПП «Об утверждении Порядка регламентации и оформления отношений государст</text:span><text:span text:style-name="T38">венной и муниципальной образовательной организации и родителей</text:span><text:span text:style-name="T39"><text:s/></text:span><text:span text:style-name="T40">(законных представителей) обучающихся, нуждающихся в длительном лечении, а</text:span><text:span text:style-name="T41"> </text:span><text:span text:style-name="T42">также</text:span><text:span text:style-name="T43"><text:s/></text:span><text:span text:style-name="T44">детей-инвалидов в части организации обучения по основным общеобразовательным программам на</text:span><text:span text:style-name="T45"> </text:span><text:span text:style-name="T46">дому или в</text:span><text:span text:style-name="T47"> </text:span><text:span text:style-name="T48">медицински</text:span><text:span text:style-name="T49">х</text:span><text:span text:style-name="T50"><text:s/></text:span><text:span text:style-name="T51">организациях,</text:span><text:span text:style-name="T52"><text:s/></text:span><text:span text:style-name="T53">находящихся на территории Свердловской области»</text:span><text:span text:style-name="T54"><text:s/></text:span><text:span text:style-name="T55">(«Официальный интернет-портал правовой информации» (www.pravo.gov.ru),</text:span><text:span text:style-name="T56"><text:s/></text:span><text:span text:style-name="T57">2015, 27</text:span><text:span text:style-name="T58"> </text:span><text:span text:style-name="T59">апреля,</text:span><text:span text:style-name="T60"><text:s/></text:span><text:span text:style-name="T61">№ 6600201504270009)</text:span><text:span text:style-name="T62"><text:s/></text:span><text:span text:style-name="T63">(далее</text:span><text:span text:style-name="T64"><text:s/></text:span><text:span text:style-name="T65">–</text:span><text:span text:style-name="T66"><text:s/></text:span><text:span text:style-name="T67">постановление</text:span><text:span text:style-name="T68"><text:s/></text:span><text:span text:style-name="T69">Правительства</text:span><text:span text:style-name="T70"><text:s/></text:span><text:span text:style-name="T71">Свердловской</text:span><text:span text:style-name="T72"><text:s/></text:span><text:span text:style-name="T73">области</text:span><text:span text:style-name="T74"><text:s/></text:span><text:span text:style-name="T75">от </text:span><text:span text:style-name="T76">23.04.2015</text:span><text:span text:style-name="T77"><text:s/></text:span><text:span text:style-name="T78">№</text:span><text:span text:style-name="T79"> </text:span><text:span text:style-name="T80">270-ПП)</text:span><text:span text:style-name="T81"><text:s/></text:span><text:span text:style-name="T82">с</text:span><text:span text:style-name="T83"> </text:span><text:span text:style-name="T84">изменениями,</text:span><text:span text:style-name="T85"><text:s/></text:span><text:span text:style-name="T86">внесенными</text:span><text:span text:style-name="T87"><text:s/></text:span><text:span text:style-name="T88">постановлениями</text:span><text:span text:style-name="T89"><text:s/></text:span><text:span text:style-name="T90">Правительства Свердловской</text:span><text:span text:style-name="T91"><text:s/></text:span><text:span text:style-name="T92">области от</text:span><text:span text:style-name="T93"> </text:span><text:span text:style-name="T94">29.01.2016 №</text:span><text:span text:style-name="T95"> </text:span><text:span text:style-name="T96">57-ПП, от</text:span><text:span text:style-name="T97"> </text:span><text:span text:style-name="T98">27.10.2016</text:span><text:span text:style-name="T99"><text:s/></text:span><text:span text:style-name="T100">№</text:span><text:span text:style-name="T101"> </text:span><text:span text:style-name="T102">757-ПП,</text:span><text:span text:style-name="T103"><text:s/></text:span><text:span text:style-name="T104">от </text:span><text:span text:style-name="T105">12.01.2023 № 15-ПП</text:span><text:span text:style-name="T106"><text:s/></text:span><text:span text:style-name="T107">и</text:span><text:span text:style-name="T108"> </text:span><text:span text:style-name="T109">от 30.03.2023 № 224-ПП, следующее изменение:</text:span></text:p>
      <text:p text:style-name="P110">в наименовании, преамбуле и пункте 1 слова «детей-инвалидов» заменить словами «инвалидов (детей-инвалидов)».</text:p>
      <text:p text:style-name="P111">2. Внести в Порядок регламентации и оформления отношений государственной и муниципальной образовательной организации и родителей (законных представителей) обучающихся, нуждающихся в длительном лечении, а также<text:s/>детей-инвалидов в части организации обучения по основным общеобразовательным программам на дому или в медицинских организациях, находящихся на территории Свердловской области, утвержденный постановлением Правительства Свердловской области от 23.04.2015 № 270-ПП, следующие изменения:</text:p>
      <text:soft-page-break/>
      <text:p text:style-name="P112">1) в наименовании, пунктах 1, 4, 8, 15, 33–40, наименовании главы 5, наименовании и пункте 5.1<text:s/>приложения № 3 слова «детей-инвалидов» заменить словами «инвалидов (детей-инвалидов)»;</text:p>
      <text:p text:style-name="P113">2) в подпункте 2<text:s/>пункта 4 слова «дети-инвалиды» заменить словами «инвалиды (дети-инвалиды)»;</text:p>
      <text:p text:style-name="P114">3) в пунктах 42, 43 слова «ребенок-инвалид» заменить словами «инвалид (ребенок-инвалид)»;</text:p>
      <text:p text:style-name="P115">4) в пунктах 40–43 слова «ребенка-инвалида» заменить словами «инвалида (ребенка-инвалида)»;</text:p>
      <text:p text:style-name="P116">5) в наименовании и пункте 1.1<text:s/>приложения № 1 слова «ребенку-инвалиду» заменить словами «инвалиду (ребенку-инвалиду)»;</text:p>
      <text:p text:style-name="P117"><text:span text:style-name="T118">6) в подпункте 2</text:span><text:span text:style-name="T119"><text:s/>пункта 2 слова «с умственной отсталостью (интеллектуальными нарушениями)» заменить словами «с нарушением интеллекта»</text:span><text:span text:style-name="T120">;</text:span></text:p>
      <text:p text:style-name="P121">7) пункт 5 изложить в следующей редакции:<text:s/></text:p>
      <text:p text:style-name="P122">«5. Основанием для организации обучения на дому являются обращение в письменной форме родителей (законных представителей) и медицинское заключение, выданное медицинской организацией в порядке, установленном федеральным органом исполнительной власти, осуществляющим функции по выработке и реализации государственной политики и нормативно-правовому регулированию в сфере здравоохранения, о наличии у ребенка заболевания, включенного в перечень заболеваний, наличие которых дает право на обучение<text:s/>по основным общеобразовательным программам на дому, утвержденный федеральным органом исполнительной власти, осуществляющим функции по выработке и реализации государственной политики и нормативно-правовому регулированию в сфере здравоохранения.<text:s/></text:p>
      <text:p text:style-name="P123">Основанием<text:s/>для организации обучения в медицинской организации являются обращение в письменной форме родителей (законных представителей) и справка, выданная медицинской организацией в порядке, установленном федеральным органом исполнительной власти, осуществляющим функции по выработке и реализации государственной политики и нормативно-правовому регулированию в сфере здравоохранения, подтверждающая факт госпитализации ребенка в медицинскую организацию, оказывающую специализированную, в том числе высокотехнологичную, медицинскую помощь.»;</text:p>
      <text:p text:style-name="P124">8) в подпункте 2<text:s/>пункта 9 слова «примерными адаптированными основными образовательными программами» заменить словами «федеральными адаптированными основными образовательными программами».</text:p>
      <text:p text:style-name="P125">3. Настоящее постановление вступает в силу с 1 марта 2025 года.</text:p>
      <text:p text:style-name="P126"><text:bookmark-end text:name="sub_1"/><text:span text:style-name="T127">4. Настоящее постановление опубликовать на «Официальном интернет-портале правовой информации Свердловской области» (</text:span><text:span text:style-name="T128">www</text:span><text:span text:style-name="T129">.</text:span><text:span text:style-name="T130">pravo</text:span><text:span text:style-name="T131">.</text:span><text:span text:style-name="T132">gov</text:span><text:span text:style-name="T133">66.</text:span><text:span text:style-name="T134">ru</text:span><text:span text:style-name="T135">).</text:span></text:p>
      <text:p text:style-name="P136"/>
      <text:p text:style-name="P137"/>
      <text:p text:style-name="P138">Губернатор</text:p>
      <text:p text:style-name="P139"><text:span text:style-name="T140">Свердловской области<text:s/></text:span><text:span text:style-name="T141"><text:tab/>Е.В.</text:span><text:span text:style-name="T142"> </text:span><text:span text:style-name="T143">Куйвашев</text:span></text:p>
      <text:soft-page-break/>
      <text:p text:style-name="P144"><text:span text:style-name="T148">ЛИСТ СОГЛАСОВАНИЯ</text:span></text:p>
      <text:p text:style-name="P149">проекта постановления Правительства<text:s/>Свердловской области</text:p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Наименование проекта:</text:span></text:p>
          </table:table-cell>
          <table:table-cell table:style-name="TableCell158">
            <text:h text:style-name="P159" text:outline-level="1"><text:span text:style-name="T160">«</text:span><text:span text:style-name="T161">О внесении изменений в постановление Правительства Свердловской области от 23.04.2015 № 270-ПП «Об утверждении Порядка регламентации и оформления отношений государственной и муниципальной образовательной<text:s/></text:span><text:span text:style-name="T162">организации и родителей (законных представителей) обучающихся, нуждающихся в длительном лечении, а также детей-инвалидов в части организации обучения по основным общеобразовательным программам на дому или в медицинских организациях, находящихся на территор</text:span><text:span text:style-name="T163">ии Свердловской области»</text:span></text:h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Должность</text:p>
          </table:table-cell>
          <table:table-cell table:style-name="TableCell175" table:number-rows-spanned="2">
            <text:p text:style-name="P176">Инициалы<text:s/><text:line-break/>и фамилия</text:p>
          </table:table-cell>
          <table:table-cell table:style-name="TableCell177" table:number-columns-spanned="3">
            <text:p text:style-name="P178"><text:span text:style-name="T179">Сроки и результаты согласования</text:span></text:p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Дата поступ-ления на согласование</text:p>
          </table:table-cell>
          <table:table-cell table:style-name="TableCell187">
            <text:p text:style-name="P188">Дата согласования</text:p>
          </table:table-cell>
          <table:table-cell table:style-name="TableCell189">
            <text:p text:style-name="P190">Замечания и подпись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Первый Заместитель Губернатора Свердловской области</text:p>
          </table:table-cell>
          <table:table-cell table:style-name="TableCell196">
            <text:p text:style-name="P197">А.В. Шмыков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Заместитель<text:s/>Губернатора Свердловской области – Руководитель Аппарата Губернатора Свердловской области и Правительства Свердловской области</text:p>
          </table:table-cell>
          <table:table-cell table:style-name="TableCell209">
            <text:p text:style-name="P210">И.Л. Детченя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Ответственный за содержание проекта:</text:p>
          </table:table-cell>
          <table:table-cell table:style-name="TableCell222" table:number-columns-spanned="5">
            <text:p text:style-name="P223">исполняющий обязанности Министра образования и молодежной политики<text:s/>Свердловской области Светлана Юрьевна Тренихина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Исполнители:</text:span></text:p>
          </table:table-cell>
          <table:table-cell table:style-name="TableCell228" table:number-columns-spanned="5">
            <text:p text:style-name="P229">Блаженкова Светлана Витальевна, начальник отдела образования детей с особыми образовательными потребностями Министерства образования и молодежной политики Свердловской области,</text:p>
            <text:p text:style-name="P230">(343) 312-00-04 (доб. 120)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5">
            <text:p text:style-name="P235">Фирсова Ирина Викторовна, консультант отдела образования детей с особыми образовательными потребностями Министерства образования и молодежной политики Свердловской области, (343) 312-00-04 (доб. 126)</text:p>
          </table:table-cell>
          <table:covered-table-cell/>
          <table:covered-table-cell/>
          <table:covered-table-cell/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style:font-name-asian="Arial" style:font-name-complex="Arial" fo:font-weight="bold" style:font-weight-asian="bold" style:font-weight-complex="bold" fo:color="#26282F" fo:font-size="12pt" style:font-size-asian="12pt" style:font-size-complex="12pt" fo:hyphenate="false"/>
    </style:style>
    <style:style style:name="Обычный" style:display-name="Обычный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font-size="12pt" style:font-size-asian="12pt" style:font-size-complex="12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style:font-name-asian="Arial" style:font-name-complex="Arial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widows="0" fo:orphans="0" style:text-autospace="none" fo:text-align="justify" fo:text-indent="0.5in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widows="0" fo:orphans="0" style:text-autospace="none" fo:text-align="justify" fo:text-indent="0.5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Нижнийколонтитул" style:display-name="Нижний колонтитул" style:family="paragraph" style:parent-style-name="Обычный">
      <style:paragraph-properties fo:widows="0" fo:orphans="0" style:text-autospace="none" fo:text-align="justify" fo:text-indent="0.5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Char" style:display-name="Char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Текстсноски" style:display-name="Текст сноски" style:family="paragraph" style:parent-style-name="Обычный">
      <style:paragraph-properties fo:widows="0" fo:orphans="0" style:text-autospace="none" fo:text-align="justify" fo:text-indent="0.5in"/>
      <style:text-properties style:font-name="Arial" style:font-name-asian="Arial" style:font-name-complex="Arial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2pt" style:font-size-asian="12pt" style:font-size-complex="12pt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fo:margin-top="0.052in" fo:margin-bottom="0.1388in" fo:margin-left="0.118in">
        <style:tab-stops/>
      </style:paragraph-properties>
      <style:text-properties style:font-name="Arial" style:font-name-asian="Arial" style:font-name-complex="Arial" fo:color="#353842" fo:font-size="12pt" style:font-size-asian="12pt" style:font-size-complex="12pt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/>
      <style:text-properties style:font-name="Courier New" style:font-name-asian="Courier New" style:font-name-complex="Courier New"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fo:margin-top="0.0833in" fo:margin-bottom="0.2166in"/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Рецензия" style:display-name="Рецензия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fo:color="#000000" fo:font-size="12pt" style:font-size-asian="12pt" style:font-size-complex="12pt" fo:hyphenate="false"/>
    </style:style>
    <style:style style:name="ЗнакЗнак1ЗнакЗнак" style:display-name="Знак Знак1 Знак Знак" style:family="paragraph" style:parent-style-name="Обычный">
      <style:text-properties style:font-name="Verdana" style:font-name-asian="Verdana" style:font-name-complex="Verdana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Гипертекстоваяссылка" style:display-name="Гипертекстовая ссылка" style:family="text">
      <style:text-properties fo:color="#106BB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ТекстсноскиЗнак" style:display-name="Текст сноски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ОсновнойтекстЗнак1" style:display-name="Основной текст Знак1" style:family="text">
      <style:text-properties fo:background-color="#FFFFFF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45" style:parent-style-name="Верхнийколонтитул" style:family="paragraph">
      <style:paragraph-properties fo:text-align="center" fo:text-indent="0in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" style:parent-style-name="Верхнийколонтитул" style:family="paragraph">
      <style:paragraph-properties fo:text-align="end" fo:text-indent="0in"/>
      <style:text-properties style:font-name="Times New Roman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45"><text:span text:style-name="T146"><text:page-number text:fixed="false">0</text:page-number></text:span></text:p>
        <text:p text:style-name="P147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582</dc:title>
    <dc:description/>
    <dc:subject>ОИД УВПА</dc:subject>
    <meta:keyword>эталон</meta:keyword>
    <meta:initial-creator>vihreva</meta:initial-creator>
    <dc:creator>Фирсова Ирина Викторовна</dc:creator>
    <meta:creation-date>2024-12-26T09:43:00Z</meta:creation-date>
    <dc:date>2025-01-24T10:45:00Z</dc:date>
    <meta:print-date>2025-01-24T10:43:00Z</meta:print-date>
    <meta:template xlink:href="Normal" xlink:type="simple"/>
    <meta:editing-cycles>105</meta:editing-cycles>
    <meta:editing-duration>PT19800S</meta:editing-duration>
    <meta:document-statistic meta:page-count="3" meta:paragraph-count="12" meta:word-count="933" meta:character-count="6244" meta:row-count="44" meta:non-whitespace-character-count="5323"/>
  </office:meta>
</office:document-meta>
</file>