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4312in" style:use-optimal-column-width="false"/>
    </style:style>
    <style:style style:name="TableColumn10" style:family="table-column">
      <style:table-column-properties style:column-width="1.2944in" style:use-optimal-column-width="false"/>
    </style:style>
    <style:style style:name="TableColumn11" style:family="table-column">
      <style:table-column-properties style:column-width="1.2951in" style:use-optimal-column-width="false"/>
    </style:style>
    <style:style style:name="TableColumn12" style:family="table-column">
      <style:table-column-properties style:column-width="1.2951in" style:use-optimal-column-width="false"/>
    </style:style>
    <style:style style:name="Table7" style:family="table">
      <style:table-properties style:width="6.8909in" fo:margin-left="-0.0034in" table:align="left"/>
    </style:style>
    <style:style style:name="TableRow13" style:family="table-row">
      <style:table-row-properties style:min-row-height="0.8958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0" style:family="table-row">
      <style:table-row-properties style:min-row-height="0.8958in" style:use-optimal-row-height="false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1" style:family="table-row">
      <style:table-row-properties style:min-row-height="0.4944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43" style:family="table-row">
      <style:table-row-properties style:min-row-height="0.4944in" style:use-optimal-row-height="false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2">Результаты контрольных (надзорных) мероприятий без взаимодействия<text:s/><text:line-break/>с контролируемым лицом (мониторинга безопасности)<text:s/></text:p>
      <text:p text:style-name="P3"/>
      <text:p text:style-name="P4"/>
      <text:p text:style-name="P5">Отделом контроля и надзора управления надзора и контроля в<text:s/>сфере образования Министерства образования и молодежной политики Свердловской области в период с 15 октября по 8 ноября 2024 года осуществлен мониторинг безопасности по вопросам соответствия педагогических работников квалификационным требованиям и соблюдения требований при организации обучения детей с ограниченными возможностями здоровья в образовательных учреждениях, реализующих адаптированные основные общеобразовательные программы (далее – контролируемые лица).</text:p>
      <text:p text:style-name="P6">Анализировались сведения, размещенные на сайте контролируемого лица в части наличия педагогических работников для реализации адаптированных основных общеобразовательных программ, за исключением адаптированных образовательных программ дошкольного образования, <text:s/>предусмотренных пунктом 39 Порядка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ния, утвержденного приказом Министерства просвещения Российской Федерации от 22.03.2021 № 115 (далее – Порядок), а также соответствия педагогических работников требованиям, установленным частью 1 статьи 46 Федерального закона от 29 декабря 2012 года № 273-ФЗ «Об образовании в Российской Федерации» (далее – ФЗ № 273)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Количество контролируемых лиц</text:p>
          </table:table-cell>
          <table:table-cell table:style-name="TableCell16" table:number-rows-spanned="2">
            <text:p text:style-name="P17">Количество контрольных (надзорных) мероприятий без взаимодействия с контролируемым лицом</text:p>
          </table:table-cell>
          <table:table-cell table:style-name="TableCell18" table:number-columns-spanned="3">
            <text:p text:style-name="P19">Количество объявленных предостережений</text:p>
          </table:table-cell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п. 39 Порядка № 115</text:p>
          </table:table-cell>
          <table:table-cell table:style-name="TableCell25">
            <text:p text:style-name="P26">часть 1 статьи 46 ФЗ № 273</text:p>
          </table:table-cell>
          <table:table-cell table:style-name="TableCell27">
            <text:p text:style-name="P28">п. 39 Порядка № 115</text:p>
            <text:p text:style-name="P29">и</text:p>
            <text:p text:style-name="P30">часть 1 статьи 46 ФЗ № 273</text:p>
          </table:table-cell>
        </table:table-row>
        <table:table-row table:style-name="TableRow31">
          <table:table-cell table:style-name="TableCell32" table:number-rows-spanned="2">
            <text:p text:style-name="P33"/>
            <text:p text:style-name="P34">63<text:s/></text:p>
            <text:p text:style-name="P35"><text:span text:style-name="T36">(являются государственными)</text:span></text:p>
          </table:table-cell>
          <table:table-cell table:style-name="TableCell37" table:number-rows-spanned="2">
            <text:p text:style-name="P38"/>
            <text:p text:style-name="P39">63</text:p>
          </table:table-cell>
          <table:table-cell table:style-name="TableCell40" table:number-columns-spanned="3">
            <text:p text:style-name="P41"/>
            <text:p text:style-name="P42">55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53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18</text:p>
          </table:table-cell>
        </table:table-row>
      </table:table>
      <text:p text:style-name="P52"><text:tab/></text:p>
      <text:p text:style-name="P53"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ёмышева Мария Викторовна</meta:initial-creator>
    <dc:creator>Компасова Ирина Владимировна</dc:creator>
    <meta:creation-date>2024-12-26T13:15:00Z</meta:creation-date>
    <dc:date>2024-12-27T03:31:00Z</dc:date>
    <meta:print-date>2022-09-14T11:01:00Z</meta:print-date>
    <meta:template xlink:href="Normal" xlink:type="simple"/>
    <meta:editing-cycles>3</meta:editing-cycles>
    <meta:editing-duration>PT1860S</meta:editing-duration>
    <meta:document-statistic meta:page-count="1" meta:paragraph-count="3" meta:word-count="263" meta:character-count="1765" meta:row-count="12" meta:non-whitespace-character-count="1505"/>
  </office:meta>
</office:document-meta>
</file>