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P17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text-align="justify" fo:margin-right="-0.001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" style:parent-style-name="Обычный" style:family="paragraph">
      <style:paragraph-properties fo:text-align="justify" fo:margin-right="-0.0013in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letter-spacing="-0.0041in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Default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style:text-autospace="none"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54" style:parent-style-name="Нормальныйтаблица" style:family="paragraph">
      <style:paragraph-properties fo:widows="2" fo:orphans="2" fo:text-align="start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" style:parent-style-name="Нормальныйтаблица" style:family="paragraph">
      <style:paragraph-properties fo:widows="2" fo:orphans="2" fo:text-align="start">
        <style:tab-stops>
          <style:tab-stop style:type="right" style:position="6.8909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" style:parent-style-name="Обычный" style:master-page-name="MPF1" style:family="paragraph">
      <style:paragraph-properties fo:widows="0" fo:orphans="0" fo:break-before="page" fo:text-align="center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P65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66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TableColumn68" style:family="table-column">
      <style:table-column-properties style:column-width="1.7722in" style:use-optimal-column-width="false"/>
    </style:style>
    <style:style style:name="TableColumn69" style:family="table-column">
      <style:table-column-properties style:column-width="5.1187in" style:use-optimal-column-width="false"/>
    </style:style>
    <style:style style:name="Table67" style:family="table">
      <style:table-properties style:width="6.890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Обычный" style:family="paragraph">
      <style:paragraph-properties fo:text-align="justify" fo:margin-right="-0.1965in">
        <style:tab-stops>
          <style:tab-stop style:type="left" style:position="6.9513in"/>
        </style:tab-stops>
      </style:paragraph-properties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Заголовок1" style:family="paragraph">
      <style:paragraph-properties fo:text-align="start" fo:margin-top="0in" fo:margin-bottom="0in" fo:margin-left="0.2756in">
        <style:tab-stops/>
      </style:paragraph-properties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P78" style:parent-style-name="Обычный" style:family="paragraph">
      <style:paragraph-properties fo:text-align="end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TableColumn80" style:family="table-column">
      <style:table-column-properties style:column-width="2.0444in" style:use-optimal-column-width="false"/>
    </style:style>
    <style:style style:name="TableColumn81" style:family="table-column">
      <style:table-column-properties style:column-width="1.2902in" style:use-optimal-column-width="false"/>
    </style:style>
    <style:style style:name="TableColumn82" style:family="table-column">
      <style:table-column-properties style:column-width="0.8923in" style:use-optimal-column-width="false"/>
    </style:style>
    <style:style style:name="TableColumn83" style:family="table-column">
      <style:table-column-properties style:column-width="0.9881in" style:use-optimal-column-width="false"/>
    </style:style>
    <style:style style:name="TableColumn84" style:family="table-column">
      <style:table-column-properties style:column-width="1.6493in" style:use-optimal-column-width="false"/>
    </style:style>
    <style:style style:name="TableColumn85" style:family="table-column">
      <style:table-column-properties style:column-width="0.0277in" style:use-optimal-column-width="false"/>
    </style:style>
    <style:style style:name="Table79" style:family="table">
      <style:table-properties style:width="6.8923in" fo:margin-left="0in" table:align="left"/>
    </style:style>
    <style:style style:name="TableRow86" style:family="table-row">
      <style:table-row-properties style:min-row-height="0.2687in" style:use-optimal-row-height="fals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  <style:text-properties style:font-name="Liberation Serif" style:font-name-complex="Liberation Serif"/>
    </style:style>
    <style:style style:name="TableRow96" style:family="table-row">
      <style:table-row-properties style:use-optimal-row-height="false"/>
    </style:style>
    <style:style style:name="P97" style:parent-style-name="Обычный" style:family="paragraph">
      <style:paragraph-properties fo:margin-bottom="0.1388in" fo:line-height="115%"/>
      <style:text-properties fo:font-size="11pt" style:font-size-asian="11pt" style:font-size-complex="11pt" fo:hyphenate="true"/>
    </style:style>
    <style:style style:name="P98" style:parent-style-name="Обычный" style:family="paragraph">
      <style:paragraph-properties fo:margin-bottom="0.1388in" fo:line-height="115%"/>
      <style:text-properties fo:font-size="11pt" style:font-size-asian="11pt" style:font-size-complex="11pt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107" style:family="table-row">
      <style:table-row-properties style:min-row-height="0.9125in" style:use-optimal-row-height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in" fo:padding-right="0.0194in"/>
    </style:style>
    <style:style style:name="P109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120" style:family="table-row">
      <style:table-row-properties style:min-row-height="0.8812in"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135" style:parent-style-name="Обычный" style:family="paragraph">
      <style:paragraph-properties fo:margin-right="0.1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6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137" style:parent-style-name="Обычный" style:family="paragraph">
      <style:paragraph-properties fo:margin-left="-0.0145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0" style:parent-style-name="Обычный" style:family="paragraph">
      <style:paragraph-properties>
        <style:tab-stops>
          <style:tab-stop style:type="left" style:position="6.9513in"/>
        </style:tab-stops>
      </style:paragraph-properties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3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4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9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h text:style-name="Заголовок1" text:outline-level="1"><text:span text:style-name="T11">О внесении изменений в постановление Правительства Свердловской области от 23.04.2020 № 270-ПП «Об утверждении Порядка</text:span><text:span text:style-name="T12"><text:s/></text:span><text:span text:style-name="T13">предоставления денежной компенсации на обеспечение<text:s/></text:span><text:span text:style-name="T14">бесплатным двухразовым питанием (завтрак и обед) обучающихся с ограниченными возможностями здоровья, в том числе детей-инвалидов, осваивающих основные</text:span><text:span text:style-name="T15"> </text:span><text:span text:style-name="T16">общеобразовательные программы на дому»</text:span></text:h>
      <text:p text:style-name="P17"/>
      <text:p text:style-name="P18"/>
      <text:p text:style-name="P19"><text:bookmark-start text:name="sub_1"/>В соответствии с Федеральным законом от 8 августа 2024 года № 315-ФЗ «О внесении изменений в Федеральный закон «Об образовании в Российской Федерации», статьей 101 Областного закона от 10 марта 1999 года № 4-ОЗ «О правовых актах в Свердловской области» Правительство Свердловской области</text:p>
      <text:p text:style-name="P20">ПОСТАНОВЛЯЕТ:</text:p>
      <text:p text:style-name="P21"><text:span text:style-name="T22">1. Внести в постан</text:span><text:span text:style-name="T23">овление Правительства</text:span><text:span text:style-name="T24"><text:s/></text:span><text:span text:style-name="T25">Свердловской</text:span><text:span text:style-name="T26"><text:s/></text:span><text:span text:style-name="T27">области от 23.04.2020 № 270-ПП «Об утверждении Порядка предоставления денежной компенсации на обеспечение бесплатным двухразовым питанием (завтрак и обед) обучающихся с ограниченными возможностями здоровья, в том числе де</text:span><text:span text:style-name="T28">тей-инвалидов, осваивающих основные общеобразовательные программы на дому» («Официальный интернет-портал правовой информации» (www.pravo.gov.ru), 2020, 23 апреля, № 25549)<text:s/></text:span><text:span text:style-name="T29">с </text:span><text:span text:style-name="T30">изменениями,<text:s/></text:span><text:span text:style-name="T31">внесенными постановлением Правит</text:span><text:span text:style-name="T32">ельства Свердловской области от </text:span><text:span text:style-name="T33">09.11.2023 № 833-ПП</text:span><text:span text:style-name="T34"><text:s/></text:span><text:span text:style-name="T35">(далее – постановление Правительства Свердловской области от 23.04.2020 № 270-ПП),</text:span><text:span text:style-name="T36"><text:s/></text:span><text:span text:style-name="T37">следующее изменение:</text:span></text:p>
      <text:p text:style-name="P38">в наименовании, преамбуле и пункте 1 слова «в том числе детей-инвалидов» заменить словами «инвалидов (детей-инвалидов)».</text:p>
      <text:p text:style-name="P39">2. Внести в<text:s/>Порядок предоставления денежной компенсации на обеспечение бесплатным двухразовым питанием (завтрак и обед) обучающихся с ограниченными возможностями здоровья, в том числе детей-инвалидов, осваивающих основные общеобразовательные программы на дому, утвержденный постановлением Правительства Свердловской области от 23.04.2020 № 270-ПП, следующее изменение:</text:p>
      <text:p text:style-name="P40">в наименовании и пункте 1 слова «в том числе детей-инвалидов» заменить словами «инвалидов (детей-инвалидов)».</text:p>
      <text:p text:style-name="P41">3. Настоящее постановление вступает в силу с<text:s/>1 марта 2025 года.</text:p>
      <text:p text:style-name="P42"><text:bookmark-end text:name="sub_1"/><text:span text:style-name="T43">4. Настоящее постановление опубликовать на «Официальном интернет-портале правовой информации Свердловской области» (</text:span><text:span text:style-name="T44">www</text:span><text:span text:style-name="T45">.</text:span><text:span text:style-name="T46">pravo</text:span><text:span text:style-name="T47">.</text:span><text:span text:style-name="T48">gov</text:span><text:span text:style-name="T49">66.</text:span><text:span text:style-name="T50">ru</text:span><text:span text:style-name="T51">).</text:span></text:p>
      <text:p text:style-name="P52"/>
      <text:p text:style-name="P53"/>
      <text:p text:style-name="P54">Губернатор</text:p>
      <text:p text:style-name="P55"><text:span text:style-name="T56">Свердловской области<text:s/></text:span><text:span text:style-name="T57"><text:tab/>Е.В.</text:span><text:span text:style-name="T58"> </text:span><text:span text:style-name="T59">Куйвашев</text:span></text:p>
      <text:soft-page-break/>
      <text:p text:style-name="P60"><text:span text:style-name="T64">ЛИСТ СОГЛАСОВАНИЯ</text:span></text:p>
      <text:p text:style-name="P65">проекта постановления<text:s/>Правительства Свердловской области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Наименование проекта:</text:span></text:p>
          </table:table-cell>
          <table:table-cell table:style-name="TableCell74">
            <text:h text:style-name="P75" text:outline-level="1"><text:span text:style-name="T76">«О внесении изменений в постановление Правительства Свердловской области от 23.04.2020 № 270-ПП «Об утверждении Порядка предоставления денежной компенсации на обеспечение бесплатным двухразовым пита</text:span><text:span text:style-name="T77">нием (завтрак и обед) обучающихся с ограниченными возможностями здоровья, в том числе детей-инвалидов, осваивающих основные общеобразовательные программы на дому»</text:span></text:h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Должность</text:p>
          </table:table-cell>
          <table:table-cell table:style-name="TableCell89" table:number-rows-spanned="2">
            <text:p text:style-name="P90">Инициалы<text:s/><text:line-break/>и фамилия</text:p>
          </table:table-cell>
          <table:table-cell table:style-name="TableCell91" table:number-columns-spanned="3">
            <text:p text:style-name="P92"><text:span text:style-name="T93">Сроки и результаты согласования</text:span>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Дата поступ-ления на<text:s/>согласование</text:p>
          </table:table-cell>
          <table:table-cell table:style-name="TableCell101">
            <text:p text:style-name="P102">Дата согласования</text:p>
          </table:table-cell>
          <table:table-cell table:style-name="TableCell103">
            <text:p text:style-name="P104">Замечания и подпись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Первый Заместитель Губернатора Свердловской области</text:p>
          </table:table-cell>
          <table:table-cell table:style-name="TableCell110">
            <text:p text:style-name="P111">А.В. Шмыков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Заместитель Губернатора Свердловской области – Руководитель Аппарата Губернатора Свердловской области и Правительства Свердловской<text:s/>области</text:p>
          </table:table-cell>
          <table:table-cell table:style-name="TableCell123">
            <text:p text:style-name="P124">И.Л. Детченя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Ответственный за содержание проекта:</text:p>
          </table:table-cell>
          <table:table-cell table:style-name="TableCell136" table:number-columns-spanned="5">
            <text:p text:style-name="P137">исполняющий обязанности Министра образования и молодежной политики Свердловской области Светлана Юрьевна Тренихина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Исполнители:</text:span></text:p>
          </table:table-cell>
          <table:table-cell table:style-name="TableCell142" table:number-columns-spanned="5">
            <text:p text:style-name="P143">Блаженкова Светлана Витальевна, начальник отдела образования<text:s/>детей с особыми образовательными потребностями Министерства образования и молодежной политики Свердловской области,</text:p>
            <text:p text:style-name="P144">(343) 312-00-04 (доб. 120)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5">
            <text:p text:style-name="P149">Фирсова Ирина Викторовна, консультант отдела образования детей с особыми образовательными потребностями<text:s/>Министерства образования и молодежной политики Свердловской области, (343) 312-00-04 (доб. 126)</text:p>
          </table:table-cell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widows="0" fo:orphans="0" style:text-autospace="none" fo:text-align="justify" fo:text-indent="0.5in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widows="0" fo:orphans="0" style:text-autospace="none" fo:text-align="justify" fo:text-indent="0.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 fo:text-align="justify" fo:text-indent="0.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Char" style:display-name="Char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Текстсноски" style:display-name="Текст сноски" style:family="paragraph" style:parent-style-name="Обычный">
      <style:paragraph-properties fo:widows="0" fo:orphans="0" style:text-autospace="none" fo:text-align="justify" fo:text-indent="0.5in"/>
      <style:text-properties style:font-name="Arial" style:font-name-asian="Arial" style:font-name-complex="Arial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bottom="0.1388in" fo:margin-left="0.118in">
        <style:tab-stops/>
      </style:paragraph-properties>
      <style:text-properties style:font-name="Arial" style:font-name-asian="Arial" style:font-name-complex="Arial" fo:color="#353842" fo:font-size="12pt" style:font-size-asian="12pt" style:font-size-complex="12pt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/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833in" fo:margin-bottom="0.2166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ЗнакЗнак1ЗнакЗнак" style:display-name="Знак Знак1 Знак Знак" style:family="paragraph" style:parent-style-name="Обычный">
      <style:text-properties style:font-name="Verdana" style:font-name-asian="Verdana" style:font-name-complex="Verdana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Гипертекстоваяссылка" style:display-name="Гипертекстовая ссылка" style:family="text">
      <style:text-properties fo:color="#106BB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ОсновнойтекстЗнак1" style:display-name="Основной текст Знак1" style:family="text">
      <style:text-properties fo:background-color="#FFFFFF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1" style:parent-style-name="Верхнийколонтитул" style:family="paragraph">
      <style:paragraph-properties fo:text-align="center" fo:text-indent="0in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Верхнийколонтитул" style:family="paragraph">
      <style:paragraph-properties fo:text-align="end" fo:text-indent="0in"/>
      <style:text-properties style:font-name="Times New Roman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span text:style-name="T62"><text:page-number text:fixed="false">0</text:page-number></text:span></text:p>
        <text:p text:style-name="P6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82</dc:title>
    <dc:description/>
    <dc:subject>ОИД УВПА</dc:subject>
    <meta:keyword>эталон</meta:keyword>
    <meta:initial-creator>vihreva</meta:initial-creator>
    <dc:creator>Фирсова Ирина Викторовна</dc:creator>
    <meta:creation-date>2024-12-26T09:43:00Z</meta:creation-date>
    <dc:date>2025-01-28T07:41:00Z</dc:date>
    <meta:print-date>2025-01-28T07:37:00Z</meta:print-date>
    <meta:template xlink:href="Normal" xlink:type="simple"/>
    <meta:editing-cycles>111</meta:editing-cycles>
    <meta:editing-duration>PT21480S</meta:editing-duration>
    <meta:document-statistic meta:page-count="2" meta:paragraph-count="7" meta:word-count="533" meta:character-count="3565" meta:row-count="25" meta:non-whitespace-character-count="3039"/>
  </office:meta>
</office:document-meta>
</file>