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7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2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widows="0" fo:orphans="0" style:text-autospace="none" fo:text-align="justify" fo:text-indent="0.4923in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asian="Arial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5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77" style:family="table-column">
      <style:table-column-properties style:column-width="2.4847in" style:use-optimal-column-width="false"/>
    </style:style>
    <style:style style:name="TableColumn78" style:family="table-column">
      <style:table-column-properties style:column-width="2.2604in" style:use-optimal-column-width="false"/>
    </style:style>
    <style:style style:name="TableColumn79" style:family="table-column">
      <style:table-column-properties style:column-width="2.268in" style:use-optimal-column-width="false"/>
    </style:style>
    <style:style style:name="Table76" style:family="table">
      <style:table-properties style:width="7.0131in" fo:margin-left="-0.0236in" table:align="left"/>
    </style:style>
    <style:style style:name="TableRow80" style:family="table-row">
      <style:table-row-properties style:min-row-height="0.2402in" style:use-optimal-row-height="false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4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6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87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О внесении изменения в Порядок определения объема и условий предоставления государственным бюджетным и автономным учреждениям,<text:s/></text:span><text:span text:style-name="T18"><text:line-break/></text:span><text:span text:style-name="T19">в отношении которых функции и полномочия<text:s/></text:span><text:span text:style-name="T20">учредителя осуществляются Министерством образования и молодежной политики Свердловской области, субсидий на организацию работы по созданию условий, направленных<text:s/></text:span><text:span text:style-name="T21"><text:line-break/></text:span><text:span text:style-name="T22">на вовлечение детей и молодежи в деятельность по профилактике дорожно-транспортного травматизм</text:span><text:span text:style-name="T23">а, включая развитие детско-юношеских автошкол, отрядов юных инспекторов движения, проведение массовых, в том числе всероссийских мероприятий по профилактике детского дорожно-транспортного травматизма и обучению безопасному участию в дорожном движении, утве</text:span><text:span text:style-name="T24">ржденный приказом Министерства образования<text:s/></text:span><text:span text:style-name="T25"><text:line-break/></text:span><text:span text:style-name="T26">и молодежной политики Свердловской области от 23.01.2024 № 75-Д</text:span></text:p>
      <text:p text:style-name="P27"/>
      <text:p text:style-name="P28"><text:span text:style-name="T29">В соответствии со статьей 101 Областного закона от 10 марта 1999 года<text:s/></text:span><text:span text:style-name="T30"><text:line-break/></text:span><text:span text:style-name="T31">№ 4-ОЗ «О правовых актах в Свердловской области»</text:span></text:p>
      <text:p text:style-name="P32">ПРИКАЗЫВАЮ:</text:p>
      <text:p text:style-name="P33"><text:span text:style-name="T34">1</text:span><text:span text:style-name="T35">. Внести в<text:s/></text:span><text:span text:style-name="T36">Порядок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образования<text:s/></text:span><text:span text:style-name="T37"><text:line-break/></text:span><text:span text:style-name="T38">и молодежной политики Свердловской области, субсидий на ор</text:span><text:span text:style-name="T39">ганизацию работы по созданию условий, направленных на вовлечение детей и молодежи<text:s/></text:span><text:span text:style-name="T40"><text:line-break/></text:span><text:span text:style-name="T41">в деятельность по профилактике дорожно-транспортного травматизма, включая развитие детско-юношеских автошкол, отрядов юных инспекторов движения, проведение массовых, в том ч</text:span><text:span text:style-name="T42">исле всероссийских мероприятий по профилактике детского дорожно-транспортного травматизма и обучению безопасному участию<text:s/></text:span><text:span text:style-name="T43"><text:line-break/></text:span><text:span text:style-name="T44">в дорожном движении, утвержденный приказом от 23.01.2024 № 75-Д<text:s/></text:span><text:span text:style-name="T45"><text:line-break/></text:span><text:span text:style-name="T46">«Об утверждении Порядка определения объема и условий предоставления г</text:span><text:span text:style-name="T47">осударственным бюджетным и автономным учреждениям, в отношении которых функции и полномочия учредителя осуществляются Министерством образования<text:s/></text:span><text:span text:style-name="T48"><text:line-break/></text:span><text:span text:style-name="T49">и молодежной политики Свердловской области, субсидий на организацию работы по созданию условий, направленных на</text:span><text:span text:style-name="T50"><text:s/>вовлечение детей и молодежи<text:s/></text:span><text:span text:style-name="T51"><text:line-break/></text:span><text:span text:style-name="T52">в деятельность по профилактике дорожно-транспортного травматизма, включая развитие детско-юношеских автошкол, отрядов юных инспекторов движения, проведение массовых, в том числе всероссийских мероприятий по профилактике<text:s/></text:span><text:soft-page-break/><text:span text:style-name="T53">детско</text:span><text:span text:style-name="T54">го дорожно-транспортного травматизма и обучению безопасному участию<text:s/></text:span><text:span text:style-name="T55"><text:line-break/></text:span><text:span text:style-name="T56">в дорожном движении</text:span><text:span text:style-name="T57">»</text:span><text:span text:style-name="T58">, следующее изменение:</text:span></text:p>
      <text:p text:style-name="P59">пункт 19 изложить в следующей редакции:</text:p>
      <text:p text:style-name="P60">«19. Отчетность о результатах выполнения условий соглашения представляется учреждением в отдел бухгалтерского учета и отчетности Министерства единовременно в течение 10 рабочих дней после выполнения<text:s/><text:line-break/>в полном объеме мероприятий, предусмотренных соглашением, по формам, приведенным в приложениях № 4 и 5 к настоящему порядку.</text:p>
      <text:p text:style-name="P61">Отчетность о достижении результатов<text:s/>предоставления субсидии подлежит согласованию в курирующем отделе.</text:p>
      <text:p text:style-name="P62"><text:span text:style-name="T63">Мониторинг достижения значений результатов предоставления субсидии<text:s/></text:span><text:span text:style-name="T64"><text:line-break/></text:span><text:span text:style-name="T65">и событий, отражающих факт завершения соответствующего мероприятия<text:s/></text:span><text:span text:style-name="T66"><text:line-break/></text:span><text:span text:style-name="T67">по получению результата предоставления субсидии (конт</text:span><text:span text:style-name="T68">рольная точка), обеспечивается курирующим отделом в порядке, установленном Министерством финансов Российской Федерации.</text:span><text:span text:style-name="T69">».</text:span></text:p>
      <text:p text:style-name="P70"><text:span text:style-name="T71">2. Отделу профилактики и комплексной безопасности системы образования направить настоящий приказ в Управление выпуска правовых актов<text:s/></text:span><text:span text:style-name="T72">Губернатора Свердловской области и Правительства Свердловской области в целях государственной регистрации и последующего размещения на «Официальном интернет-портале правовой информации» (www.pravo.gov.ru), а также для опубликования на «Официальном интернет</text:span><text:span text:style-name="T73">-портале правовой информации Свердловской области» (www.pravo.gov66.ru) в течение 3 дней со дня его принятия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Исполняющий обязанности Министра</text:p>
          </table:table-cell>
          <table:table-cell table:style-name="TableCell83">
            <text:p text:style-name="P84"/>
          </table:table-cell>
          <table:table-cell table:style-name="TableCell85">
            <text:p text:style-name="P86">С.Ю. Тренихина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васникова Екатерина Александровна</dc:creator>
    <meta:creation-date>2025-01-28T09:35:00Z</meta:creation-date>
    <dc:date>2025-01-28T11:41:00Z</dc:date>
    <meta:print-date>2023-12-28T06:22:00Z</meta:print-date>
    <meta:template xlink:href="Normal" xlink:type="simple"/>
    <meta:editing-cycles>4</meta:editing-cycles>
    <meta:editing-duration>PT1020S</meta:editing-duration>
    <meta:document-statistic meta:page-count="2" meta:paragraph-count="7" meta:word-count="547" meta:character-count="3661" meta:row-count="26" meta:non-whitespace-character-count="3121"/>
  </office:meta>
</office:document-meta>
</file>