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10" style:parent-style-name="Обычный" style:family="paragraph">
      <style:paragraph-properties fo:text-align="center" fo:margin-bottom="0in" fo:line-height="95%"/>
      <style:text-properties style:font-name="Liberation Serif" style:font-name-asian="SimSun" style:font-name-complex="Liberation Serif" fo:font-weight="bold" style:font-weight-asian="bold" style:letter-kerning="true" fo:font-size="12.5pt" style:font-size-asian="12.5pt" style:font-size-complex="12.5pt" style:language-asian="zh" style:country-asian="CN" style:language-complex="hi" style:country-complex="IN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4.9222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3" style:parent-style-name="Обычный" style:family="paragraph">
      <style:paragraph-properties fo:text-align="justify" fo:margin-bottom="0in" fo:line-height="95%" fo:text-indent="0.4916in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18" style:parent-style-name="Обычный" style:family="paragraph">
      <style:paragraph-properties fo:text-align="justify" style:vertical-align="auto" fo:margin-bottom="0in" fo:line-height="95%"/>
      <style:text-properties style:font-name="Liberation Serif" style:font-name-asian="Times New Roman" style:font-name-complex="Liberation Serif" fo:font-weight="bold" style:font-weight-asian="bold" fo:font-size="12.5pt" style:font-size-asian="12.5pt" style:font-size-complex="12.5pt" style:language-asian="ru" style:country-asian="RU"/>
    </style:style>
    <style:style style:name="P19" style:parent-style-name="Обычный" style:family="paragraph">
      <style:paragraph-properties fo:text-align="justify" fo:margin-bottom="0in" fo:line-height="95%" fo:text-indent="0.4923in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letter-kerning="true" fo:font-size="12.5pt" style:font-size-asian="12.5pt" style:font-size-complex="12.5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27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28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29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30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33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34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35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36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37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fo:language="en" fo:country="US" style:language-asian="zh" style:country-asian="CN" style:language-complex="hi" style:country-complex="IN"/>
    </style:style>
    <style:style style:name="T39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41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42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43" style:parent-style-name="Обычный" style:family="paragraph">
      <style:paragraph-properties fo:text-align="justify" fo:margin-bottom="0in" fo:line-height="95%" fo:text-indent="0.4923in"/>
    </style:style>
    <style:style style:name="T44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45" style:parent-style-name="Обычный" style:family="paragraph">
      <style:paragraph-properties fo:text-align="justify" fo:margin-bottom="0in" fo:line-height="95%" fo:text-indent="0.4923in"/>
    </style:style>
    <style:style style:name="T46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48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49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="Liberation Serif" style:font-name-asian="SimSun" style:font-name-complex="Liberation Serif" style:letter-kerning="true" fo:font-size="12.5pt" style:font-size-asian="12.5pt" style:font-size-complex="12.5pt" style:language-asian="zh" style:country-asian="CN" style:language-complex="hi" style:country-complex="IN"/>
    </style:style>
    <style:style style:name="P53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TableColumn57" style:family="table-column">
      <style:table-column-properties style:column-width="2.7562in"/>
    </style:style>
    <style:style style:name="TableColumn58" style:family="table-column">
      <style:table-column-properties style:column-width="2.3625in"/>
    </style:style>
    <style:style style:name="TableColumn59" style:family="table-column">
      <style:table-column-properties style:column-width="1.7715in"/>
    </style:style>
    <style:style style:name="Table56" style:family="table">
      <style:table-properties style:width="6.8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Обычный" style:family="paragraph">
      <style:paragraph-properties fo:widows="0" fo:orphans="0" style:text-autospace="none" fo:margin-bottom="0in" fo:line-height="100%" fo:margin-right="0.0486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 fo:margin-right="0.0486in"/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Обычный" style:family="paragraph">
      <style:paragraph-properties fo:widows="0" fo:orphans="0" style:text-autospace="none" fo:text-align="end" fo:margin-bottom="0in" fo:line-height="100%" fo:margin-right="-0.0006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ru" style:country-asian="RU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70" style:parent-style-name="Обычный" style:family="paragraph">
      <style:paragraph-properties fo:margin-bottom="0in" fo:line-height="100%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рядок организации работы по применению поощрений<text:line-break/>к гражданам Российской Федерации, проживающим на территории Свердловской области, за успехи в<text:s/>добровольческой (волонтерской) и иной общественно полезной деятельности, утвержденный приказом Министерства образования и молодежной политики Свердловской области от 13.07.2022 № 642-Д<text:s/></text:p>
      <text:p text:style-name="P11"/>
      <text:p text:style-name="P12"/>
      <text:p text:style-name="P13"><text:span text:style-name="T14">В соответствии со статьей 101 Областного закона от 10 марта 1999 года № 4-ОЗ<text:s/></text:span><text:span text:style-name="T15"><text:line-break/></text:span><text:span text:style-name="T16">«О правовых а</text:span><text:span text:style-name="T17">ктах в Свердловской области»</text:span></text:p>
      <text:p text:style-name="P18">ПРИКАЗЫВАЮ:</text:p>
      <text:p text:style-name="P19"><text:span text:style-name="T20">1. </text:span><text:span text:style-name="T21">Внести в Порядок</text:span><text:span text:style-name="T22"><text:s/></text:span><text:span text:style-name="T23">организации работы по применению поощрений к гражданам Российской Федерации, проживающим на территории Свердловской области, за успехи<text:s/></text:span><text:span text:style-name="T24"><text:line-break/></text:span><text:span text:style-name="T25">в добровольческой (волонтерской) и иной общественно<text:s/></text:span><text:span text:style-name="T26">полезной деятельности, утвержденный приказом Министерства образования и молодежной политики Свердловской области от 13.07.2022 № 642-Д «Об утверждении Порядка организации работы<text:s/></text:span><text:span text:style-name="T27"><text:line-break/></text:span><text:span text:style-name="T28">по применению поощрений к гражданам Российской Федерации, проживающим<text:s/></text:span><text:span text:style-name="T29"><text:line-break/></text:span><text:span text:style-name="T30">на тер</text:span><text:span text:style-name="T31">ритории Свердловской области, за успехи в добровольческой (волонтерской) и иной общественно полезной деятельности» (далее – Порядок) («Официальный интернет-портал правовой информации Свердловской области» (</text:span><text:span text:style-name="T32">www</text:span><text:span text:style-name="T33">.</text:span><text:span text:style-name="T34">pravo</text:span><text:span text:style-name="T35">.</text:span><text:span text:style-name="T36">gov</text:span><text:span text:style-name="T37">66.</text:span><text:span text:style-name="T38">ru</text:span><text:span text:style-name="T39">), 2022, 19 июля,<text:s/></text:span><text:span text:style-name="T40"><text:line-break/></text:span><text:span text:style-name="T41">№ 35357),<text:s/></text:span><text:span text:style-name="T42">следующее изменение:</text:span></text:p>
      <text:p text:style-name="P43"><text:span text:style-name="T44">в пункт 15 последним абзацем добавить:</text:span></text:p>
      <text:p text:style-name="P45"><text:span text:style-name="T46">«Члены межведомственной комиссии обязаны принимать меры по недопущению любой возможности возникновения конфликта интересов. При возникновении у члена межведомственной комиссии личной заинтересо</text:span><text:span text:style-name="T47">ванности при исполнении обязанностей</text:span><text:span text:style-name="T48"><text:line-break/></text:span><text:span text:style-name="T49">в межведомственной комиссии, которая приводит или может привести к конфликту интересов, он обязан незамедлительно в установленном порядке представить уведомление</text:span><text:span text:style-name="T50"><text:line-break/></text:span><text:span text:style-name="T51">о возникновении личной заинтересованности при исполнении<text:s/></text:span><text:span text:style-name="T52">обязанностей в коллегиальном органе, которая приводит или может привести к конфликту интересов».</text:span></text:p>
      <text:p text:style-name="P53">2. Отделу молодежных проектов и программ департамента молодежной политики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<text:s/><text:line-break/>и последующего размещения на «Официальном интернет-портале правовой информации» (www.pravo.gov.ru), а также направить настоящий приказ для опубликования<text:s/><text:line-break/>на «Официальном интернет-портале правовой информации Свердловской области» (www.pravo.gov66.ru) в течение 3 дней со дня его принятия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Исполняющий обязанности<text:line-break/>Министра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С.Ю. Тренихина</text:span></text:p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5pt" style:font-size-asian="15pt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5pt" style:font-size-asian="15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WW_CharLFO1LVL1" style:family="text">
      <style:text-properties style:font-name="Liberation Serif" style:font-name-complex="Liberation Serif" fo:font-size="14pt" style:font-size-asian="14pt" style:font-size-complex="12pt"/>
    </style:style>
    <text:list-style style:name="WW8Num32" style:display-name="WW8Num3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орозова Наталья Геннадьевна</meta:initial-creator>
    <dc:creator>Лесник Мария Александровна</dc:creator>
    <meta:creation-date>2025-01-29T11:06:00Z</meta:creation-date>
    <dc:date>2025-01-29T11:06:00Z</dc:date>
    <meta:print-date>2025-01-29T10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2" meta:row-count="16" meta:non-whitespace-character-count="2030"/>
  </office:meta>
</office:document-meta>
</file>