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4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Обычный" style:family="paragraph">
      <style:paragraph-properties fo:widows="2" fo:orphans="2" fo:text-align="center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widows="2" fo:orphans="2" fo:text-align="justify" fo:text-indent="0.4923in" fo:background-color="#FFFFFF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US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US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en" style:country-asian="US"/>
    </style:style>
    <style:style style:name="P18" style:parent-style-name="Обычный" style:family="paragraph">
      <style:paragraph-properties fo:widows="2" fo:orphans="2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widows="2" fo:orphans="2" fo:text-align="justify" fo:text-indent="0.4923in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widows="2" fo:orphans="2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widows="2" fo:orphans="2" fo:text-align="justify" fo:text-indent="0.4916in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widows="2" fo:orphans="2" fo:text-align="justify" fo:text-indent="0.4916in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fo:widows="2" fo:orphans="2" fo:text-align="justify" fo:text-indent="0.4923in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>
        <style:tab-stops>
          <style:tab-stop style:type="right" style:position="6.8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master-page-name="MPF1" style:family="paragraph">
      <style:paragraph-properties fo:widows="2" fo:orphans="2" fo:break-before="page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fo:widows="2" fo:orphans="2" style:text-autospace="ideograph-alpha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2.0111in"/>
    </style:style>
    <style:style style:name="TableColumn83" style:family="table-column">
      <style:table-column-properties style:column-width="1.1861in"/>
    </style:style>
    <style:style style:name="TableColumn84" style:family="table-column">
      <style:table-column-properties style:column-width="1.0201in"/>
    </style:style>
    <style:style style:name="TableColumn85" style:family="table-column">
      <style:table-column-properties style:column-width="1in"/>
    </style:style>
    <style:style style:name="TableColumn86" style:family="table-column">
      <style:table-column-properties style:column-width="1.552in"/>
    </style:style>
    <style:style style:name="TableColumn87" style:family="table-column">
      <style:table-column-properties style:column-width="0.1034in"/>
    </style:style>
    <style:style style:name="TableColumn88" style:family="table-column">
      <style:table-column-properties style:column-width="0.018in"/>
    </style:style>
    <style:style style:name="Table81" style:family="table">
      <style:table-properties style:width="6.8909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Обычный" style:family="paragraph">
      <style:paragraph-properties fo:widows="2" fo:orphans="2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fo:widows="2" fo:orphans="2" style:text-autospace="ideograph-alpha" fo:margin-left="-0.0194in" fo:margin-right="-0.0194in" fo:text-indent="0.0194in">
        <style:tab-stops/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widows="2" fo:orphans="2" style:text-autospace="ideograph-alpha" fo:margin-left="-0.0194in" fo:margin-right="-0.0194in" fo:text-indent="0.0194in">
        <style:tab-stops/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fo:widows="2" fo:orphans="2" style:text-autospace="ideograph-alpha" fo:margin-left="-0.0194in" fo:margin-right="-0.0194in" fo:text-indent="0.0194in">
        <style:tab-stops/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106" style:family="table-row">
      <style:table-row-properties style:min-row-height="0.2687in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13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text-align="center">
        <style:tab-stops>
          <style:tab-stop style:type="left" style:position="6.9513in"/>
        </style:tab-stops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116" style:family="table-row">
      <style:table-row-properties/>
    </style:style>
    <style:style style:name="P117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18" style:parent-style-name="Обычный" style:family="paragraph">
      <style:paragraph-properties fo:widows="2" fo:orphans="2" style:text-autospace="ideograph-alpha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128" style:family="table-row">
      <style:table-row-properties style:min-row-height="0.5958in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94in" fo:padding-left="0.0194in" fo:padding-bottom="0in" fo:padding-right="0.0194in"/>
    </style:style>
    <style:style style:name="P130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31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32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144" style:family="table-row">
      <style:table-row-properties style:min-row-height="1.1666in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Обычный" style:family="paragraph">
      <style:paragraph-properties fo:text-align="center"/>
    </style:style>
    <style:style style:name="T1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 style:language-asian="en" style:country-asian="US"/>
    </style:style>
    <style:style style:name="TableRow158" style:family="table-row">
      <style:table-row-properties style:min-row-height="0.3743in"/>
    </style:style>
    <style:style style:name="TableCell159" style:family="table-cell">
      <style:table-cell-properties fo:border-top="none" fo:border-left="none" fo:border-bottom="0.0069in solid #000000" fo:border-right="none" style:writing-mode="lr-tb" fo:padding-top="0.0194in" fo:padding-left="0.0194in" fo:padding-bottom="0in" fo:padding-right="0.0194in"/>
    </style:style>
    <style:style style:name="P160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61" style:family="table-cell">
      <style:table-cell-properties fo:border-top="none" fo:border-left="none" fo:border-bottom="0.0069in solid #000000" fo:border-right="none" style:writing-mode="lr-tb" fo:padding-top="0.0194in" fo:padding-left="0.0194in" fo:padding-bottom="0in" fo:padding-right="0.0194in"/>
    </style:style>
    <style:style style:name="P162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5" style:parent-style-name="Обычный" style:family="paragraph">
      <style:paragraph-properties>
        <style:tab-stops>
          <style:tab-stop style:type="left" style:position="6.9513in"/>
        </style:tab-stops>
      </style:paragraph-properties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8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194in" fo:padding-bottom="0in" fo:padding-right="0.0194in"/>
    </style:style>
    <style:style style:name="P171" style:parent-style-name="Обычный" style:family="paragraph">
      <style:paragraph-properties>
        <style:tab-stops>
          <style:tab-stop style:type="left" style:position="6.9513in"/>
        </style:tab-stops>
      </style:paragraph-properties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73" style:parent-style-name="Обычный" style:family="paragraph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P174" style:parent-style-name="Обычный" style:family="paragraph">
      <style:text-properties style:font-name="Liberation Serif" style:font-name-asian="Times New Roman" style:font-name-complex="Liberation Serif"/>
    </style:style>
    <style:style style:name="P175" style:parent-style-name="Обычный" style:family="paragraph">
      <style:paragraph-properties fo:widows="2" fo:orphans="2" fo:text-align="center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<text:s/>в постановление<text:s/>Правительства Свердловской области<text:s/>от 02.02.2023 № 80-ПП<text:s/>«О предоставлении иного межбюджетного трансферта из областного бюджета бюджетам муниципальных образований, расположенных на территории Свердловской области, на проведение мероприятий по обеспечению деятельности советников директора<text:s/><text:line-break/>по воспитанию и взаимодействию с детскими общественными объединениями в общеобразовательных организациях на условиях софинансирования из федерального бюджета»</text:p>
      <text:p text:style-name="P12"/>
      <text:p text:style-name="P13"/>
      <text:p text:style-name="P14"><text:bookmark-start text:name="sub_1000"/><text:span text:style-name="T15">В соответствии со статьей 101 Областн</text:span><text:span text:style-name="T16">ого закона от 10 марта 1999 года № 4</text:span><text:span text:style-name="T17">‑ОЗ «О правовых актах в Свердловской области» Правительство Свердловской области</text:span></text:p>
      <text:p text:style-name="P18">ПОСТАНОВЛЯЕТ:</text:p>
      <text:p text:style-name="P19"><text:span text:style-name="T20">1. Внести в методику распределения иного межбюджетного трансферта<text:s/></text:span><text:span text:style-name="T21"><text:line-break/></text:span><text:span text:style-name="T22">из областного бюджета бюджетам муниципальных образований,<text:s/></text:span><text:span text:style-name="T23">расположенных на территории Свердловской области, на 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 на условиях софинансирован</text:span><text:span text:style-name="T24">ия из федерального бюджета, утвержденную постановлением Правительства Свердловской области от 02.02.2023 № 80-ПП «О предоставлении иного межбюджетного трансферта из областного бюджета бюджетам муниципальных образований, расположенных на территории Свердлов</text:span><text:span text:style-name="T25">ской области, на проведение мероприятий по обеспечению деятельности советников директора по воспитанию и взаимодействию с детскими общественными объединениями в общеобразовательных организациях на условиях софинансирования из федерального бюджета» («Официа</text:span><text:span text:style-name="T26">льный интернет-портал правовой информации Свердловской области» (www.pravo.gov66.ru),<text:s/></text:span><text:span text:style-name="T27">2023,<text:s/></text:span><text:span text:style-name="T28"><text:line-break/></text:span><text:span text:style-name="T29">3 февраля, № 37774) с изменениями, внесенными<text:s/></text:span><text:span text:style-name="T30">постановлениями Правительства Свердловской области от 22.01.2024 № 29-ПП, от 08.05.2024 № 291-ПП<text:s/></text:span><text:span text:style-name="T31"><text:line-break/></text:span><text:span text:style-name="T32">и от 23.01.2025 № 2</text:span><text:span text:style-name="T33">2-ПП (далее – постановление Правительства Свердловской области от 02.02.2023 № 80-ПП), следующее изменение:</text:span></text:p>
      <text:p text:style-name="P34">абзац 3 пункта 3 изложить в следующей редакции:</text:p>
      <text:p text:style-name="P35"><text:span text:style-name="T36">«</text:span><text:span text:style-name="T37">Wi</text:span><text:span text:style-name="T38"><text:s/>– количество муниципальных общеобразовательных организаций<text:s/></text:span><text:span text:style-name="T39"><text:line-break/></text:span><text:span text:style-name="T40">и их структурных подразделений<text:s/></text:span><text:span text:style-name="T41">(далее – муниципальные общеобразовательные организации), расположенных на территории<text:s/></text:span><text:span text:style-name="T42">i</text:span><text:span text:style-name="T43">-го муниципального образования,<text:s/></text:span><text:span text:style-name="T44"><text:line-break/></text:span><text:span text:style-name="T45">в которых с 1 сентября 2022 году введены ставки советников директора<text:s/></text:span><text:span text:style-name="T46"><text:line-break/></text:span><text:soft-page-break/><text:span text:style-name="T47">по воспитанию и взаимодействию с детскими общественными объединения</text:span><text:span text:style-name="T48">ми, единиц;».<text:s/></text:span></text:p>
      <text:p text:style-name="P49">2. Внести в правила предоставления иного межбюджетного трансферта из областного бюджета бюджетам муниципальных образований, расположенных на территории Свердловской области, на 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 на условиях софинансирования из федерального бюджета, утвержденные постановлением Правительства Свердловской области от 02.02.2023 № 80-ПП, следующие изменения:</text:p>
      <text:p text:style-name="P50">1) пункт 9 изложить в следующей редакции:</text:p>
      <text:p text:style-name="P51">«9. Органы местного самоуправления муниципальных образований:</text:p>
      <text:p text:style-name="P52">1)<text:s/>размещают в сроки, установленные соглашением, в государственной интегрированной информационной системе управления общественными финансами «Электронный бюджет» отчет о расходах, в целях софинансирования которых предоставляется субсидия, а также отчетность о достижении значения результатов;</text:p>
      <text:p text:style-name="P53">2)<text:s/>представляют в Министерство отчет по форме 0503324 «Об использовании межбюджетных трансфертов из федерального бюджета субъектами Российской Федерации, муниципальными образованиями и территориальным государственным внебюджетным фондом»;</text:p>
      <text:p text:style-name="P54">2) пункт 10 после слов «общеобразовательных организаций» дополнить словами «и их структурных подразделениях»;</text:p>
      <text:p text:style-name="P55"><text:span text:style-name="T56">3) в пункте 11 слова «16 и 19</text:span><text:span text:style-name="T57">1</text:span><text:span text:style-name="T58">» заменить словами «16, 18 и 19</text:span><text:span text:style-name="T59">1</text:span><text:span text:style-name="T60">».</text:span></text:p>
      <text:p text:style-name="P61"><text:span text:style-name="T62">3. Настоящее постановление вступает в силу со дня его официального опубликования и распространяет свое действие на отношения, возникшие<text:s/></text:span><text:span text:style-name="T63"><text:line-break/></text:span><text:span text:style-name="T64">с 1 января 2025 года</text:span><text:span text:style-name="T65">.</text:span></text:p>
      <text:p text:style-name="P66"><text:span text:style-name="T67">4. Настоящее<text:s/></text:span><text:span text:style-name="T68">постановление опубликовать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69">www.pravo.gov66.ru</text:span></text:a><text:span text:style-name="T70">).</text:span></text:p>
      <text:p text:style-name="P71"/>
      <text:p text:style-name="P72"/>
      <text:p text:style-name="P73">Губернатор<text:s/></text:p>
      <text:p text:style-name="P74">Свердловской области<text:s/><text:tab/>Е.В. Куйвашев<text:bookmark-end text:name="sub_1000"/></text:p>
      <text:soft-page-break/>
      <text:p text:style-name="P75">ЛИСТ СОГЛАСОВАНИЯ</text:p>
      <text:p text:style-name="P79">проекта постановления<text:s/>Правительства Свердловской области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Наименование проекта:</text:p>
          </table:table-cell>
          <table:table-cell table:style-name="TableCell92" table:number-columns-spanned="4">
            <text:p text:style-name="P93"><text:span text:style-name="T94">«</text:span><text:span text:style-name="T95">О внесении изменений в методику распределения иного межбюджетного трансферта из областного бюджета бюджетам муниципальных образований, расположенных на территории Свердловской области, на проведен</text:span><text:span text:style-name="T96">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 на условиях софинансирования из федерального бюджета и правил предоставления иного межб</text:span><text:span text:style-name="T97">юджетного трансферта из областного бюджета бюджетам муниципальных образований, расположенных на территории Свердловской области, на проведение мероприятий по обеспечению деятельности советников директора по воспитанию и взаимодействию с детскими общественн</text:span><text:span text:style-name="T98">ыми объединениями в общеобразовательных организациях на условиях софинансирования из федерального бюджета, утвержденные постановлением Правительства Свердловской области от 02.02.2023<text:s/></text:span><text:span text:style-name="T99"><text:line-break/></text:span><text:span text:style-name="T100">№ 80-ПП»</text:span></text:p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>Должность</text:p>
          </table:table-cell>
          <table:table-cell table:style-name="TableCell109" table:number-rows-spanned="2">
            <text:p text:style-name="P110">Инициалы<text:line-break/>и фамилия</text:p>
          </table:table-cell>
          <table:table-cell table:style-name="TableCell111" table:number-columns-spanned="4">
            <text:p text:style-name="P112">Сроки и результаты<text:s/>согласования</text:p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Дата поступления на согласование</text:p>
          </table:table-cell>
          <table:table-cell table:style-name="TableCell121">
            <text:p text:style-name="P122">Дата</text:p>
            <text:p text:style-name="P123">согласования</text:p>
          </table:table-cell>
          <table:table-cell table:style-name="TableCell124" table:number-columns-spanned="2">
            <text:p text:style-name="P125">Замечания и подпись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Первый Заместитель Губернатора Свердловской области</text:p>
            <text:p text:style-name="P132"/>
          </table:table-cell>
          <table:table-cell table:style-name="TableCell133">
            <text:p text:style-name="P134"><text:span text:style-name="T135">А.В. Шмыков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Заместитель Губернатора Свердловской области – Руководитель Аппарата Губернатора Свердловской<text:s/>области и Правительства Свердловской области<text:s/></text:p>
          </table:table-cell>
          <table:table-cell table:style-name="TableCell147">
            <text:p text:style-name="P148"><text:span text:style-name="T149">И.Л. Детченя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Ответственный <text:s text:c="24"/>за содержание проекта:</text:p>
          </table:table-cell>
          <table:table-cell table:style-name="TableCell161" table:number-columns-spanned="6">
            <text:p text:style-name="P162">Исполняющий обязанности Министра образования и молодежной политики Свердловской области С.Ю. Тренихина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Исполнители:</text:span></text:p>
          </table:table-cell>
          <table:table-cell table:style-name="TableCell167" table:number-columns-spanned="6">
            <text:p text:style-name="P168">Карсканов<text:s/>Сергей Геннадьевич, начальник отдела воспитательной работы, оздоровления и дополнительного образования детей Министерства образования и молодежной политики Свердловской области, (343) 312-00-04 (доб.110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6">
            <text:p text:style-name="P173">Никифорова Алена Максимовна, главный специалист воспитательной работы, оздоровления и дополнительного образования детей Министерства образования и молодежной политики Свердловской области, (343) 312-00-04 (доб. 540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text-autospace="ideograph-alpha" fo:text-align="justify" fo:margin-top="0.3333in" fo:text-indent="0.4923in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widows="0" fo:orphans="0" style:text-autospace="none"/>
      <style:text-properties style:font-name="Arial" style:font-name-asian="Calibri" fo:font-size="13pt" style:font-size-asian="13pt" style:font-size-complex="13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Calibri" fo:font-weight="bold" style:font-weight-asian="bold" style:font-weight-complex="bold" fo:color="#365F91" fo:font-size="14pt" style:font-size-asian="14pt" style:font-size-complex="14pt" fo:language="ru" fo:country="RU" style:language-asian="en" style:country-asian="US" style:language-complex="ar" style:country-complex="SA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ConsPlusTitle" style:display-name="ConsPlusTitle" style:family="paragraph">
      <style:paragraph-properties fo:widows="0" fo:orphans="0" style:text-autospace="none"/>
      <style:text-properties style:font-name-asian="Calibri" fo:font-weight="bold" style:font-weight-asian="bold" style:font-weight-complex="bold" fo:font-size="12pt" style:font-size-asian="12pt" style:font-size-complex="12pt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align="justify"/>
      <style:text-properties style:font-name-asian="Times New Roman" fo:font-size="12pt" style:font-size-asian="12pt" style:font-size-complex="12pt" fo:hyphenate="false"/>
    </style:style>
    <style:style style:name="Таблицымоноширинный" style:display-name="Таблицы (моноширинный)" style:family="paragraph" style:parent-style-name="Обычный" style:next-style-name="Обычный">
      <style:text-properties style:font-name="Courier New" style:font-name-asian="Times New Roman" style:font-name-complex="Courier New" fo:font-size="12pt" style:font-size-asian="12pt" style:font-size-complex="12pt" fo:hyphenate="false"/>
    </style:style>
    <style:style style:name="Прижатыйвлево" style:display-name="Прижатый влево" style:family="paragraph" style:parent-style-name="Обычный" style:next-style-name="Обычный">
      <style:text-properties style:font-name-asian="Times New Roman" fo:font-size="12pt" style:font-size-asian="12pt" style:font-size-complex="12pt" fo:hyphenate="false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Arial" style:font-name-asian="Calibri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="Arial" style:font-name-asian="Calibri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="Arial" style:font-name-asian="Calibri" fo:font-weight="bold" style:font-weight-asian="bold" style:font-weight-complex="bold"/>
    </style:style>
    <style:style style:name="ЗнакЗнак1ЗнакЗнак" style:display-name="Знак Знак1 Знак Знак" style:family="paragraph" style:parent-style-name="Обычный">
      <style:paragraph-properties fo:widows="2" fo:orphans="2" style:text-autospace="ideograph-alpha"/>
      <style:text-properties style:font-name="Verdana" style:font-name-asian="Times New Roman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Arial" style:font-name-asian="Calibri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widows="2" fo:orphans="2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6" style:parent-style-name="Верхнийколонтитул" style:family="paragraph">
      <style:paragraph-properties fo:text-align="center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78" style:parent-style-name="Верхнийколонтитул" style:family="paragraph">
      <style:paragraph-properties fo:text-align="center"/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76"><text:span text:style-name="T77"><text:page-number text:fixed="false">4</text:page-number></text:span></text:p>
      </style:header>
    </style:master-page>
    <style:master-page style:next-style-name="MP1" style:name="MPF1" style:page-layout-name="PL1">
      <style:header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05</dc:title>
    <dc:description>к.б.</dc:description>
    <dc:subject>ОИД УВПА</dc:subject>
    <meta:keyword>эталон</meta:keyword>
    <meta:initial-creator>user</meta:initial-creator>
    <dc:creator>Никифорова Алена Максимовна</dc:creator>
    <meta:creation-date>2024-04-09T08:47:00Z</meta:creation-date>
    <dc:date>2025-02-03T10:48:00Z</dc:date>
    <meta:print-date>2025-02-03T07:47:00Z</meta:print-date>
    <meta:template xlink:href="Normal" xlink:type="simple"/>
    <meta:editing-cycles>26</meta:editing-cycles>
    <meta:editing-duration>PT5940S</meta:editing-duration>
    <meta:document-statistic meta:page-count="3" meta:paragraph-count="12" meta:word-count="901" meta:character-count="6025" meta:row-count="42" meta:non-whitespace-character-count="5136"/>
  </office:meta>
</office:document-meta>
</file>