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text-align="center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" style:parent-style-name="Заголовок1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P26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3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4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5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6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7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8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9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4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4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4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43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44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45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46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47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48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49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5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5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5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53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54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55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56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5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8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9" style:parent-style-name="Обычный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6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6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6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6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68" style:parent-style-name="Обычный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7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7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7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73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74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75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olumn77" style:family="table-column">
      <style:table-column-properties style:column-width="2.3562in"/>
    </style:style>
    <style:style style:name="TableColumn78" style:family="table-column">
      <style:table-column-properties style:column-width="2.2604in"/>
    </style:style>
    <style:style style:name="TableColumn79" style:family="table-column">
      <style:table-column-properties style:column-width="2.3965in"/>
    </style:style>
    <style:style style:name="Table76" style:family="table">
      <style:table-properties style:width="7.0131in" fo:margin-left="-0.0236in" table:align="left"/>
    </style:style>
    <style:style style:name="TableRow80" style:family="table-row">
      <style:table-row-properties style:min-row-height="0.2402in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6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87" style:parent-style-name="Обычный" style:master-page-name="MPF1" style:family="paragraph">
      <style:paragraph-properties fo:break-before="page" fo:margin-left="6.7131in" fo:text-indent="0.3743in">
        <style:tab-stops/>
      </style:paragraph-properties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margin-left="6.8097in" fo:text-indent="0.2777in">
        <style:tab-stops/>
      </style:paragraph-properties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fo:margin-left="7.0875in">
        <style:tab-stops/>
      </style:paragraph-properties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widows="0" fo:orphans="0" style:text-autospace="none" fo:margin-left="6.6152in" fo:text-indent="0.4722in">
        <style:tab-stops/>
      </style:paragraph-properties>
      <style:text-properties style:font-name-asian="Arial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widows="0" fo:orphans="0" style:text-autospace="none" fo:margin-left="0.0201in">
        <style:tab-stops/>
      </style:paragraph-properties>
      <style:text-properties style:font-name-asian="Arial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widows="0" fo:orphans="0" style:text-autospace="none" fo:margin-left="6.6152in" fo:text-indent="0.4722in">
        <style:tab-stops/>
      </style:paragraph-properties>
      <style:text-properties style:font-name-asian="Arial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style:text-autospace="none" fo:margin-left="7.0875in">
        <style:tab-stops>
          <style:tab-stop style:type="left" style:position="-2.875in"/>
        </style:tab-stops>
      </style:paragraph-properties>
    </style:style>
    <style:style style:name="T97" style:parent-style-name="Основнойшрифтабзаца" style:family="text">
      <style:text-properties style:font-name-asian="Arial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2" style:parent-style-name="Обычный" style:family="paragraph">
      <style:paragraph-properties fo:widows="0" fo:orphans="0" style:text-autospace="none" fo:margin-right="-0.3944in"/>
      <style:text-properties style:font-name-asian="Arial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widows="0" fo:orphans="0" style:text-autospace="none" fo:margin-right="-0.3944in"/>
      <style:text-properties style:font-name-asian="Arial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widows="0" fo:orphans="0" style:text-autospace="none" fo:margin-left="0.0986in" fo:margin-right="-0.3944in">
        <style:tab-stops/>
      </style:paragraph-properties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widows="0" fo:orphans="0" style:text-autospace="none" fo:text-align="center" fo:line-height="85%"/>
      <style:text-properties style:font-name-asian="Courier New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widows="0" fo:orphans="0" style:text-autospace="none" fo:text-align="center" fo:line-height="85%"/>
    </style:style>
    <style:style style:name="T107" style:parent-style-name="Основнойшрифтабзаца" style:family="text">
      <style:text-properties style:font-name-asian="Courier New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Courier New" style:font-name-complex="Liberation Serif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Courier New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widows="0" fo:orphans="0" style:text-autospace="none" fo:text-align="center" fo:line-height="85%"/>
      <style:text-properties style:font-name-asian="Courier New" style:font-name-complex="Liberation Serif" style:letter-kerning="false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widows="0" fo:orphans="0" style:text-autospace="none" fo:text-align="center"/>
      <style:text-properties style:font-name-asian="Courier New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widows="0" fo:orphans="0" style:text-autospace="none" fo:text-align="center"/>
      <style:text-properties style:font-name-asian="Courier New" style:font-name-complex="Liberation Serif" style:letter-kerning="false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text-align="center" fo:line-height="95%"/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ableColumn119" style:family="table-column">
      <style:table-column-properties style:column-width="0.5951in" style:use-optimal-column-width="false"/>
    </style:style>
    <style:style style:name="TableColumn120" style:family="table-column">
      <style:table-column-properties style:column-width="0.7875in" style:use-optimal-column-width="false"/>
    </style:style>
    <style:style style:name="TableColumn121" style:family="table-column">
      <style:table-column-properties style:column-width="3.1423in" style:use-optimal-column-width="false"/>
    </style:style>
    <style:style style:name="TableColumn122" style:family="table-column">
      <style:table-column-properties style:column-width="0.8861in" style:use-optimal-column-width="false"/>
    </style:style>
    <style:style style:name="TableColumn123" style:family="table-column">
      <style:table-column-properties style:column-width="0.7909in" style:use-optimal-column-width="false"/>
    </style:style>
    <style:style style:name="TableColumn124" style:family="table-column">
      <style:table-column-properties style:column-width="1.0791in" style:use-optimal-column-width="false"/>
    </style:style>
    <style:style style:name="TableColumn125" style:family="table-column">
      <style:table-column-properties style:column-width="0.9847in" style:use-optimal-column-width="false"/>
    </style:style>
    <style:style style:name="TableColumn126" style:family="table-column">
      <style:table-column-properties style:column-width="1.0826in" style:use-optimal-column-width="false"/>
    </style:style>
    <style:style style:name="TableColumn127" style:family="table-column">
      <style:table-column-properties style:column-width="0.984in" style:use-optimal-column-width="false"/>
    </style:style>
    <style:style style:name="Table118" style:family="table">
      <style:table-properties style:width="10.3326in" fo:margin-left="0in" table:align="center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Обычный" style:family="paragraph">
      <style:paragraph-properties fo:text-align="center" fo:line-height="85%" fo:margin-left="-0.077in" fo:margin-right="-0.0722in">
        <style:tab-stops/>
      </style:paragraph-properties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line-height="85%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Обычный" style:family="paragraph">
      <style:paragraph-properties fo:text-align="center" fo:line-height="85%" fo:margin-left="-0.0701in" fo:margin-right="-0.075in">
        <style:tab-stops/>
      </style:paragraph-properties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line-height="85%" fo:margin-left="-0.0701in" fo:margin-right="-0.075in">
        <style:tab-stops/>
      </style:paragraph-properties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fo:text-align="center" fo:line-height="85%" fo:margin-left="-0.0701in" fo:margin-right="-0.075in">
        <style:tab-stops/>
      </style:paragraph-properties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text-align="center" fo:line-height="85%" fo:margin-left="-0.0701in" fo:margin-right="-0.075in">
        <style:tab-stops/>
      </style:paragraph-properties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Обычный" style:family="paragraph">
      <style:paragraph-properties fo:text-align="center" fo:line-height="85%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line-height="85%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Row143" style:family="table-row">
      <style:table-row-properties style:min-row-height="0.1784in" style:use-optimal-row-height="false"/>
    </style:style>
    <style:style style:name="P144" style:parent-style-name="Обычный" style:family="paragraph">
      <style:paragraph-properties fo:margin-bottom="0.1111in" fo:line-height="85%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line-height="85%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line-height="85%" fo:margin-left="-0.0729in" fo:margin-right="-0.075in">
        <style:tab-stops/>
      </style:paragraph-properties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Обычный" style:family="paragraph">
      <style:paragraph-properties fo:text-align="center" fo:line-height="85%" fo:margin-left="-0.0791in" fo:margin-right="-0.0673in">
        <style:tab-stops/>
      </style:paragraph-properties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P151" style:parent-style-name="Обычный" style:family="paragraph">
      <style:paragraph-properties fo:text-align="center" fo:line-height="85%" fo:margin-left="-0.0791in" fo:margin-right="-0.0673in">
        <style:tab-stops/>
      </style:paragraph-properties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Обычный" style:family="paragraph">
      <style:paragraph-properties fo:text-align="center" fo:line-height="85%" fo:margin-left="-0.0729in" fo:margin-right="-0.075in">
        <style:tab-stops/>
      </style:paragraph-properties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fo:margin-bottom="0.1111in" fo:line-height="85%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155" style:parent-style-name="Обычный" style:family="paragraph">
      <style:paragraph-properties fo:margin-bottom="0.1111in" fo:line-height="85%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left="-0.0437in" fo:margin-right="-0.0916in">
        <style:tab-stops/>
      </style:paragraph-properties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text-align="center" fo:margin-left="-0.0437in" fo:margin-right="-0.0916in">
        <style:tab-stops/>
      </style:paragraph-properties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text-align="center" fo:margin-left="-0.0701in" fo:margin-right="-0.0743in">
        <style:tab-stops/>
      </style:paragraph-properties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Row162" style:family="table-row">
      <style:table-row-properties style:min-row-height="0.1784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Обычный" style:family="paragraph">
      <style:paragraph-properties fo:text-align="center" fo:line-height="95%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line-height="95%"/>
      <style:text-properties style:font-name-asian="Arial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line-height="95%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Обычный" style:family="paragraph">
      <style:paragraph-properties fo:text-align="center" fo:line-height="95%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Обычный" style:family="paragraph">
      <style:paragraph-properties fo:text-align="center" fo:line-height="95%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line-height="95%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Обычный" style:family="paragraph">
      <style:paragraph-properties fo:text-align="center" fo:line-height="95%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line-height="95%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Row181" style:family="table-row">
      <style:table-row-properties style:min-row-height="0.1784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text-align="center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text-properties style:font-name-asian="Arial" style:font-name-complex="Liberation Serif" style:letter-kerning="false" fo:language="ru" fo:country="RU" style:language-asian="en" style:country-asian="US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Обычный" style:family="paragraph">
      <style:paragraph-properties fo:text-align="center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Обычный" style:family="paragraph">
      <style:paragraph-properties fo:text-align="center"/>
      <style:text-properties style:font-name-asian="Arial" style:font-name-complex="Liberation Serif" style:letter-kerning="false" fo:language="ru" fo:country="RU" style:language-asian="en" style:country-asian="US" style:language-complex="ar" style:country-complex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Обычный" style:family="paragraph">
      <style:paragraph-properties fo:text-align="center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text-properties style:font-name-asian="Arial" style:font-name-complex="Liberation Serif" style:letter-kerning="false" fo:language="ru" fo:country="RU" style:language-asian="en" style:country-asian="US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Row200" style:family="table-row">
      <style:table-row-properties style:min-row-height="0.1784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Обычный" style:family="paragraph">
      <style:paragraph-properties fo:text-align="center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-asian="Arial" style:font-name-complex="Liberation Serif" style:letter-kerning="false" fo:language="ru" fo:country="RU" style:language-asian="en" style:country-asian="US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Обычный" style:family="paragraph">
      <style:paragraph-properties fo:text-align="center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Обычный" style:family="paragraph">
      <style:paragraph-properties fo:text-align="center"/>
      <style:text-properties style:font-name-asian="Arial" style:font-name-complex="Liberation Serif" style:letter-kerning="false" fo:language="ru" fo:country="RU" style:language-asian="en" style:country-asian="US" style:language-complex="ar" style:country-complex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Обычный" style:family="paragraph">
      <style:paragraph-properties fo:text-align="center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text-properties style:font-name-asian="Arial" style:font-name-complex="Liberation Serif" style:letter-kerning="false" fo:language="ru" fo:country="RU" style:language-asian="en" style:country-asian="US" style:language-complex="ar" style:country-complex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Row219" style:family="table-row">
      <style:table-row-properties style:min-row-height="0.1784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Обычный" style:family="paragraph">
      <style:paragraph-properties fo:text-align="center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widows="0" fo:orphans="0" style:text-autospace="none"/>
      <style:text-properties style:font-name-asian="Arial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text-properties style:font-name-asian="Arial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38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239" style:parent-style-name="Обычный" style:family="paragraph">
      <style:paragraph-properties fo:widows="0" fo:orphans="0" style:text-autospace="none" fo:text-align="center" fo:line-height="85%"/>
      <style:text-properties style:font-name-asian="Courier New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240" style:parent-style-name="Обычный" style:family="paragraph">
      <style:paragraph-properties fo:line-height="85%"/>
    </style:style>
    <style:style style:name="T241" style:parent-style-name="Основнойшрифтабзаца" style:family="text">
      <style:text-properties style:font-name-asian="AR PL SungtiL GB" style:font-name-complex="Liberation Serif" style:letter-kerning="false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243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244" style:parent-style-name="Обычный" style:family="paragraph">
      <style:paragraph-properties fo:line-height="85%"/>
    </style:style>
    <style:style style:name="T245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T246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247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P248" style:parent-style-name="Обычный" style:family="paragraph">
      <style:paragraph-properties fo:line-height="85%"/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249" style:parent-style-name="Обычный" style:family="paragraph">
      <style:paragraph-properties fo:line-height="85%"/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250" style:parent-style-name="Обычный" style:family="paragraph">
      <style:paragraph-properties fo:line-height="85%"/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251" style:parent-style-name="Обычный" style:family="paragraph">
      <style:paragraph-properties fo:line-height="85%"/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252" style:parent-style-name="Обычный" style:family="paragraph">
      <style:paragraph-properties fo:break-before="page"/>
      <style:text-properties style:font-name-asian="AR PL SungtiL GB" style:font-name-complex="Liberation Serif" style:letter-kerning="false" fo:font-size="14pt" style:font-size-asian="14pt" style:font-size-complex="14pt" fo:language="ru" fo:country="RU" fo:hyphenate="true"/>
    </style:style>
    <style:style style:name="P253" style:parent-style-name="Обычный" style:family="paragraph">
      <style:paragraph-properties fo:margin-left="6.8881in" fo:text-indent="0.1993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4" style:parent-style-name="Обычный" style:family="paragraph">
      <style:paragraph-properties style:text-autospace="none" fo:margin-left="7.0875in">
        <style:tab-stops>
          <style:tab-stop style:type="left" style:position="-2.875in"/>
        </style:tab-stops>
      </style:paragraph-properties>
    </style:style>
    <style:style style:name="T255" style:parent-style-name="Основнойшрифтабзаца" style:family="text">
      <style:text-properties style:font-name-asian="Arial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60" style:parent-style-name="Обычный" style:family="paragraph">
      <style:paragraph-properties style:text-autospace="none">
        <style:tab-stops>
          <style:tab-stop style:type="left" style:position="4.2125in"/>
        </style:tab-stops>
      </style:paragraph-properties>
      <style:text-properties style:font-name-asian="Arial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1" style:parent-style-name="Обычный" style:family="paragraph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2" style:parent-style-name="Обычный" style:family="paragraph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3" style:parent-style-name="Обычный" style:family="paragraph">
      <style:paragraph-properties fo:text-align="center"/>
    </style:style>
    <style:style style:name="T264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5" style:parent-style-name="Обычный" style:family="paragraph">
      <style:paragraph-properties fo:text-align="center"/>
      <style:text-properties style:font-name-asian="Arial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6" style:parent-style-name="Обычный" style:family="paragraph">
      <style:paragraph-properties fo:text-align="center"/>
      <style:text-properties style:font-name-asian="Arial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7" style:parent-style-name="Обычный" style:family="paragraph">
      <style:paragraph-properties fo:widows="0" fo:orphans="0" style:text-autospace="none" fo:text-align="center" fo:line-height="85%"/>
    </style:style>
    <style:style style:name="T268" style:parent-style-name="Основнойшрифтабзаца" style:family="text">
      <style:text-properties style:font-name-asian="Courier New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269" style:parent-style-name="Обычный" style:family="paragraph">
      <style:paragraph-properties fo:widows="0" fo:orphans="0" style:text-autospace="none" fo:text-align="center" fo:line-height="85%"/>
      <style:text-properties style:font-name-asian="Courier New" style:font-name-complex="Liberation Serif" style:letter-kerning="false" fo:language="ru" fo:country="RU" style:language-asian="ru" style:country-asian="RU" style:language-complex="ar" style:country-complex="SA"/>
    </style:style>
    <style:style style:name="P270" style:parent-style-name="Обычный" style:family="paragraph">
      <style:paragraph-properties fo:widows="0" fo:orphans="0" style:text-autospace="none" fo:text-align="center" fo:line-height="85%"/>
      <style:text-properties style:font-name-asian="Courier New" style:font-name-complex="Liberation Serif" style:letter-kerning="false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fo:text-align="center"/>
      <style:text-properties style:font-name-asian="Arial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272" style:parent-style-name="Обычный" style:family="paragraph">
      <style:paragraph-properties fo:text-align="center"/>
      <style:text-properties style:font-name-asian="Arial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P273" style:parent-style-name="Обычный" style:family="paragraph">
      <style:paragraph-properties fo:text-align="center"/>
      <style:text-properties style:font-name-asian="Arial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P274" style:parent-style-name="Обычный" style:family="paragraph">
      <style:paragraph-properties fo:text-align="center"/>
      <style:text-properties style:font-name-asian="Arial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P275" style:parent-style-name="Обычный" style:family="paragraph">
      <style:paragraph-properties fo:text-align="center"/>
      <style:text-properties style:font-name-asian="Arial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P276" style:parent-style-name="Обычный" style:family="paragraph">
      <style:paragraph-properties fo:text-align="center"/>
      <style:text-properties style:font-name-asian="Arial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P277" style:parent-style-name="Обычный" style:family="paragraph">
      <style:paragraph-properties fo:text-align="center"/>
      <style:text-properties style:font-name-asian="Arial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P278" style:parent-style-name="Обычный" style:family="paragraph">
      <style:paragraph-properties fo:text-align="center"/>
      <style:text-properties style:font-name-asian="Arial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P279" style:parent-style-name="Обычный" style:family="paragraph">
      <style:paragraph-properties fo:text-align="center"/>
      <style:text-properties style:font-name-asian="Arial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TableColumn281" style:family="table-column">
      <style:table-column-properties style:column-width="1.3979in" style:use-optimal-column-width="false"/>
    </style:style>
    <style:style style:name="TableColumn282" style:family="table-column">
      <style:table-column-properties style:column-width="2.8548in" style:use-optimal-column-width="false"/>
    </style:style>
    <style:style style:name="TableColumn283" style:family="table-column">
      <style:table-column-properties style:column-width="1.1812in" style:use-optimal-column-width="false"/>
    </style:style>
    <style:style style:name="TableColumn284" style:family="table-column">
      <style:table-column-properties style:column-width="0.7875in" style:use-optimal-column-width="false"/>
    </style:style>
    <style:style style:name="TableColumn285" style:family="table-column">
      <style:table-column-properties style:column-width="0.8888in" style:use-optimal-column-width="false"/>
    </style:style>
    <style:style style:name="TableColumn286" style:family="table-column">
      <style:table-column-properties style:column-width="1.0798in" style:use-optimal-column-width="false"/>
    </style:style>
    <style:style style:name="TableColumn287" style:family="table-column">
      <style:table-column-properties style:column-width="1.9722in" style:use-optimal-column-width="false"/>
    </style:style>
    <style:style style:name="Table280" style:family="table">
      <style:table-properties style:width="10.1625in" fo:margin-left="0.1736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91" style:parent-style-name="Основнойшрифтабзаца" style:family="text">
      <style:text-properties style:font-name-asian="Courier New" style:font-name-complex="Liberation Serif" style:letter-kerning="false" fo:language="ru" fo:country="RU" style:language-asian="ru" style:country-asian="RU" style:language-complex="ru" style:country-complex="R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94" style:parent-style-name="Основнойшрифтабзаца" style:family="text">
      <style:text-properties style:font-name-asian="Courier New" style:font-name-complex="Liberation Serif" style:letter-kerning="false" fo:language="ru" fo:country="RU" style:language-asian="ru" style:country-asian="RU" style:language-complex="ru" style:country-complex="RU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widows="0" fo:orphans="0" fo:text-align="center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299" style:parent-style-name="Основнойшрифтабзаца" style:family="text">
      <style:text-properties style:font-name-asian="Courier New" style:font-name-complex="Liberation Serif" style:letter-kerning="false" fo:language="ru" fo:country="RU" style:language-asian="ru" style:country-asian="RU" style:language-complex="ru" style:country-complex="RU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line-height="85%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line-height="85%" fo:margin-left="-0.0729in" fo:margin-right="-0.075in">
        <style:tab-stops/>
      </style:paragraph-properties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widows="0" fo:orphans="0" fo:text-align="center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widows="0" fo:orphans="0" fo:text-align="center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11" style:parent-style-name="Основнойшрифтабзаца" style:family="text">
      <style:text-properties style:font-name-asian="Courier New" style:font-name-complex="Liberation Serif" style:letter-kerning="false" fo:language="ru" fo:country="RU" style:language-asian="ru" style:country-asian="RU" style:language-complex="ru" style:country-complex="RU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widows="0" fo:orphans="0" fo:text-align="center" style:vertical-align="auto"/>
      <style:text-properties fo:hyphenate="true"/>
    </style:style>
    <style:style style:name="T314" style:parent-style-name="Основнойшрифтабзаца" style:family="text">
      <style:text-properties style:font-name-asian="Courier New" style:font-name-complex="Liberation Serif" style:letter-kerning="false" fo:language="ru" fo:country="RU" style:language-asian="ru" style:country-asian="RU" style:language-complex="ru" style:country-complex="RU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widows="0" fo:orphans="0" fo:text-align="center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widows="0" fo:orphans="0" fo:text-align="center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fo:text-align="center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fo:text-align="center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widows="0" fo:orphans="0" fo:text-align="center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0" fo:orphans="0" fo:text-align="center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widows="0" fo:orphans="0" fo:text-align="center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widows="0" fo:orphans="0" fo:text-align="center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0" fo:orphans="0" style:vertical-align="auto"/>
      <style:text-properties style:font-name-asian="Arial" style:font-name-complex="Liberation Serif" style:font-weight-complex="bold" style:letter-kerning="false" fo:language="ru" fo:country="RU" style:language-asian="ru" style:country-asian="RU" style:language-complex="ru" style:country-complex="RU" fo:hyphenate="tru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widows="0" fo:orphans="0" fo:text-align="center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0" fo:orphans="0" fo:text-align="center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 fo:text-align="center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widows="0" fo:orphans="0" fo:text-align="center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fo:text-align="center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widows="0" fo:orphans="0" fo:text-align="center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widows="0" fo:orphans="0" fo:text-align="center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fo:text-align="center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fo:text-align="center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 fo:text-align="center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widows="0" fo:orphans="0" fo:text-align="center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widows="0" fo:orphans="0" fo:text-align="center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0" fo:orphans="0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widows="0" fo:orphans="0" fo:text-align="center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widows="0" fo:orphans="0" fo:text-align="center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widows="0" fo:orphans="0" fo:text-align="center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widows="0" fo:orphans="0" fo:text-align="center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widows="0" fo:orphans="0" fo:text-align="center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widows="0" fo:orphans="0" fo:text-align="center" style:vertical-align="auto"/>
      <style:text-properties style:font-name-asian="Courier New" style:font-name-complex="Liberation Serif" style:letter-kerning="false" fo:language="ru" fo:country="RU" style:language-asian="ru" style:country-asian="RU" style:language-complex="ru" style:country-complex="RU" fo:hyphenate="true"/>
    </style:style>
    <style:style style:name="P377" style:parent-style-name="Обычный" style:family="paragraph">
      <style:paragraph-properties fo:widows="0" fo:orphans="0" style:vertical-align="auto"/>
      <style:text-properties style:font-name-asian="Courier New" style:font-name-complex="Liberation Serif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378" style:parent-style-name="Обычный" style:family="paragraph">
      <style:paragraph-properties fo:widows="0" fo:orphans="0" style:vertical-align="auto"/>
      <style:text-properties style:font-name-asian="Courier New" style:font-name-complex="Liberation Serif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379" style:parent-style-name="Обычный" style:family="paragraph">
      <style:paragraph-properties fo:widows="0" fo:orphans="0" style:vertical-align="auto"/>
      <style:text-properties fo:hyphenate="true"/>
    </style:style>
    <style:style style:name="T38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381" style:parent-style-name="Основнойшрифтабзаца" style:family="text"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T38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38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ru" style:country-complex="RU"/>
    </style:style>
    <style:style style:name="P384" style:parent-style-name="Обычный" style:family="paragraph">
      <style:paragraph-properties fo:widows="0" fo:orphans="0" style:vertical-align="auto"/>
      <style:text-properties fo:hyphenate="true"/>
    </style:style>
    <style:style style:name="T38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ru" style:country-complex="RU"/>
    </style:style>
    <style:style style:name="P386" style:parent-style-name="Обычный" style:family="paragraph">
      <style:paragraph-properties fo:widows="0" fo:orphans="0" style:vertical-align="auto"/>
      <style:text-properties fo:hyphenate="true"/>
    </style:style>
    <style:style style:name="T38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38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ru" style:country-complex="RU"/>
    </style:style>
    <style:style style:name="P389" style:parent-style-name="Обычный" style:family="paragraph">
      <style:paragraph-properties fo:widows="0" fo:orphans="0" style:vertical-align="auto" fo:margin-left="1.2798in">
        <style:tab-stops/>
      </style:paragraph-properties>
      <style:text-properties fo:hyphenate="true"/>
    </style:style>
    <style:style style:name="T39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ru" style:country-complex="RU"/>
    </style:style>
    <style:style style:name="T391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ru" style:country-complex="RU"/>
    </style:style>
    <style:style style:name="P392" style:parent-style-name="Обычный" style:family="paragraph">
      <style:paragraph-properties fo:break-before="page"/>
      <style:text-properties style:font-name-asian="AR PL SungtiL GB" style:font-name-complex="Liberation Serif" style:letter-kerning="false" fo:font-size="14pt" style:font-size-asian="14pt" style:font-size-complex="14pt" fo:language="ru" fo:country="RU" fo:hyphenate="true"/>
    </style:style>
    <style:style style:name="P393" style:parent-style-name="Обычный" style:family="paragraph">
      <style:paragraph-properties fo:margin-left="7.0875in">
        <style:tab-stops/>
      </style:paragraph-properties>
      <style:text-properties style:font-name-asian="AR PL SungtiL GB" style:font-name-complex="Liberation Serif" style:letter-kerning="false" fo:font-size="14pt" style:font-size-asian="14pt" style:font-size-complex="14pt" fo:language="ru" fo:country="RU"/>
    </style:style>
    <style:style style:name="P394" style:parent-style-name="Обычный" style:family="paragraph">
      <style:paragraph-properties fo:margin-left="7.0875in">
        <style:tab-stops/>
      </style:paragraph-properties>
      <style:text-properties style:font-name-asian="AR PL SungtiL GB" style:font-name-complex="Liberation Serif" style:letter-kerning="false" fo:font-size="14pt" style:font-size-asian="14pt" style:font-size-complex="14pt" fo:language="ru" fo:country="RU"/>
    </style:style>
    <style:style style:name="P395" style:parent-style-name="Обычный" style:family="paragraph">
      <style:paragraph-properties fo:margin-left="7.0875in">
        <style:tab-stops/>
      </style:paragraph-properties>
    </style:style>
    <style:style style:name="T396" style:parent-style-name="Основнойшрифтабзаца" style:family="text">
      <style:text-properties style:font-name-asian="AR PL SungtiL GB" style:font-name-complex="Liberation Serif" style:letter-kerning="false" fo:font-size="14pt" style:font-size-asian="14pt" style:font-size-complex="14pt" fo:language="ru" fo:country="RU"/>
    </style:style>
    <style:style style:name="T397" style:parent-style-name="Основнойшрифтабзаца" style:family="text">
      <style:text-properties style:font-name-asian="AR PL SungtiL GB" style:font-name-complex="Liberation Serif" style:letter-kerning="false" fo:font-size="14pt" style:font-size-asian="14pt" style:font-size-complex="14pt" fo:language="ru" fo:country="RU"/>
    </style:style>
    <style:style style:name="T398" style:parent-style-name="Основнойшрифтабзаца" style:family="text">
      <style:text-properties style:font-name-asian="AR PL SungtiL GB" style:font-name-complex="Liberation Serif" style:letter-kerning="false"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0" style:parent-style-name="Обычный" style:family="paragraph">
      <style:paragraph-properties fo:margin-left="7.0875in">
        <style:tab-stops/>
      </style:paragraph-properties>
      <style:text-properties fo:language="ru" fo:country="RU"/>
    </style:style>
    <style:style style:name="T401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2" style:parent-style-name="Обычный" style:family="paragraph">
      <style:paragraph-properties fo:text-align="center"/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3" style:parent-style-name="Обычный" style:family="paragraph">
      <style:paragraph-properties fo:text-align="center"/>
    </style:style>
    <style:style style:name="T404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5" style:parent-style-name="Обычный" style:family="paragraph">
      <style:paragraph-properties fo:text-align="center"/>
      <style:text-properties style:font-name-asian="Arial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6" style:parent-style-name="Обычный" style:family="paragraph">
      <style:paragraph-properties fo:widows="0" fo:orphans="0" style:text-autospace="none" fo:text-align="center" fo:line-height="85%"/>
    </style:style>
    <style:style style:name="T407" style:parent-style-name="Основнойшрифтабзаца" style:family="text">
      <style:text-properties style:font-name-asian="Courier New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408" style:parent-style-name="Обычный" style:family="paragraph">
      <style:paragraph-properties fo:widows="0" fo:orphans="0" style:text-autospace="none" fo:text-align="center" fo:line-height="85%"/>
      <style:text-properties style:font-name-asian="Courier New" style:font-name-complex="Liberation Serif" style:letter-kerning="false" fo:language="ru" fo:country="RU" style:language-asian="ru" style:country-asian="RU" style:language-complex="ar" style:country-complex="SA"/>
    </style:style>
    <style:style style:name="P409" style:parent-style-name="Обычный" style:family="paragraph">
      <style:paragraph-properties fo:widows="0" fo:orphans="0" style:text-autospace="none" fo:text-align="center" fo:line-height="85%"/>
      <style:text-properties style:font-name-asian="Courier New" style:font-name-complex="Liberation Serif" style:letter-kerning="false" fo:language="ru" fo:country="RU" style:language-asian="ru" style:country-asian="RU" style:language-complex="ar" style:country-complex="SA"/>
    </style:style>
    <style:style style:name="P410" style:parent-style-name="Обычный" style:family="paragraph">
      <style:paragraph-properties fo:text-align="center"/>
      <style:text-properties style:font-name-asian="Arial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1" style:parent-style-name="Обычный" style:family="paragraph">
      <style:paragraph-properties fo:text-align="center"/>
      <style:text-properties style:font-name-asian="Arial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2" style:parent-style-name="Обычный" style:family="paragraph">
      <style:paragraph-properties fo:text-align="center"/>
    </style:style>
    <style:style style:name="T413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414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15" style:parent-style-name="Обычный" style:family="paragraph">
      <style:paragraph-properties fo:text-align="center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417" style:family="table-column">
      <style:table-column-properties style:column-width="0.7569in" style:use-optimal-column-width="false"/>
    </style:style>
    <style:style style:name="TableColumn418" style:family="table-column">
      <style:table-column-properties style:column-width="3.3763in" style:use-optimal-column-width="false"/>
    </style:style>
    <style:style style:name="TableColumn419" style:family="table-column">
      <style:table-column-properties style:column-width="1.2736in" style:use-optimal-column-width="false"/>
    </style:style>
    <style:style style:name="TableColumn420" style:family="table-column">
      <style:table-column-properties style:column-width="1.4in" style:use-optimal-column-width="false"/>
    </style:style>
    <style:style style:name="TableColumn421" style:family="table-column">
      <style:table-column-properties style:column-width="1.7597in" style:use-optimal-column-width="false"/>
    </style:style>
    <style:style style:name="TableColumn422" style:family="table-column">
      <style:table-column-properties style:column-width="1.5131in" style:use-optimal-column-width="false"/>
    </style:style>
    <style:style style:name="Table416" style:family="table">
      <style:table-properties style:width="10.0798in" fo:margin-left="0.075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42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43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43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465" style:parent-style-name="Обычный" style:family="paragraph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6" style:parent-style-name="Обычный" style:family="paragraph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74" style:parent-style-name="Обычный" style:family="paragraph">
      <style:paragraph-properties fo:widows="0" fo:orphans="0"/>
      <style:text-properties fo:hyphenate="true"/>
    </style:style>
    <style:style style:name="T475" style:parent-style-name="Основнойшрифтабзаца" style:family="text"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приказ Министерства образования и молодежной политики Свердловской области от 26.08.2021 № 838-Д «Об утверждении Порядка определения объема и условий<text:s/></text:span><text:span text:style-name="T14">предоставления государственным бюджетным учреждениям, в отношении которых функции и полномочия учредителя осуществляются Министерством образования и молодежной политики Свердловской области, субсидии на создание в образовательных организациях условий для п</text:span><text:span text:style-name="T15">олучения детьми-инвалидами<text:s/></text:span><text:span text:style-name="T16"><text:line-break/></text:span><text:span text:style-name="T17">качественного образования</text:span><text:span text:style-name="T18">»</text:span><text:span text:style-name="T19"><text:s/></text:span><text:span text:style-name="T20"><text:s/></text:span></text:p>
      <text:p text:style-name="P21"/>
      <text:h text:style-name="P22" text:outline-level="1"><text:span text:style-name="T23">В соответствии со статьей 101 Областного закона от 10 марта 1999 года<text:s/></text:span><text:span text:style-name="T24"><text:line-break/></text:span><text:span text:style-name="T25">№ 4-ОЗ «О правовых актах в Свердловской области»</text:span></text:h>
      <text:p text:style-name="P26">ПРИКАЗЫВАЮ:</text:p>
      <text:p text:style-name="P27"><text:span text:style-name="T28">1</text:span><text:span text:style-name="T29">. Внести в Порядок определения объема и условий предоставления го</text:span><text:span text:style-name="T30">сударственным бюджетным учреждениям, в отношении которых функции<text:s/></text:span><text:span text:style-name="T31"><text:line-break/></text:span><text:span text:style-name="T32">и полномочия учредителя осуществляются Министерством образования<text:s/></text:span><text:span text:style-name="T33"><text:line-break/></text:span><text:span text:style-name="T34">и молодежной политики Свердловской области, субсидии на создание<text:s/></text:span><text:span text:style-name="T35"><text:line-break/></text:span><text:span text:style-name="T36">в образовательных организациях условий для получения детьм</text:span><text:span text:style-name="T37">и-инвалидами качественного образования, утвержденный приказом Министерства образования<text:s/></text:span><text:span text:style-name="T38"><text:line-break/></text:span><text:span text:style-name="T39">и молодежной политики Свердловской области от 26.08.2021 № 838-Д<text:s/></text:span><text:span text:style-name="T40"><text:line-break/></text:span><text:span text:style-name="T41">«Об утверждении Порядка определения объема и условий предоставления государственным бюджетным учрежден</text:span><text:span text:style-name="T42">иям, в отношении которых функции<text:s/></text:span><text:span text:style-name="T43"><text:line-break/></text:span><text:span text:style-name="T44">и полномочия учредителя осуществляются Министерством образования<text:s/></text:span><text:span text:style-name="T45"><text:line-break/></text:span><text:span text:style-name="T46">и молодежной политики Свердловской области, субсидии на создание<text:s/></text:span><text:span text:style-name="T47"><text:line-break/></text:span><text:span text:style-name="T48">в образовательных организациях условий для получения детьми-инвалидами качественного образ</text:span><text:span text:style-name="T49">ования» («Официальный интернет-портал правовой информации Свердловской области» (www.pravo.gov66.ru), 2021, 30 августа, № 31520)<text:s/></text:span><text:span text:style-name="T50"><text:line-break/></text:span><text:span text:style-name="T51">с изменениями, внесенными приказами Министерства образования<text:s/></text:span><text:span text:style-name="T52"><text:line-break/></text:span><text:span text:style-name="T53">и молодежной политики Свердловской области от 16.09.2021 № 907-Д</text:span><text:span text:style-name="T54">, от 22.10.2</text:span><text:span text:style-name="T55">021 № 1004-Д, от 01.06.2023 № 672</text:span><text:span text:style-name="T56">-Д и от 17.01.2024 № 45-Д, следующие изменения:</text:span></text:p>
      <text:p text:style-name="P57">1) в подпункте 3 пункта 7 слово «плановые» исключить;</text:p>
      <text:p text:style-name="P58">2) пункт 13 изложить в следующей редакции:</text:p>
      <text:p text:style-name="P59"><text:span text:style-name="T60">«13. Министерство в течение 10 рабочих дней после принятия<text:s/></text:span><text:span text:style-name="T61">комиссией решения о предоставлении субсидии издает приказ о предоставлении субсидии учреждению.</text:span></text:p>
      <text:soft-page-break/>
      <text:p text:style-name="P62">Подготовку проекта приказа Министерства о предоставлении субсидии осуществляет отдел образования детей с особыми образовательными потребностями.</text:p>
      <text:p text:style-name="P63">Проект приказа<text:s/>Министерства должен содержать информацию о значениях результатов предоставления субсидии, которые должны быть конкретными и измеримыми, графике перечисления субсидии.»;</text:p>
      <text:p text:style-name="P64">3) пункт 18 изложить в следующей редакции:<text:s/></text:p>
      <text:p text:style-name="P65">«18. Отчетность о результатах выполнения условий соглашения предоставляется учреждением в отдел бухгалтерского учета и отчетности Министерства единовременно в течение 10 рабочих дней после выполнения в полном объеме мероприятий, предусмотренных соглашением, но не позднее 30 декабря отчетного года по формам, приведенным в приложениях № 3, 4 и 5 к настоящему порядку. Отчетность о достижении результатов предоставления субсидии подлежит согласованию в отделе образования детей с особыми образовательными потребностями.</text:p>
      <text:p text:style-name="P66">Мониторинг достижения значений результатов предоставления субсидии<text:s/><text:line-break/>и событий, отражающих факт завершения соответствующего мероприятия<text:s/><text:line-break/>по получению результата предоставления субсидии (контрольная точка), обеспечиваются отделом образования детей с особыми образовательными потребностями в порядке, установленном Министерством финансов Российской Федерации»;</text:p>
      <text:p text:style-name="P67">4) приложения № 2–4 изложить в новой редакции (приложение).</text:p>
      <text:p text:style-name="P68"><text:span text:style-name="T69">2. Отделу образования детей с особыми образовательными потребностями направить настоящий приказ в Управление выпуска правовых акто</text:span><text:span text:style-name="T70">в Губернатора Свердловской области и Правительства Свердловской области для регистрации<text:s/></text:span><text:span text:style-name="T71"><text:line-break/></text:span><text:span text:style-name="T72">и последующего размещения на «Официальном интернет-портале правовой информации» (www.pravo.gov.ru), а также направить настоящий приказ для опубликования на «Официально</text:span><text:span text:style-name="T73">м интернет-портале правовой информации Свердловской области» (www.pravo.gov66.ru) в течение 3 дней со дня его принятия.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Исполняющий обязанности Министра</text:p>
          </table:table-cell>
          <table:table-cell table:style-name="TableCell83">
            <text:p text:style-name="P84"/>
          </table:table-cell>
          <table:table-cell table:style-name="TableCell85">
            <text:p text:style-name="P86">С.Ю. Тренихина</text:p>
          </table:table-cell>
        </table:table-row>
      </table:table>
      <text:soft-page-break/>
      <text:p text:style-name="P87">Приложение<text:s/></text:p>
      <text:p text:style-name="P91">к приказу Министерства<text:s/></text:p>
      <text:p text:style-name="P92">образования и молодежной политики Свердловской<text:s/>области<text:s/></text:p>
      <text:p text:style-name="P93">от _______________ № __________</text:p>
      <text:p text:style-name="P94"/>
      <text:p text:style-name="P95">Приложение № 2</text:p>
      <text:p text:style-name="P96"><text:span text:style-name="T97">к Порядку<text:s/></text:span><text:span text:style-name="T98">определения объема<text:s/></text:span><text:span text:style-name="T99"><text:line-break/></text:span><text:span text:style-name="T100">и условий предоставления государственным бюджетным учреждениям, в отношении которых функции и полномочия учредителя осуществляются Министерством образования и молодежной</text:span><text:span text:style-name="T101"><text:s/>политики Свердловской области, субсидии на создание в образовательных организациях условий для получения детьми-инвалидами качественного образования</text:span></text:p>
      <text:p text:style-name="P102"/>
      <text:p text:style-name="P103">Форма</text:p>
      <text:p text:style-name="P104"/>
      <text:p text:style-name="P105">ЗНАЧЕНИЯ РЕЗУЛЬТАТОВ</text:p>
      <text:p text:style-name="P106"><text:span text:style-name="T107">предоставления</text:span><text:span text:style-name="T108"><text:s/></text:span><text:span text:style-name="T109">_______________________________________________________________</text:span></text:p>
      <text:p text:style-name="P110">(наименование субсидии)</text:p>
      <text:p text:style-name="P111"/>
      <text:p text:style-name="P112">______________________________________________________________________________________________________</text:p>
      <text:p text:style-name="P113">(наименование государственного учреждения Свердловской области)</text:p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soft-page-break/>
            <text:p text:style-name="P130">Номер строки</text:p>
          </table:table-cell>
          <table:table-cell table:style-name="TableCell131" table:number-columns-spanned="2">
            <text:p text:style-name="P132">Результат предоставления субсидии</text:p>
          </table:table-cell>
          <table:covered-table-cell/>
          <table:table-cell table:style-name="TableCell133" table:number-columns-spanned="2">
            <text:p text:style-name="P134">Плановые значения</text:p>
          </table:table-cell>
          <table:covered-table-cell/>
          <table:table-cell table:style-name="TableCell135" table:number-rows-spanned="2">
            <text:p text:style-name="P136">Срок выполнения</text:p>
            <text:p text:style-name="P137">не позднее</text:p>
            <text:p text:style-name="P138">(дд.мм.гггг)</text:p>
          </table:table-cell>
          <table:table-cell table:style-name="TableCell139" table:number-rows-spanned="2">
            <text:p text:style-name="P140">Сумма субсидии (рублей)</text:p>
          </table:table-cell>
          <table:table-cell table:style-name="TableCell141" table:number-columns-spanned="2">
            <text:p text:style-name="P142">Срок перечисления субсидии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тип</text:p>
          </table:table-cell>
          <table:table-cell table:style-name="TableCell147">
            <text:p text:style-name="P148">наименование</text:p>
          </table:table-cell>
          <table:table-cell table:style-name="TableCell149">
            <text:p text:style-name="P150">единица</text:p>
            <text:p text:style-name="P151">измерения (код по ОКЕИ)<text:s/></text:p>
          </table:table-cell>
          <table:table-cell table:style-name="TableCell152">
            <text:p text:style-name="P153">значение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не ранее</text:p>
            <text:p text:style-name="P158">(дд.мм.гггг)</text:p>
          </table:table-cell>
          <table:table-cell table:style-name="TableCell159">
            <text:p text:style-name="P160">не позднее</text:p>
            <text:p text:style-name="P161">(дд.мм.гггг)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7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9</text:p>
          </table:table-cell>
        </table:table-row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……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/>
      <text:p text:style-name="P240"><text:span text:style-name="T241">Руководитель<text:s/></text:span><text:span text:style-name="T242">________________ <text:s text:c="5"/>___________________________</text:span><text:span text:style-name="T243"><text:s text:c="59"/></text:span></text:p>
      <text:p text:style-name="P244"><text:span text:style-name="T245"><text:s text:c="44"/>(</text:span><text:span text:style-name="T246">подпись)<text:s/></text:span><text:span text:style-name="T247"><text:s text:c="18"/>(расшифровка подписи)</text:span></text:p>
      <text:p text:style-name="P248"/>
      <text:p text:style-name="P249"/>
      <text:p text:style-name="P250"/>
      <text:p text:style-name="P251"/>
      <text:p text:style-name="P252"/>
      <text:p text:style-name="P253">Приложение №<text:s/>3</text:p>
      <text:p text:style-name="P254"><text:span text:style-name="T255">к Порядку<text:s/></text:span><text:span text:style-name="T256">определения объема<text:s/></text:span><text:span text:style-name="T257"><text:line-break/></text:span><text:span text:style-name="T258">и условий предоставления государственным бюджетным учреждениям, в отношении которых функции и полномочия учредителя осуществляются Министерством образования и<text:s/></text:span><text:span text:style-name="T259">молодежной политики Свердловской области, субсидии на создание в образовательных организациях условий для получения детьми-инвалидами качественного образования</text:span></text:p>
      <text:p text:style-name="P260"/>
      <text:p text:style-name="P261">Форма</text:p>
      <text:p text:style-name="P262"/>
      <text:p text:style-name="P263"><text:span text:style-name="T264">ОТЧЕТ</text:span></text:p>
      <text:p text:style-name="P265">о достижении значений результатов предоставления субсидии</text:p>
      <text:p text:style-name="P266"/>
      <text:p text:style-name="P267"><text:span text:style-name="T268">_______________________________________________________________</text:span></text:p>
      <text:p text:style-name="P269">(наименование субсидии)</text:p>
      <text:p text:style-name="P270"/>
      <text:p text:style-name="P271">_________________________________________________________________________________________________________</text:p>
      <text:p text:style-name="P272">(наименование государственного учреждения Свердловской области)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2">
            <text:soft-page-break/>
            <text:p text:style-name="P290"><text:span text:style-name="T291">Результат предоставления субсидии</text:span></text:p>
          </table:table-cell>
          <table:covered-table-cell/>
          <table:table-cell table:style-name="TableCell292" table:number-columns-spanned="2">
            <text:p text:style-name="P293"><text:span text:style-name="T294">Единица измерения</text:span></text:p>
          </table:table-cell>
          <table:covered-table-cell/>
          <table:table-cell table:style-name="TableCell295" table:number-columns-spanned="2">
            <text:p text:style-name="P296">Значение</text:p>
          </table:table-cell>
          <table:covered-table-cell/>
          <table:table-cell table:style-name="TableCell297">
            <text:p text:style-name="P298"><text:span text:style-name="T299">Пояснение</text:span></text:p>
          </table:table-cell>
        </table:table-row>
        <table:table-row table:style-name="TableRow300">
          <table:table-cell table:style-name="TableCell301">
            <text:p text:style-name="P302">тип</text:p>
          </table:table-cell>
          <table:table-cell table:style-name="TableCell303">
            <text:p text:style-name="P304">наименование</text:p>
          </table:table-cell>
          <table:table-cell table:style-name="TableCell305">
            <text:p text:style-name="P306">наименование</text:p>
          </table:table-cell>
          <table:table-cell table:style-name="TableCell307">
            <text:p text:style-name="P308">код по ОКЕИ</text:p>
          </table:table-cell>
          <table:table-cell table:style-name="TableCell309">
            <text:p text:style-name="P310"><text:span text:style-name="T311">плановое</text:span></text:p>
          </table:table-cell>
          <table:table-cell table:style-name="TableCell312">
            <text:p text:style-name="P313"><text:span text:style-name="T314">фактическое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4</text:p>
          </table:table-cell>
          <table:table-cell table:style-name="TableCell326">
            <text:p text:style-name="P327">5</text:p>
          </table:table-cell>
          <table:table-cell table:style-name="TableCell328">
            <text:p text:style-name="P329">6</text:p>
          </table:table-cell>
          <table:table-cell table:style-name="TableCell330">
            <text:p text:style-name="P331">7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х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……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><text:span text:style-name="T380">Руководитель</text:span><text:span text:style-name="T381"><text:s/></text:span><text:span text:style-name="T382">____</text:span><text:span text:style-name="T383">____________ ___________________________</text:span></text:p>
      <text:p text:style-name="P384"><text:span text:style-name="T385"><text:s text:c="36"/>(подпись) <text:s text:c="16"/>(расшифровка подписи)</text:span></text:p>
      <text:p text:style-name="P386"><text:span text:style-name="T387">Главный бухгалтер</text:span><text:span text:style-name="T388"><text:s/>________________ ___________________________</text:span></text:p>
      <text:p text:style-name="P389"><text:span text:style-name="T390"><text:s text:c="15"/>(подпись) <text:s text:c="15"/>(расшифровка подписи</text:span><text:span text:style-name="T391">)</text:span></text:p>
      <text:p text:style-name="P392"/>
      <text:p text:style-name="P393">Приложение №<text:s/>4</text:p>
      <text:p text:style-name="P394">к Порядку определения объема<text:s/></text:p>
      <text:p text:style-name="P395"><text:span text:style-name="T396">и</text:span><text:span text:style-name="T397"><text:s/>условий предоставления государственным бюджетным учреждениям, в отношении которых функции и полномочия учредителя осуществляются Министерством образования и молодежной политики Свердловской области, субсидии на создание в образовательных организациях усло</text:span><text:span text:style-name="T398">вий для получения детьми-инвалидами качественного образования</text:span><text:span text:style-name="T399"><text:s/></text:span></text:p>
      <text:p text:style-name="P400"/>
      <text:p text:style-name="Обычный"><text:span text:style-name="T401">Форма</text:span></text:p>
      <text:p text:style-name="P402"/>
      <text:p text:style-name="P403"><text:span text:style-name="T404">ОТЧЕТ</text:span></text:p>
      <text:p text:style-name="P405">о расходах, источником финансового обеспечения которых является субсидия</text:p>
      <text:p text:style-name="P406"><text:span text:style-name="T407">_______________________________________________________________</text:span></text:p>
      <text:p text:style-name="P408">(наименование субсидии)</text:p>
      <text:p text:style-name="P409"/>
      <text:p text:style-name="P410">по соглашению от<text:s/>__________ № ______</text:p>
      <text:p text:style-name="P411"/>
      <text:p text:style-name="P412"><text:span text:style-name="T413">___________________________________________________________________________________________________</text:span></text:p>
      <text:p text:style-name="P414">(наименование государственного учреждения Свердловской области)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Номер</text:p>
            <text:p text:style-name="P426">строки</text:p>
          </table:table-cell>
          <table:table-cell table:style-name="TableCell427">
            <text:p text:style-name="P428">Наименование субсидии</text:p>
          </table:table-cell>
          <table:table-cell table:style-name="TableCell429">
            <text:p text:style-name="P430">Аналитический код субсидии</text:p>
          </table:table-cell>
          <table:table-cell table:style-name="TableCell431">
            <text:p text:style-name="P432">План</text:p>
            <text:p text:style-name="P433">(рублей)</text:p>
          </table:table-cell>
          <table:table-cell table:style-name="TableCell434">
            <text:p text:style-name="P435">Фактические расходы (рублей)</text:p>
          </table:table-cell>
          <table:table-cell table:style-name="TableCell436">
            <text:p text:style-name="P437">Остаток</text:p>
            <text:p text:style-name="P438">(рублей)</text:p>
          </table:table-cell>
        </table:table-row>
        <table:table-row table:style-name="TableRow439">
          <table:table-cell table:style-name="TableCell440">
            <text:p text:style-name="P441">1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.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/>
      <text:p text:style-name="Обычный"><text:span text:style-name="T467">Руководитель</text:span><text:span text:style-name="T468"><text:s/></text:span><text:span text:style-name="T469">________________ ______________________________</text:span></text:p>
      <text:p text:style-name="Обычный"><text:span text:style-name="T470"><text:s text:c="35"/>(подпись) <text:s text:c="20"/>(расшифровка подписи)</text:span></text:p>
      <text:p text:style-name="Обычный"><text:span text:style-name="T471">Главный бухгалтер</text:span><text:span text:style-name="T472"><text:s/></text:span><text:span text:style-name="T473">__________________ ________________________________</text:span></text:p>
      <text:p text:style-name="P474"><text:span text:style-name="T475"><text:s text:c="47"/>(подпись) <text:s text:c="27"/>(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88" style:parent-style-name="Верхнийколонтитул" style:family="paragraph">
      <style:paragraph-properties fo:text-align="center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0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88"><text:span text:style-name="T89"><text:page-number text:fixed="false">6</text:page-number></text:span></text:p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P90">3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Андрюкова Полина Александровна</dc:creator>
    <meta:creation-date>2025-01-30T06:21:00Z</meta:creation-date>
    <dc:date>2025-02-04T10:14:00Z</dc:date>
    <meta:print-date>2023-12-29T05:57:00Z</meta:print-date>
    <meta:template xlink:href="Normal" xlink:type="simple"/>
    <meta:editing-cycles>3</meta:editing-cycles>
    <meta:editing-duration>PT240S</meta:editing-duration>
    <meta:document-statistic meta:page-count="8" meta:paragraph-count="15" meta:word-count="1139" meta:character-count="7618" meta:row-count="54" meta:non-whitespace-character-count="6494"/>
  </office:meta>
</office:document-meta>
</file>