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7" style:parent-style-name="Обычный" style:family="paragraph">
      <style:text-properties style:font-weight-complex="bold" fo:font-size="14pt" style:font-size-asian="14pt" style:font-size-complex="14pt"/>
    </style:style>
    <style:style style:name="P8" style:parent-style-name="Обычный" style:family="paragraph">
      <style:text-properties style:font-weight-complex="bold" fo:font-size="14pt" style:font-size-asian="14pt" style:font-size-complex="14pt"/>
    </style:style>
    <style:style style:name="P9" style:parent-style-name="Обычный" style:family="paragraph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text-properties style:font-weight-complex="bold" fo:font-size="14pt" style:font-size-asian="14pt" style:font-size-complex="14pt"/>
    </style:style>
    <style:style style:name="P11" style:parent-style-name="Обычный" style:family="paragraph">
      <style:text-properties style:font-weight-complex="bold" fo:font-size="14pt" style:font-size-asian="14pt" style:font-size-complex="14pt"/>
    </style:style>
    <style:style style:name="P12" style:parent-style-name="Обычный" style:family="paragraph">
      <style:text-properties style:font-weight-complex="bold"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ConsPlusTitle" style:family="paragraph">
      <style:paragraph-properties fo:widows="2" fo:orphans="2" fo:text-align="center"/>
      <style:text-properties style:font-name="Liberation Serif" style:font-name-asian="Arial Unicode MS" style:font-name-complex="Liberation Serif" style:font-weight-complex="normal" fo:font-size="14pt" style:font-size-asian="14pt" style:font-size-complex="14pt" style:language-asian="en" style:country-asian="US"/>
    </style:style>
    <style:style style:name="P15" style:parent-style-name="ConsPlusTitle" style:family="paragraph">
      <style:paragraph-properties fo:widows="2" fo:orphans="2" fo:margin-left="-0.1972in" fo:margin-right="-0.0006in" fo:text-indent="0.493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6" style:parent-style-name="ConsPlusTitle" style:family="paragraph">
      <style:paragraph-properties fo:widows="2" fo:orphans="2" fo:margin-left="-0.1972in" fo:margin-right="-0.0006in" fo:text-indent="0.493in">
        <style:tab-stops/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7" style:parent-style-name="Заголовок1" style:family="paragraph">
      <style:paragraph-properties fo:margin-top="0in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style:use-window-font-color="true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Прижатыйвлево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44" style:parent-style-name="Прижатыйвлево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left="-0.1972in" fo:margin-right="-0.0006in" fo:text-indent="0.49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style:text-autospace="none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>
        <style:tab-stops>
          <style:tab-stop style:type="right" style:position="6.889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margin-left="3.5437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margin-left="3.5437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right="-0.0006in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center" fo:text-indent="0.4923in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fo:text-align="justify" fo:text-indent="0.4916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16in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916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71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text-indent="0.4916in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16in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92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93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16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03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04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0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0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16in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14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1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1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16in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24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2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2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16in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7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8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fo:text-indent="0.4923in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fo:text-indent="0.4916in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16in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 fo:text-indent="0.4916in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fo:text-indent="0.4916in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861in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861in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текстовая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16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4916in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text-indent="0.375in"/>
    </style:style>
    <style:style style:name="T296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text-indent="0.4916in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314" style:parent-style-name="Прижатыйвлево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fo:text-indent="0.5in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style:text-autospace="none" fo:text-align="justify" fo:text-indent="0.5in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justify" fo:text-indent="0.5in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style:text-autospace="none" fo:text-align="justify" fo:text-indent="0.5in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justify" fo:text-indent="0.5in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text-indent="0.5in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style:text-autospace="none" fo:text-align="justify" fo:text-indent="0.5in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text-align="justify" fo:text-indent="0.4923in"/>
    </style:style>
    <style:style style:name="T367" style:parent-style-name="Основнойшрифтабзаца" style:family="text">
      <style:text-properties style:font-name="Liberation Serif" style:font-name-complex="Liberation Serif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73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justify" fo:text-indent="0.5in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text-indent="0.5in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style:text-autospace="none" fo:text-align="justify" fo:text-indent="0.5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style:text-autospace="none" fo:text-align="justify" fo:text-indent="0.5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text-autospace="none" fo:text-align="justify" fo:text-indent="0.5in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6" style:parent-style-name="ConsPlusNormal" style:family="paragraph">
      <style:paragraph-properties fo:text-align="justify" fo:text-indent="0.4923in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justify" fo:text-indent="0.4923in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text-indent="0.4923in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text-indent="0.4861in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text-indent="0.4861in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text-align="justify" fo:text-indent="0.4861in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text-align="justify" fo:text-indent="0.4861in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style:text-autospace="none"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style:text-autospace="none"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style:text-autospace="none" fo:text-align="justify" fo:text-indent="0.4861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/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 fo:text-indent="0.4923in"/>
    </style:style>
    <style:style style:name="T5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text-indent="0.5in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7" style:parent-style-name="Обычный" style:family="paragraph">
      <style:paragraph-properties style:text-autospace="none"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8" style:parent-style-name="Обычный" style:family="paragraph">
      <style:paragraph-properties style:text-autospace="none"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fo:text-align="justify" fo:text-indent="0.4861in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master-page-name="MPF1" style:family="paragraph">
      <style:paragraph-properties fo:break-before="page"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style:text-autospace="none" fo:margin-left="4.036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margin-left="4.0361in" fo:margin-right="-0.0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margin-left="4.0361in" fo:margin-right="-0.0006in">
        <style:tab-stops/>
      </style:paragraph-properties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66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67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68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69" style:parent-style-name="Обычный" style:family="paragraph">
      <style:paragraph-properties fo:text-align="center" fo:margin-right="-0.0006in"/>
    </style:style>
    <style:style style:name="T5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71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72" style:parent-style-name="Обычный" style:family="paragraph">
      <style:paragraph-properties fo:text-align="center" fo:margin-right="-0.0006in"/>
    </style:style>
    <style:style style:name="T5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 fo:text-shadow="0.0145in 0.0145in 0.0416in #000000" fo:color="#000000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text-shadow="0.0145in 0.0145in 0.0416in #000000" fo:color="#000000"/>
    </style:style>
    <style:style style:name="P576" style:parent-style-name="Обычный" style:family="paragraph">
      <style:paragraph-properties fo:text-align="center" fo:margin-right="-0.0006in"/>
    </style:style>
    <style:style style:name="T5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7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581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82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83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84" style:parent-style-name="Обычный" style:family="paragraph">
      <style:paragraph-properties fo:text-align="center" fo:margin-right="-0.0006in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 fo:text-shadow="0.0145in 0.0145in 0.0416in #000000" fo:color="#000000"/>
    </style:style>
    <style:style style:name="T5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 fo:text-shadow="0.0145in 0.0145in 0.0416in #000000" fo:color="#000000"/>
    </style:style>
    <style:style style:name="P589" style:parent-style-name="Обычный" style:family="paragraph">
      <style:paragraph-properties fo:text-align="center" fo:margin-right="-0.0006in"/>
    </style:style>
    <style:style style:name="T5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5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94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95" style:parent-style-name="Обычный" style:family="paragraph">
      <style:paragraph-properties fo:text-align="center" fo:margin-right="-0.0006in"/>
    </style:style>
    <style:style style:name="T5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97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598" style:parent-style-name="Обычный" style:family="paragraph">
      <style:paragraph-properties fo:text-align="center" fo:margin-right="-0.0006in"/>
    </style:style>
    <style:style style:name="T5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600" style:parent-style-name="Обычный" style:family="paragraph">
      <style:paragraph-properties fo:text-align="center"/>
      <style:text-properties fo:text-shadow="0.0145in 0.0145in 0.0416in #000000" fo:color="#000000"/>
    </style:style>
    <style:style style:name="P601" style:parent-style-name="Обычный" style:family="paragraph">
      <style:paragraph-properties fo:text-align="center" fo:margin-right="-0.0006in"/>
    </style:style>
    <style:style style:name="T6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603" style:parent-style-name="Обычный" style:family="paragraph">
      <style:paragraph-properties fo:text-align="center"/>
      <style:text-properties fo:text-shadow="0.0145in 0.0145in 0.0416in #000000" fo:color="#000000"/>
    </style:style>
    <style:style style:name="T6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605" style:parent-style-name="Обычный" style:family="paragraph">
      <style:paragraph-properties fo:text-align="center"/>
      <style:text-properties fo:text-shadow="0.0145in 0.0145in 0.0416in #000000" fo:color="#000000"/>
    </style:style>
    <style:style style:name="P606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07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08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09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0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1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2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3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4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5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6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7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8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19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0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1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2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3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4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5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6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7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8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29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30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31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32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33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34" style:parent-style-name="Обычный" style:family="paragraph">
      <style:paragraph-properties fo:text-align="center" fo:margin-right="-0.0006in"/>
    </style:style>
    <style:style style:name="T6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636" style:parent-style-name="Обычный" style:family="paragraph">
      <style:paragraph-properties fo:text-align="center" fo:margin-right="-0.0006in"/>
      <style:text-properties style:font-name="Liberation Serif" style:font-name-complex="Liberation Serif" fo:font-weight="bold" style:font-weight-asian="bold" style:font-weight-complex="bold"/>
    </style:style>
    <style:style style:name="P637" style:parent-style-name="Обычный" style:family="paragraph">
      <style:paragraph-properties fo:margin-right="-0.0006in"/>
      <style:text-properties style:font-name="Liberation Serif" style:font-name-complex="Liberation Serif"/>
    </style:style>
    <style:style style:name="TableColumn639" style:family="table-column">
      <style:table-column-properties style:column-width="2.284in" style:use-optimal-column-width="false"/>
    </style:style>
    <style:style style:name="TableColumn640" style:family="table-column">
      <style:table-column-properties style:column-width="4.8229in" style:use-optimal-column-width="false"/>
    </style:style>
    <style:style style:name="Table638" style:family="table">
      <style:table-properties style:width="7.1069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justify" fo:line-height="90%" fo:margin-right="-0.0006in"/>
    </style:style>
    <style:style style:name="T6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47" style:parent-style-name="Основнойшрифтабзаца" style:family="text">
      <style:text-properties style:font-name="Liberation Serif" style:font-name-asian="Arial Unicode MS" style:font-name-complex="Liberation Serif" fo:font-weight="bold" style:font-weight-asian="bold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en" style:country-asian="US"/>
    </style:style>
    <style:style style:name="P649" style:parent-style-name="Обычный" style:family="paragraph">
      <style:text-properties style:font-name="Liberation Serif" style:font-name-complex="Liberation Serif"/>
    </style:style>
    <style:style style:name="TableColumn651" style:family="table-column">
      <style:table-column-properties style:column-width="2.2618in" style:use-optimal-column-width="false"/>
    </style:style>
    <style:style style:name="TableColumn652" style:family="table-column">
      <style:table-column-properties style:column-width="1.3756in" style:use-optimal-column-width="false"/>
    </style:style>
    <style:style style:name="TableColumn653" style:family="table-column">
      <style:table-column-properties style:column-width="1.1798in" style:use-optimal-column-width="false"/>
    </style:style>
    <style:style style:name="TableColumn654" style:family="table-column">
      <style:table-column-properties style:column-width="1.1798in" style:use-optimal-column-width="false"/>
    </style:style>
    <style:style style:name="TableColumn655" style:family="table-column">
      <style:table-column-properties style:column-width="1.0819in" style:use-optimal-column-width="false"/>
    </style:style>
    <style:style style:name="TableColumn656" style:family="table-column">
      <style:table-column-properties style:column-width="0.0277in" style:use-optimal-column-width="false"/>
    </style:style>
    <style:style style:name="Table650" style:family="table">
      <style:table-properties style:width="7.1069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P667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P668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Обычный" style:family="paragraph">
      <style:paragraph-properties fo:text-align="center" fo:margin-top="0.0138in" fo:margin-bottom="0.0138in" fo:line-height="90%" fo:margin-right="-0.0006in"/>
    </style:style>
    <style:style style:name="T6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Обычный" style:family="paragraph">
      <style:paragraph-properties fo:text-align="center" fo:margin-top="0.0138in" fo:margin-bottom="0.0138in" fo:line-height="90%" fo:margin-right="-0.0006in"/>
    </style:style>
    <style:style style:name="T6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 fo:margin-top="0.0138in" fo:margin-bottom="0.0138in" fo:line-height="90%" fo:margin-right="-0.0006in"/>
    </style:style>
    <style:style style:name="T6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 fo:font-size="10pt" style:font-size-asian="10pt" style:font-size-complex="10pt"/>
    </style:style>
    <style:style style:name="TableRow683" style:family="table-row">
      <style:table-row-properties style:min-row-height="0.7972in" style:use-optimal-row-height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Обычный" style:family="paragraph">
      <style:text-properties style:font-name="Liberation Serif" style:font-name-complex="Liberation Serif" fo:background-color="#FFFFFF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margin-right="-0.0006in"/>
    </style:style>
    <style:style style:name="T699" style:parent-style-name="Основнойшрифтабзаца" style:family="text">
      <style:text-properties style:font-name="Liberation Serif" style:font-name-complex="Liberation Serif" fo:background-color="#FFFFFF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Обычный" style:family="paragraph">
      <style:paragraph-properties fo:text-align="center" fo:margin-top="0.0138in" fo:margin-bottom="0.0138in" fo:line-height="90%" fo:margin-right="-0.0006in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fo:margin-top="0.0138in" fo:margin-bottom="0.0138in" fo:line-height="90%" fo:margin-right="-0.0006in"/>
      <style:text-properties style:font-name="Liberation Serif" style:font-name-complex="Liberation Seri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12" style:parent-style-name="Обычный" style:family="paragraph">
      <style:text-properties style:font-name="Liberation Serif" style:font-name-complex="Liberation Serif"/>
    </style:style>
    <style:style style:name="TableCell7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margin-top="0.0138in" fo:margin-bottom="0.0138in" fo:margin-right="-0.0006in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margin-top="0.0138in" fo:margin-bottom="0.0138in" fo:margin-right="-0.0006in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P725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TableCell72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margin-top="0.0138in" fo:margin-bottom="0.0138in" fo:margin-right="-0.0006in"/>
    </style:style>
    <style:style style:name="T731" style:parent-style-name="Основнойшрифтабзаца" style:family="text">
      <style:text-properties style:font-name="Liberation Serif" style:font-name-complex="Liberation Serif"/>
    </style:style>
    <style:style style:name="P732" style:parent-style-name="Обычный" style:family="paragraph">
      <style:paragraph-properties fo:margin-top="0.0138in" fo:margin-bottom="0.0138in" fo:margin-right="-0.0006in"/>
      <style:text-properties style:font-name="Liberation Serif" style:font-name-complex="Liberation Serif"/>
    </style:style>
    <style:style style:name="P73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Департаменте молодежной политики Свердловской области</text:p>
      <text:p text:style-name="P15"/>
      <text:p text:style-name="P16"/>
      <text:h text:style-name="P17" text:outline-level="1"><text:span text:style-name="T18">В соответствии с Федеральным законом от 30 декабря 2020 года № 489</text:span><text:span text:style-name="T19">‑ФЗ «О молодежной политике в Российской Федерации», статьей 48 Устава Свердловской области, областными законами от 4 ноября 1995 года № 31</text:span><text:span text:style-name="T20">‑ОЗ «О Правительстве Свердловской области», от 24 декабря 1996 года № 58</text:span><text:span text:style-name="T21">‑ОЗ «Об исполнительных органах государственной</text:span><text:span text:style-name="T22"><text:s/>власти Свердловской области», от 29 октября 2013 года № 113-ОЗ «О реализации молодежной политики на территории Свердловской области» и от 11 февраля 2016 года № 11</text:span><text:span text:style-name="T23">‑ОЗ «О патриотическом воспитании граждан в Свердловской области», Указом Губернатора Свердло</text:span><text:span text:style-name="T24">вской области от 25.11.2024 № 523</text:span><text:span text:style-name="T25">‑УГ «О реорганизации Министерства образования и молодежной политики Свердловской области и внесении изменений в Указ Губернатора Свердловской области от 22.06.2012 № 427</text:span><text:span text:style-name="T26">‑УГ «О Правительстве Свердловской области и исполнител</text:span><text:span text:style-name="T27">ьных органах государственной власти Свердловской области» Правительство Свердловской области<text:s/></text:span></text:h>
      <text:p text:style-name="P28">ПОСТАНОВЛЯЕТ:</text:p>
      <text:p text:style-name="P29"><text:bookmark-start text:name="sub_2"/><text:bookmark-start text:name="sub_200"/>1. Утвердить:</text:p>
      <text:p text:style-name="P30">1) Положение о Департаменте молодежной политики Свердловской области (прилагается);</text:p>
      <text:p text:style-name="P31">2) структуру Департамента молодежной политики<text:s/>Свердловской области (прилагается);</text:p>
      <text:p text:style-name="P32"><text:span text:style-name="T33">3) предельный лимит штатной численности Департамента молодежной политики Свердловской области в количестве 20</text:span><text:span text:style-name="T34"><text:s/></text:span><text:span text:style-name="T35">единиц.</text:span></text:p>
      <text:p text:style-name="P36"><text:bookmark-end text:name="sub_2"/><text:bookmark-end text:name="sub_200"/><text:span text:style-name="T37">2. Контроль за исполнением настоящего постановления возложить на Заместителя Губернатора Свердловской<text:s/></text:span><text:span text:style-name="T38">области П.В. Крекова.</text:span></text:p>
      <text:p text:style-name="P39">3. Настоящее постановление вступает в силу со дня завершения реорганизации Министерства образования и молодежной политики Свердловской области в форме выделения из него Департамента молодежной политики Свердловской области.<text:s/></text:p>
      <text:p text:style-name="P40"><text:span text:style-name="T41">4. Настоя</text:span><text:span text:style-name="T42">щее постановление опубликовать<text:s/></text:span><text:span text:style-name="T43">на «Официальном интернет-портале правовой информации Свердловской области» (www.pravo.gov66.ru).</text:span></text:p>
      <text:p text:style-name="P44"/>
      <text:p text:style-name="P45"/>
      <text:p text:style-name="P46">Губернатор</text:p>
      <text:p text:style-name="P47"><text:span text:style-name="T48">Свердловской<text:s/></text:span><text:bookmark-start text:name="sub_8"/><text:span text:style-name="T49">области<text:s/></text:span><text:span text:style-name="T50"><text:tab/><text:s text:c="75"/>Е.В. Куйвашев</text:span></text:p>
      <text:p text:style-name="P51"/>
      <text:p text:style-name="P52">УТВЕРЖДЕНО</text:p>
      <text:p text:style-name="P53">постановлением Правительства Свердловской области<text:s/></text:p>
      <text:p text:style-name="P54">от _________________ № _______</text:p>
      <text:p text:style-name="P55">«<text:bookmark-start text:name="sub_40"/>О Департаменте молодежной политики Свердловской области»</text:p>
      <text:p text:style-name="P56"/>
      <text:p text:style-name="P57"/>
      <text:p text:style-name="P58">ПОЛОЖЕНИЕ<text:s/></text:p>
      <text:p text:style-name="P59">о<text:s/><text:bookmark-end text:name="sub_40"/>Департаменте молодежной политики Свердловской области</text:p>
      <text:p text:style-name="P60"/>
      <text:p text:style-name="P61"/>
      <text:p text:style-name="P62">Глава 1. Общие положения</text:p>
      <text:p text:style-name="P63"/>
      <text:p text:style-name="P64">1. Департамент молодежной политики Свердловской области (далее – Департамент) является уполномоченным исполнительным органом государственной власти Свердловской области в сферах реализации прав молодежи и патриотического воспитания граждан.</text:p>
      <text:p text:style-name="P65"><text:span text:style-name="T66">2. Департамент<text:s/></text:span><text:span text:style-name="T67">создан на основании<text:s/></text:span><text:a xlink:href="garantF1://9206307.0" office:target-frame-name="_top" xlink:show="replace"><text:span text:style-name="T68">У</text:span></text:a><text:span text:style-name="T69">каза Губернатора Свердловской области от 25.11.2024 № 523</text:span><text:span text:style-name="T70">‑УГ «О реорганизации Министерства образования и молодежной политики Свердловской области и внесении изменений в Указ Губернатора Свердловско</text:span><text:span text:style-name="T71">й области от 22.06.2012 № 427</text:span><text:span text:style-name="T72">‑УГ «О Правительстве Свердловской области и исполнительных органах государственной власти Свердловской области» и является правопреемником Министерства образования и молодежной политики Свердловской области в сферах реализации<text:s/></text:span><text:span text:style-name="T73">прав молодежи и патриотического воспитания граждан.<text:s/></text:span></text:p>
      <text:p text:style-name="P74"><text:span text:style-name="T75">3. Департамент в своей деятельности руководствуется<text:s/></text:span><text:a xlink:href="garantF1://10003000.0" office:target-frame-name="_top" xlink:show="replace"><text:span text:style-name="T76">Конституцией</text:span></text:a><text:span text:style-name="T77"><text:s/>Российской Федерации, Уставом Свердловской области, федеральными и областными законами, указами и р</text:span><text:span text:style-name="T78">аспоряжениями Президента Российской Федерации и Губернатора Свердловской области, постановлениями и распоряжениями Правительства Российской Федерации и Правительства Свердловской области, иными правовыми актами и настоящим положением.</text:span></text:p>
      <text:p text:style-name="P79">При осуществлении своей деятельности Департамент обеспечивает приоритет целей и задач по содействию развитию конкуренции на соответствующих товарных рынках на территории Свердловской области.</text:p>
      <text:p text:style-name="P80">4. Департамент осуществляет функции и полномочия учредителя в отношении следующих государственных организаций Свердловской области:</text:p>
      <text:p text:style-name="P81"><text:span text:style-name="T82">1) государственное автономное учреждение Свердловской области «Дом молодёжи»;</text:span></text:p>
      <text:p text:style-name="P83">2) государственное автономное учреждение Свердловской области «Региональный центр патриотического воспитания имени Героя России И.О. Родобольского».</text:p>
      <text:p text:style-name="P84"><text:span text:style-name="T85">5. Департамент осуществляет свою деятельность во взаимодействии с федеральными органами исполнительной власти, осуществляющими<text:s/></text:span><text:soft-page-break/><text:span text:style-name="T86">государственное управление в сферах реализации прав молодежи и патриотического воспитания граждан, исполнительн</text:span><text:span text:style-name="T87">ыми органами государственной власти Свердловской области, органами местного самоуправления муниципальных образований, расположенными на территории Свердловской области (далее – муниципальные образования), осуществляющими управление в сферах реализации прав</text:span><text:span text:style-name="T88"><text:s/>молодежи и патриотического воспитания граждан, юридическими и физическими лицами</text:span><text:span text:style-name="T89">.</text:span></text:p>
      <text:p text:style-name="P90">6. Департамент является юридическим лицом, главным администратором доходов областного бюджета, главным распорядителем бюджетных средств, имеет лицевые счета, открываемые в финансовом органе Свердловской области и органах Федерального казначейства с учетом положений бюджетного законодательства Российской Федерации, печать с изображением Государственного герба Российской Федерации и своим наименованием, а также соответствующие<text:s/>печати, штампы и бланки.</text:p>
      <text:p text:style-name="P91"><text:span text:style-name="T92">Место нахождения Департамента: 620004</text:span><text:span text:style-name="T93">,</text:span><text:span text:style-name="T94"><text:s/>г. Екатеринбург, ул. Малышева, д. 101.<text:s/></text:span></text:p>
      <text:p text:style-name="P95">7. Департамент самостоятельно представляет себя в федеральных органах исполнительной власти, осуществляющих государственное управление в сферах<text:s/>реализации прав молодежи и патриотического воспитания граждан, коммерческих и некоммерческих организациях, а также в пределах своих полномочий в государственных органах управления молодежной политики субъектов Российской Федерации, органах местного самоуправления муниципальных образований, осуществляющих управление в сферах реализации прав молодежи и патриотического воспитания граждан. На уровне законодательной (представительной) власти Свердловской области, в том числе в различных постоянных комиссиях, Департамент представляет себя и участвует в их работе по поручению Губернатора Свердловской области.<text:s/></text:p>
      <text:p text:style-name="P96"/>
      <text:p text:style-name="P97"><text:span text:style-name="T98">Глава 2.</text:span><text:span text:style-name="T99"><text:s/></text:span><text:span text:style-name="T100">Полномочия, функции и права Департамента</text:span></text:p>
      <text:p text:style-name="P101"/>
      <text:p text:style-name="P102"><text:span text:style-name="T103">8. В сфере реализации прав молодежи Департамент осуществляет следующие полномочия:</text:span></text:p>
      <text:p text:style-name="P104"><text:bookmark-start text:name="sub_10081"/>1) обеспечение взаимодействия субъектов, осуществляющих деятельность в сфере молодежной политики;</text:p>
      <text:p text:style-name="P105"><text:span text:style-name="T106">2) осуществление разработки и реализации региональных и межмуниципальных программ по основным направлениям в сфере молодежной политики с учетом социально-экономических, экологическ</text:span><text:span text:style-name="T107">их, демографических, этнокультурных и других особенностей Свердловской области;</text:span></text:p>
      <text:p text:style-name="P108"><text:bookmark-start text:name="sub_10082"/><text:bookmark-end text:name="sub_10081"/>3) организация деятельности специалистов по работе с молодежью;</text:p>
      <text:p text:style-name="P109">4) организация и осуществление мониторинга реализации молодежной политики на территории Свердловской области;</text:p>
      <text:p text:style-name="P110"><text:bookmark-start text:name="sub_10083"/><text:bookmark-end text:name="sub_10082"/>5) ежегодное осуществление подготовки доклада о положении молодежи в Свердловской области;</text:p>
      <text:p text:style-name="P111"><text:bookmark-start text:name="sub_10084"/><text:bookmark-end text:name="sub_10083"/>6) осуществление методического обеспечения деятельности органов местного самоуправления муниципальных образований в сфере молодежной<text:s/><text:soft-page-break/>политики, в том числе по вопросам<text:s/>создания и деятельности муниципальных учреждений по работе с молодежью, а также формирования органов молодежного самоуправления при органах местного самоуправления муниципальных образований;</text:p>
      <text:p text:style-name="P112"><text:bookmark-start text:name="sub_10086"/><text:bookmark-end text:name="sub_10084"/>7) участие в организации профессионального образования и дополнительного профессионального образования работников государственных учреждений Свердловской области по работе с<text:s/>молодежью и муниципальных учреждений по работе с молодежью;</text:p>
      <text:p text:style-name="P113"><text:bookmark-start text:name="sub_10087"/><text:bookmark-end text:name="sub_10086"/>8) организация аттестации работников государственных учреждений Свердловской области по работе с молодежью;</text:p>
      <text:p text:style-name="P114">9) участие в организации правового просвещения и правового воспитания молодых граждан;</text:p>
      <text:p text:style-name="P115"><text:bookmark-start text:name="sub_10088"/><text:bookmark-end text:name="sub_10087"/>10) участие в создании информационных ресурсов для молодежи;</text:p>
      <text:p text:style-name="P116"><text:bookmark-start text:name="sub_10089"/><text:bookmark-end text:name="sub_10088"/>11) участие в осуществлении межмуниципального, межрегионального и международного сотрудничества в сфере молодежной политики;</text:p>
      <text:p text:style-name="P117"><text:span text:style-name="T118">12</text:span><text:span text:style-name="T119">) </text:span><text:span text:style-name="T120">участие в оказании государственной поддержки студенческим отрядам;</text:span></text:p>
      <text:p text:style-name="P121"><text:bookmark-start text:name="sub_100810"/><text:bookmark-end text:name="sub_10089"/><text:span text:style-name="T122">13</text:span><text:span text:style-name="T123">) осуществление других полномочий в сфере реализации прав молодежи в соответствии с федеральными законами, иными нормативными правовыми актами Российской Федерации, Законом Свердловской области от 29 октября 2013 года № 113</text:span><text:span text:style-name="T124">‑ОЗ «О реализации молодежной п</text:span><text:span text:style-name="T125">олитики на территории Свердловской области», иными законами Свердловской области и нормативными правовыми актами Свердловской области, принимаемыми Губернатором Свердловской области и Правительством Свердловской области.</text:span></text:p>
      <text:p text:style-name="P126"><text:bookmark-start text:name="sub_1009"/><text:bookmark-end text:name="sub_100810"/>9. В сфере патриотического воспитания граждан Департамент осуществляет следующие полномочия:</text:p>
      <text:p text:style-name="P127"><text:bookmark-start text:name="sub_10091"/><text:bookmark-end text:name="sub_1009"/>1) организация проведения мероприятий в сфере патриотического воспитания граждан;</text:p>
      <text:p text:style-name="P128"><text:bookmark-start text:name="sub_10092"/><text:bookmark-end text:name="sub_10091"/>2) сбор, систематизация и анализ информации об осуществлении на территории Свердловской области патриотического воспитания граждан;</text:p>
      <text:p text:style-name="P129"><text:bookmark-start text:name="sub_10093"/><text:bookmark-end text:name="sub_10092"/>3) взаимодействие в сфере патриотического воспитания граждан с федеральными органами исполнительной власти и их территориальными органами, органами местного самоуправления муниципальных образований, организациями и общественными объединениями;</text:p>
      <text:p text:style-name="P130"><text:bookmark-start text:name="sub_10094"/><text:bookmark-end text:name="sub_10093"/><text:span text:style-name="T131">4)</text:span><text:bookmark-start text:name="sub_10095"/><text:bookmark-end text:name="sub_10094"/><text:span text:style-name="T132"> осуществление методического обеспечения деятельности органов местного самоуправления муниципальных образований в сфере патриотического воспитания граждан, а также по вопросам содействия Российскому движению детей и молодежи в Свердловской области, е</text:span><text:span text:style-name="T133">го региональным, местным и первичным отделениям;</text:span></text:p>
      <text:p text:style-name="P134">5) оказание поддержки региональному отделению Российского движения детей и молодежи, в том числе в их взаимодействии с государственными и муниципальными учреждениями и иными организациями;<text:s/></text:p>
      <text:p text:style-name="P135">6) обеспечение межнационального (межэтнического) и межконфессионального согласия в молодежной среде, профилактика и предупреждение проявлений экстремизма в деятельности молодежных объединений;</text:p>
      <text:soft-page-break/>
      <text:p text:style-name="P136">7) предупреждение правонарушений антиобщественных действий молодежи;<text:s/></text:p>
      <text:p text:style-name="P137">8) участие<text:s/>в пределах своей компетенции в осуществлении государственной политики в области поддержки социально ориентированных некоммерческих организаций в Свердловской области;</text:p>
      <text:p text:style-name="P138"><text:span text:style-name="T139">9) осуществление других полномочий в сфере патриотического воспитания граждан в соответс</text:span><text:span text:style-name="T140">твии с федеральными законами, иными нормативными правовыми актами Российской Федерации, Законом Свердловской области от 11 февраля 2016 года № 11</text:span><text:span text:style-name="T141">‑ОЗ «О патриотическом воспитании граждан в Свердловской области», иными законами Свердловской области и нормати</text:span><text:span text:style-name="T142">вными правовыми актами Свердловской области, принимаемыми Губернатором Свердловской области и Правительством Свердловской области.</text:span></text:p>
      <text:p text:style-name="P143"><text:bookmark-end text:name="sub_10095"/>10. В сфере государственного управления Департамент осуществляет следующие полномочия:</text:p>
      <text:p text:style-name="P144">1) организация и обеспечение деятельности Департамента как исполнительного органа государственной власти Свердловской области в соответствии с законодательством Российской Федерации и законодательством Свердловской области;</text:p>
      <text:p text:style-name="P145"><text:span text:style-name="T146">2) полномочия учредителя в отношении подведомственных государственных<text:s/></text:span><text:span text:style-name="T147">учреждений Свердловской области, за исключением полномочий, определенных Правительством Свердловской области;</text:span></text:p>
      <text:p text:style-name="P148"><text:span text:style-name="T149">3) полномочия главного администратора (администратора) доходов бюджетов бюджетной системы Российской Федерации по закрепленным источникам доходов,</text:span><text:span text:style-name="T150"><text:s/>получателя и главного распорядителя бюджетных средств в соответствии с бюджетным законодательством Российской Федерации;</text:span><text:span text:style-name="T151"><text:s/></text:span></text:p>
      <text:p text:style-name="P152">4) противодействие терроризму;</text:p>
      <text:p text:style-name="P153">5) осуществление ведомственного контроля за соблюдением трудового законодательства и иных нормативных<text:s/>правовых актов, содержащих нормы трудового права, подведомственными государственными учреждениями Свердловской области.</text:p>
      <text:p text:style-name="P154">11. Департамент осуществляет следующие функции:</text:p>
      <text:p text:style-name="P155"><text:span text:style-name="T156">1) в целях реализации полномочий, указанных в подпунктах 1 и 2 пункта 8 настоящего полож</text:span><text:span text:style-name="T157">ения:</text:span></text:p>
      <text:p text:style-name="P158">участвует в обеспечении осуществления мероприятий по приоритетным направлениям работы с молодежью на территории Свердловской области;</text:p>
      <text:p text:style-name="P159">организует предоставление субсидий муниципальным образованиям на осуществление мероприятий по приоритетным<text:s/>направлениям работы с молодежью на территории Свердловской области;</text:p>
      <text:p text:style-name="P160">осуществляет предоставление субсидий некоммерческим организациям, не являющимся государственными и муниципальными учреждениями, на реализацию проектов по работе с молодежью;</text:p>
      <text:p text:style-name="P161">создает консультативные, совещательные и координационные органы по вопросам государственной молодежной политики;</text:p>
      <text:soft-page-break/>
      <text:p text:style-name="P162">осуществляет развитие системы государственно‑частного партнерства в целях вовлечения в реализацию государственной молодежной политики бизнес-сообщества, общественных объединений и граждан;</text:p>
      <text:p text:style-name="P163">обеспечивает организацию и проведение конкурсов научно‑технического творчества молодежи, организацию инновационных молодежных центров, инновационных сессий, фестивалей, конвентов, форумов, конкурсов проектов и инициатив молодежи;</text:p>
      <text:p text:style-name="P164">осуществляет разработку и внедрение комплексных инструментов работы с волонтерами;</text:p>
      <text:p text:style-name="P165">обеспечивает проведение конкурсов проектов и инициатив молодежи;</text:p>
      <text:p text:style-name="P166">осуществляет взаимодействие с объединениями студенческой и работающей молодежи с целью совместной реализации проектов и мероприятий по приоритетным направлениям работы с молодежью;</text:p>
      <text:p text:style-name="P167">осуществляет разработку комплексных планов реализации государственной молодежной политики и мониторинг их эффективности;</text:p>
      <text:p text:style-name="P168"><text:span text:style-name="T169">2) в целях реализации полномочий, указанных в<text:s/></text:span><text:a xlink:href="#sub_10082" office:target-frame-name="_top" xlink:show="replace"><text:span text:style-name="T170">подпунктах 3,</text:span></text:a><text:span text:style-name="T171"><text:s/>4,</text:span><text:span text:style-name="T172"><text:s/></text:span><text:a xlink:href="#sub_10083" office:target-frame-name="_top" xlink:show="replace"><text:span text:style-name="T173">5 пункта<text:s/></text:span></text:a><text:span text:style-name="T174">8 настоящего положения:</text:span></text:p>
      <text:p text:style-name="P175">организует деятельность по сбору и обработке аналитической, социологической и иной информации о положении молодежи в Свердловской области;</text:p>
      <text:p text:style-name="P176">проводит научно‑аналитические исследования по вопросам положения молодежи на федеральном, региональном и муниципальном уровнях;</text:p>
      <text:p text:style-name="P177">определяет перечень статистических, социологических и иных показателей положения молодежи и реализации государственной молодежной политики, а также обеспечивает систематический сбор соответствующих данных;</text:p>
      <text:p text:style-name="P178">осуществляет развитие системы мониторинга и оценки качества реализации программ и проектов в сфере государственной молодежной политики на всех уровнях управления;</text:p>
      <text:p text:style-name="P179">осуществляет разработку стандартов оказания услуг государственными учреждениями Свердловской области по работе с молодежью и муниципальными учреждениями по работе с молодежью;</text:p>
      <text:p text:style-name="P180"><text:span text:style-name="T181">3) в целях реализации полномочия, указанного в<text:s/></text:span><text:a xlink:href="#sub_10084" office:target-frame-name="_top" xlink:show="replace"><text:span text:style-name="T182">подпункте 6 пункта<text:s/></text:span></text:a><text:span text:style-name="T183">8 настоящего положения</text:span><text:span text:style-name="T184">:</text:span></text:p>
      <text:p text:style-name="P185">содействует органам местного самоуправления муниципальных образований в организации молодежных бирж труда;</text:p>
      <text:p text:style-name="P186">содействует модернизации действующей сети учреждений по работе с молодежью;</text:p>
      <text:p text:style-name="P187">осуществляет развитие молодежных представительных органов (молодежные правительства, молодежные администрации, молодежные палаты, молодежные думы, молодежные советы, молодежные комиссии, молодежные парламенты);</text:p>
      <text:p text:style-name="P188"><text:span text:style-name="T189">4</text:span><text:span text:style-name="T190">) в целях реализации полномочия, указанного в<text:s/></text:span><text:a xlink:href="#sub_10086" office:target-frame-name="_top" xlink:show="replace"><text:span text:style-name="T191">подпункте<text:s/></text:span><text:span text:style-name="T192">7</text:span><text:span text:style-name="T193"><text:s/>пункта<text:s/></text:span></text:a><text:span text:style-name="T194">8 настоящего п</text:span><text:span text:style-name="T195">оложения:</text:span></text:p>
      <text:p text:style-name="P196">заключает соглашения с образовательными организациями, расположенными на территории Свердловской области, о прохождении обучения<text:s/><text:soft-page-break/>на курсах повышения квалификации работников государственных учреждений Свердловской области по работе с молодежью и муниципальных учреждений по работе с молодежью;</text:p>
      <text:p text:style-name="P197">организует непосредственное участие работников государственных учреждений Свердловской области по работе с молодежью и муниципальных учреждений по работе с молодежью в обучении;</text:p>
      <text:p text:style-name="P198"><text:span text:style-name="T199">5</text:span><text:span text:style-name="T200">) в целях реализации полномочи</text:span><text:span text:style-name="T201">я, указанного в<text:s/></text:span><text:a xlink:href="#sub_10087" office:target-frame-name="_top" xlink:show="replace"><text:span text:style-name="T202">подпунктах<text:s/></text:span><text:span text:style-name="T203">8</text:span><text:span text:style-name="T204"><text:s/>и<text:s/></text:span><text:span text:style-name="T205">9</text:span><text:span text:style-name="T206"><text:s/>пункта<text:s/></text:span></text:a><text:span text:style-name="T207">8 настоящего положения:</text:span></text:p>
      <text:p text:style-name="P208">предусматривает финансирование на организацию деятельности, необходимой для аттестации работников государственных учреждений Свердловской области по работе с молодежью;</text:p>
      <text:p text:style-name="P209">оказывает содействие субъектам, осуществляющим деятельность в сфере молодежной политики, в проведении мероприятий по правовому просвещению и правовому воспитанию граждан;</text:p>
      <text:p text:style-name="P210"><text:span text:style-name="T211">6</text:span><text:span text:style-name="T212">) в целях реализации полномочия, указанного в<text:s/></text:span><text:a xlink:href="#sub_10088" office:target-frame-name="_top" xlink:show="replace"><text:span text:style-name="T213">подп</text:span><text:span text:style-name="T214">ункте 1</text:span><text:span text:style-name="T215">0</text:span><text:span text:style-name="T216"><text:s/>пункта<text:s/></text:span></text:a><text:span text:style-name="T217">8 настоящего положения:</text:span></text:p>
      <text:p text:style-name="P218">осуществляет развитие механизмов и форм информирования молодых граждан о реализации приоритетных направлений государственной молодежной политики (о возможностях участия в реализуемых программах, акциях,<text:s/>мероприятиях);</text:p>
      <text:p text:style-name="P219">осуществляет развитие информационных систем, в том числе баз данных, обеспечивающих участие молодых граждан и некоммерческих организаций в реализации молодежной политики;</text:p>
      <text:p text:style-name="P220"><text:span text:style-name="T221">7</text:span><text:span text:style-name="T222">) в целях реализации полномочия, указанного в<text:s/></text:span><text:a xlink:href="#sub_10089" office:target-frame-name="_top" xlink:show="replace"><text:span text:style-name="T223">подпункте 1</text:span><text:span text:style-name="T224">1</text:span><text:span text:style-name="T225"><text:s/>пункта<text:s/></text:span></text:a><text:span text:style-name="T226">8</text:span><text:span text:style-name="T227"><text:s/>настоящего положения, осуществляет взаимодействие в сфере молодежной политики с органами местного самоуправления муниципальных образований, органами государственной власти субъектов Российской Федерации, международными организаци</text:span><text:span text:style-name="T228">ями, иностранными государственными органами, а также иностранными неправительственными организациями в порядке, установленном законодательством Российской Федерации, в формах, определенных статьей 13 Федерального закона от 30 декабря 2020 года № 489</text:span><text:span text:style-name="T229">‑ФЗ «О<text:s/></text:span><text:span text:style-name="T230">молодежной политике в Российской Федерации»;</text:span></text:p>
      <text:p text:style-name="P231"><text:span text:style-name="T232">8</text:span><text:span text:style-name="T233">) в целях реализации полномочий, указанных в<text:s/></text:span><text:a xlink:href="#sub_100810" office:target-frame-name="_top" xlink:show="replace"><text:span text:style-name="T234">подпунктах 1</text:span><text:span text:style-name="T235">2<text:s/></text:span><text:span text:style-name="T236">и 1</text:span><text:span text:style-name="T237">3</text:span><text:span text:style-name="T238"><text:s/>пункта<text:s/></text:span></text:a><text:span text:style-name="T239">8 настоящего положения:</text:span></text:p>
      <text:p text:style-name="P240">организует специальные программы профессиональной ориентации и трудоустройства для молодежи;</text:p>
      <text:p text:style-name="P241">осуществляет разработку и внедрение мер по популяризации института семьи, материнства, отцовства, детства;</text:p>
      <text:p text:style-name="P242"><text:span text:style-name="T243">9</text:span><text:span text:style-name="T244">)<text:s/></text:span><text:span text:style-name="T245">в целях реализации полномочия, указанного в<text:s/></text:span><text:a xlink:href="#sub_10091" office:target-frame-name="_top" xlink:show="replace"><text:span text:style-name="T246">подпункте 1 пункта<text:s/></text:span></text:a><text:span text:style-name="T247">9 настоящего положения:</text:span></text:p>
      <text:p text:style-name="P248">осуществляет разработку<text:s/>комплексных планов реализации государственной молодежной политики в сфере патриотического воспитания граждан и мониторинг их эффективности;</text:p>
      <text:soft-page-break/>
      <text:p text:style-name="P249">осуществляет развитие системы мониторинга и оценки качества реализации программ и проектов в сфере патриотического<text:s/>воспитания граждан на всех уровнях управления;</text:p>
      <text:p text:style-name="P250">обеспечивает создание и внедрение методик работы и программ по воспитанию у молодежи чувства патриотизма и формированию гражданской позиции;</text:p>
      <text:p text:style-name="P251"><text:span text:style-name="T252">обеспечивает развитие сети военно</text:span><text:span text:style-name="T253">‑патриотических клубов и организаций, осуществляющих работу по патриотическому воспитанию граждан, способствует улучшению их материально-технической базы, повышению качества кадрового состава;</text:span></text:p>
      <text:p text:style-name="P254"><text:span text:style-name="T255">1</text:span><text:span text:style-name="T256">0</text:span><text:span text:style-name="T257">) в целях реализации полномочия, указанного в<text:s/></text:span><text:a xlink:href="#sub_10092" office:target-frame-name="_top" xlink:show="replace"><text:span text:style-name="T258">подпункте 2 пункта<text:s/></text:span></text:a><text:span text:style-name="T259">9 настоящего положения, организует деятельность по сбору и обработке аналитической, социологической и иной информации об осуществлении на территории Свердловской области патриотического воспитания граждан;</text:span></text:p>
      <text:p text:style-name="P260"><text:span text:style-name="T261">1</text:span><text:span text:style-name="T262">1</text:span><text:span text:style-name="T263">) в целях реализ</text:span><text:span text:style-name="T264">ации полномочия, указанного в<text:s/></text:span><text:a xlink:href="#sub_10093" office:target-frame-name="_top" xlink:show="replace"><text:span text:style-name="T265">подпункте 3 пункта<text:s/></text:span></text:a><text:span text:style-name="T266">9 настоящего положения:</text:span></text:p>
      <text:p text:style-name="P267">организует и обеспечивает предоставление субсидий муниципальным образованиям на софинансирование муниципальных программ и мероприятий по патриотическому воспитанию граждан;</text:p>
      <text:p text:style-name="P268">содействует муниципальным образованиям в реализации мероприятий, направленных на оздоровление допризывной молодежи в летний период;</text:p>
      <text:p text:style-name="P269">обеспечивает предоставление субсидий из областного бюджета некоммерческим организациям, не являющимся государственными и муниципальными учреждениями, на реализацию проектов по патриотическому воспитанию молодых граждан в Свердловской области;</text:p>
      <text:p text:style-name="P270"><text:span text:style-name="T271">1</text:span><text:span text:style-name="T272">2</text:span><text:span text:style-name="T273">) в целях реализации полномочия, указанного в<text:s/></text:span><text:a xlink:href="#sub_10094" office:target-frame-name="_top" xlink:show="replace"><text:span text:style-name="T274">подпункте 4 пункта<text:s/></text:span></text:a><text:span text:style-name="T275">9</text:span><text:span text:style-name="T276"><text:s/>настоящего положения:</text:span></text:p>
      <text:p text:style-name="P277"><text:span text:style-name="T278">осуществляет постоянное информационное обеспечение работников органов местного самоуправления муниципальных образований в сфере патриотического воспитания граждан, в том числе по вопросам содействия Общероссийскому общественно-государственному движению дет</text:span><text:span text:style-name="T279">ей и молодежи «Движение первых» (далее – Движение первых) в Свердловской области, его региональным, местным и первичным отделениям;</text:span></text:p>
      <text:p text:style-name="P280">организует мероприятия для работников органов местного самоуправления муниципальных образований по предоставлению методических рекомендаций для учета в работе в сфере патриотического воспитания граждан;</text:p>
      <text:p text:style-name="P281"><text:span text:style-name="T282">1</text:span><text:span text:style-name="T283">3</text:span><text:span text:style-name="T284">) в целях реализации полномочий, указанных в<text:s/></text:span><text:a xlink:href="#sub_100810" office:target-frame-name="_top" xlink:show="replace"><text:span text:style-name="T285">подпунктах 5 пункта<text:s/></text:span></text:a><text:span text:style-name="T286">9 настоящего положения:</text:span></text:p>
      <text:p text:style-name="P287"><text:span text:style-name="T288">обеспечивает взаимодействие регионального отделения Движе</text:span><text:span text:style-name="T289">ния первых с органами местного самоуправления муниципальных образований, органами государственной власти субъектов Российской Федерации и иными организациями;<text:s/></text:span></text:p>
      <text:p text:style-name="P290"><text:span text:style-name="T291">совместно с региональным отделением Движения первых осуществляет разработку и реализацию програм</text:span><text:span text:style-name="T292">м иной работы Движения первых с детьми и молодежью в Свердловской области;</text:span></text:p>
      <text:soft-page-break/>
      <text:p text:style-name="P293">оказывает содействие региональному отделению Движения первых по вопросам реализации программ иной работы Движения первых с детьми и молодежью (за исключением программы воспитательной работы Движения первых);</text:p>
      <text:p text:style-name="P294">14) целях реализации полномочия, указанного в подпункте 6 пункта 9:</text:p>
      <text:p text:style-name="P295"><text:span text:style-name="T296">у</text:span><text:span text:style-name="T297">частвует в пределах своей компетенции во взаимодействии с межнациональными общественными объединениями, национально-культурными автономиями и иными<text:s/></text:span><text:span text:style-name="T298">этнокультурными объединениями Свердловской области в разработке и реализации мероприятий, направленных на укрепление единства народов России, проживающих на территории Свердловской области;</text:span></text:p>
      <text:p text:style-name="P299">участвует в выработке и реализации мер, направленных на распространение идей патриотизма, дружбы народов, духовного единства и межнационального согласия, культуры межнационального общения;<text:s/></text:p>
      <text:p text:style-name="P300">участвует в пределах своей компетенции в реализации комплекса мер по повышению эффективности профилактики экстремистских проявлений;</text:p>
      <text:p text:style-name="P301">15) в целях реализации полномочия, указанного в подпункте 7 пункта 9:</text:p>
      <text:p text:style-name="P302">осуществляет разработку и реализацию специальных программ работы с молодежью, находящейся в трудной жизненной ситуации;</text:p>
      <text:p text:style-name="P303"><text:span text:style-name="T304">осуществляет разработку и обеспечивает реализацию программ, напра</text:span><text:span text:style-name="T305">вленных на формирование здорового образа жизни, профилактику алкоголизма, наркомании, табакокурения, ВИЧ-инфекции, девиантного поведения;</text:span></text:p>
      <text:p text:style-name="P306">разрабатывает и проводит мероприятия по антинаркотической пропаганде;</text:p>
      <text:p text:style-name="P307">ведет мониторинг наркоситуации в Свердловской области в пределах полномочий;</text:p>
      <text:p text:style-name="P308">участвует в разработке и реализации региональных и комплексных программ, направленных на осуществление мероприятий в сфере профилактики наркомании и токсикомании, в пределах своей компетенции;</text:p>
      <text:p text:style-name="P309">16) в целях реализации полномочия,<text:s/>указанного в подпункте 8 пункта 9:</text:p>
      <text:p text:style-name="P310">участвует в разработке и реализации программ поддержки социально ориентированных некоммерческих организаций;<text:s/></text:p>
      <text:p text:style-name="P311">содействует пропаганде и популяризации деятельности социально ориентированных некоммерческих организаций;<text:s/></text:p>
      <text:p text:style-name="P312">обеспечивает предоставление субсидий из областного бюджета некоммерческим организациям, не являющимся государственными и муниципальными учреждениями, на реализацию проектов по патриотическому воспитанию молодых граждан в Свердловской области;</text:p>
      <text:p text:style-name="P313">17) в целях реализации полномочия, указанного в подпункте 9 пункта 9 настоящего положения, обеспечивает в пределах своей компетенции проведение поисковой работы в целях выявления неизвестных воинских захоронений и непогребенных останков, установления имен погибших и пропавших без вести при защите Отечества и увековечения их памяти, а также осуществляет контроль за проведением этой работы в порядке, установленном Правительством Свердловской области;</text:p>
      <text:p text:style-name="P314"><text:span text:style-name="T315">1</text:span><text:span text:style-name="T316">8</text:span><text:span text:style-name="T317">)<text:s/></text:span><text:span text:style-name="T318">в целях реализации полномочия, указанного в<text:s/></text:span><text:a xlink:href="#sub_100" office:target-frame-name="_top" xlink:show="replace"><text:span text:style-name="T319">подпункте 1 пункта 1</text:span></text:a><text:span text:style-name="T320">0 настоящего положения:</text:span></text:p>
      <text:soft-page-break/>
      <text:p text:style-name="P321">осуществляет разработку, согласование и вынесение в установленном порядке на рассмотрение Губернатора Свердловской области и Правительства Свердловской области проектов правовых актов Свердловской области по вопросам, входящим в компетенцию Департамента;</text:p>
      <text:p text:style-name="P322">издает правовые акты (приказы) по вопросам, входящим в компетенцию Департамента;</text:p>
      <text:p text:style-name="P323">вносит в Правительство Свердловской области предложения по совершенствованию законодательных и иных правовых актов по вопросам, относящимся к компетенции Департамента, участвует в разработке проектов законов и иных правовых актов Свердловской области по вопросам, относящимся к компетенции Департамента, готовит заключения на проекты законов и иных правовых актов Российской Федерации и<text:s/>Свердловской области;</text:p>
      <text:p text:style-name="P324">осуществляет подготовку проектов договоров (соглашений)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Департамента;</text:p>
      <text:p text:style-name="P325">осуществляет мониторинг законодательства Свердловской области и мониторинг практики его применения в установленной сфере деятельности;</text:p>
      <text:p text:style-name="P326">осуществляет внутреннюю экспертизу правовых актов Свердловской области и проектов правовых актов Свердловской области;</text:p>
      <text:p text:style-name="P327">организует работу и осуществляет меры по реализации законодательства Российской Федерации и законодательства Свердловской области по вопросам организации и прохождения государственной гражданской службы, правового положения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;</text:p>
      <text:p text:style-name="P328">организует профессиональное образование и дополнительное профессиональное образование лиц, замещающих государственные должности Свердловской области в Департаменте, и работников подведомственных государственных учреждений Свердловской области, профессиональное развитие государственных гражданских служащих Свердловской области, замещающих должности государственной гражданской службы Свердловской области в Департаменте;</text:p>
      <text:p text:style-name="P329"><text:span text:style-name="T330">участвует в осуществлении государственного управления охраной труда на отраслевом уровне во взаимодействии с Департаментом по труду и занятости населения Свердловской области и отраслевыми объединениями профсоюзов;</text:span></text:p>
      <text:p text:style-name="P331">осуществляет функции<text:s/>государственного заказчика, в том числе заключает государственные контракты, иные гражданско-правовые договоры на поставку товаров, выполнение работ, оказание услуг для обеспечения нужд Департамента, а также для обеспечения иных государственных нужд Свердловской области в сферах реализации прав молодежи и патриотического воспитания граждан;</text:p>
      <text:p text:style-name="P332">осуществляет в соответствии с законодательством Российской Федерации работу по комплектованию, хранению, учету и использованию архивных документов, образовавшихся в процессе деятельности Департамента;</text:p>
      <text:soft-page-break/>
      <text:p text:style-name="P333"><text:span text:style-name="T334">оказывает гражданам, указанным в пункте 1 статьи 8 Закона Свердловской области от 5 октября 2012 года № 79</text:span><text:span text:style-name="T335">‑ОЗ «О бесплатной юридической помощи в Свердловской области», бесплатную юридическую помощь по вопросам, входящим в к</text:span><text:span text:style-name="T336">омпетенцию Департамента, в виде правового консультирования в устной и письменной форме в порядке, установленном законодательством Российской Федерации для рассмотрения обращений граждан, в виде составления заявлений, жалоб, ходатайств и других документов п</text:span><text:span text:style-name="T337">равового характера в случае обжалования во внесудебном порядке актов федеральных органов государственной власти, органов местного самоуправления муниципальных образований и их должностных лиц;</text:span></text:p>
      <text:p text:style-name="P338">осуществляет прием граждан, обеспечение своевременного и полного рассмотрения устных и письменных обращений граждан по вопросам, входящим в компетенцию Департамента, принятие по ним решений и направление заявителям ответов в установленный законодательством Российской Федерации срок;</text:p>
      <text:p text:style-name="P339">обеспечивает в пределах своей компетенции защиту информации на всех этапах ее хранения, обработки и передачи по системам и каналам связи, защиту сведений, составляющих государственную тайну, в соответствии с возложенными на Департамент полномочиями и функциями;</text:p>
      <text:p text:style-name="P340">проводит работу по созданию и<text:s/>совершенствованию системы технической защиты информации в Департаменте;</text:p>
      <text:p text:style-name="P341">осуществляет мероприятия по профилактике коррупции, повышению эффективности противодействия коррупции;</text:p>
      <text:p text:style-name="P342"><text:span text:style-name="T343">организует и обеспечивает мобилизационную подготовку и мобилизацию в Департамент</text:span><text:span text:style-name="T344">е как в мирное, так и в военное время;</text:span></text:p>
      <text:p text:style-name="P345"><text:span text:style-name="T346">разрабатывает мероприятия по подготовке к переводу и переводу Департамент на работу в условиях военного времени;</text:span></text:p>
      <text:p text:style-name="P347">участвует в разработке мобилизационного плана экономики Свердловской области;</text:p>
      <text:p text:style-name="P348"><text:span text:style-name="T349">организует и обеспечивает<text:s/></text:span><text:span text:style-name="T350">воинский учет и бронирование на период мобилизации и на военное время граждан, пребывающих в запасе и работающих в Департаменте;</text:span></text:p>
      <text:p text:style-name="P351"><text:span text:style-name="T352">обеспечивает деятельность координационных и совещательных органов, создаваемых Губернатором Свердловской области и Правительств</text:span><text:span text:style-name="T353">ом Свердловской области, по вопросам, входящим в компетенцию Департамента;</text:span></text:p>
      <text:p text:style-name="P354">осуществляет организационно-техническое сопровождение деятельности Общественного совета при Департаменте и обеспечивает участие в его работе членов Общественной палаты Свердловской<text:s/>области;</text:p>
      <text:p text:style-name="P355">организует выставки, конференции и семинары по направлениям, соответствующим основной деятельности Департамента;</text:p>
      <text:p text:style-name="P356">участвует в работе межведомственных советов и комиссий;</text:p>
      <text:p text:style-name="P357">осуществляет подготовку документов по представлению к награждению государственными наградами Российской Федерации, наградами Президента Российской Федерации, наградами федеральных органов исполнительной власти и наградами Свердловской области;</text:p>
      <text:soft-page-break/>
      <text:p text:style-name="P358">обеспечивает доступ к информации о деятельности Департамента в соответствии с требованиями<text:s/>Федерального закона от 9 февраля 2009 года № 8‑ФЗ «Об обеспечении доступа к информации о деятельности государственных органов и органов местного самоуправления»;</text:p>
      <text:p text:style-name="P359">обеспечивает участие представителей Департамента в заседаниях судов общей юрисдикции и арбитражных судов всех уровней в качестве истца или ответчика со всеми правами и обязанностями, предусмотренными процессуальным законодательством Российской Федерации;</text:p>
      <text:p text:style-name="P360">взаимодействует в сферах реализации прав молодежи и патриотического воспитания граждан с международными организациями, иностранными государственными органами, а также иностранными неправительственными организациями в пределах своей компетенции в порядке, установленном законодательством Российской Федерации;</text:p>
      <text:p text:style-name="P361">организует деятельность Департамента и подведомственных государственных учреждений Свердловской области по вопросам гражданской обороны и защиты населения от опасностей, возникающих при военных конфликтах или вследствие этих конфликтов, а также при чрезвычайных ситуациях природного и техногенного<text:s/>характера;</text:p>
      <text:p text:style-name="P362"><text:span text:style-name="T363">составляет протоколы об административных правонарушениях, предусмотренных статьями 39 и 39</text:span><text:span text:style-name="T364">‑1 Закона Свердловской области от 14 июня 2005 года № 52</text:span><text:span text:style-name="T365">‑ОЗ «Об административных правонарушениях на территории Свердловской области»;</text:span></text:p>
      <text:p text:style-name="P366"><text:span text:style-name="T367">19</text:span><text:span text:style-name="T368">)<text:s/></text:span><text:span text:style-name="T369">в целях<text:s/></text:span><text:span text:style-name="T370">реализации полномочия, указанного в<text:s/></text:span><text:a xlink:href="#sub_101" office:target-frame-name="_top" xlink:show="replace"><text:span text:style-name="T371">подпункте 2 пункта 1</text:span></text:a><text:span text:style-name="T372">0 настоящего положения:</text:span></text:p>
      <text:p text:style-name="P373">определяет цели, предмет и виды деятельности, порядок организации и деятельности подведомственных государственных учреждений Свердловской области;</text:p>
      <text:p text:style-name="P374"><text:span text:style-name="T375">осу</text:span><text:span text:style-name="T376">ществляет финансирование подведомственных государственных учреждений Свердловской области в порядке, установленном законодательством Российской Федерации и законодательством Свердловской области, утверждает планы их финансово-хозяйственной деятельности;</text:span></text:p>
      <text:p text:style-name="P377">осуществляет формирование и утверждение государственного задания для подведомственных государственных учреждений Свердловской области в соответствии с основными видами деятельности, предусмотренными их уставами, контроль за выполнением утвержденного государственного задания;</text:p>
      <text:p text:style-name="P378"><text:span text:style-name="T379">осуществляет в установленном порядке координацию деятельности подведомственных государственных учреждений Свердловской области, контроль их деятельности,</text:span><text:span text:style-name="Знакпримечания"><text:s/></text:span><text:span text:style-name="T380">контроль</text:span><text:span text:style-name="Знакпримечания"><text:s/></text:span><text:span text:style-name="T381">за использованием переданного им имущества, ведомственный контроль в сфере<text:s/></text:span><text:span text:style-name="T382">закупок товаров, работ, услуг для обеспечения государственных нужд;</text:span></text:p>
      <text:p text:style-name="P383"><text:span text:style-name="T384">проводит проверки финансово-хозяйственной деятельности подведомственных государственных учреждений Свердловской области;</text:span></text:p>
      <text:p text:style-name="P385"><text:span text:style-name="T386">принимает решения о реконструкции, модернизации, изменении<text:s/></text:span><text:span text:style-name="T387">назначения или ликвидации объекта социальной инфраструктуры для молодежи, являющегося государственной собственностью Свердловской области и закрепленного на<text:s/></text:span><text:soft-page-break/><text:span text:style-name="T388">соответствующем вещном праве за подведомственным государственным учреждением Свердловской области,<text:s/></text:span><text:span text:style-name="T389">и заключении подведомственным государственным учреждением Свердловской области, образующим социальную инфраструктуру для молодежи, договора аренды и договора безвозмездного пользования закрепленными за ним объектами собственности, а также реорганизации или</text:span><text:span text:style-name="T390"><text:s/>ликвидации подведомственных государственных учреждений Свердловской области, образующих социальную инфраструктуру для молодежи, в порядке, установленном законодательством Свердловской области;</text:span></text:p>
      <text:p text:style-name="P391">утверждает уставы подведомственных государственных учреждений<text:s/>Свердловской области;</text:p>
      <text:p text:style-name="P392"><text:span text:style-name="T393">участвует в подборе кадров, внесении предложений Правительству Свердловской области о назначении и освобождении от должности руководителей подведомственных государственных учреждений Свердловской области;</text:span></text:p>
      <text:p text:style-name="P394">заключает трудовые договоры с<text:s/>руководителями подведомственных государственных учреждений Свердловской области, вносит в них изменения и расторгает трудовые договоры, осуществляет контроль за выполнением условий трудовых договоров;</text:p>
      <text:p text:style-name="P395">определяет показатели эффективности деятельности подведомственных государственных учреждений Свердловской области;</text:p>
      <text:p text:style-name="P396"><text:span text:style-name="T397">20</text:span><text:span text:style-name="T398">) в целях реализации полномочия, указанного в<text:s/></text:span><text:a xlink:href="#sub_102" office:target-frame-name="_top" xlink:show="replace"><text:span text:style-name="T399">подпункте 3 пункта 1</text:span></text:a><text:span text:style-name="T400">0 настоящего положения:</text:span></text:p>
      <text:p text:style-name="P401">осуществляет функции главного администратора (администратора) доходов областного бюджета, установленные бюджетным законодательством Российской Федерации, по закрепленным за ним источникам доходов областного бюджета;</text:p>
      <text:p text:style-name="P402">осуществляет функции главного распорядителя и получателя средств областного бюджета, предусмотренных на содержание Департамента, установленные бюджетным законодательством Российской Федерации;</text:p>
      <text:p text:style-name="P403">осуществляет контроль за использованием бюджетных средств;</text:p>
      <text:p text:style-name="P404"><text:span text:style-name="T405">21</text:span><text:span text:style-name="T406">)<text:s/></text:span><text:span text:style-name="T407">в целях реализации полномочия, указанного в<text:s/></text:span><text:a xlink:href="#sub_102" office:target-frame-name="_top" xlink:show="replace"><text:span text:style-name="T408">подпункте 4 пункта 1</text:span></text:a><text:span text:style-name="T409">0 настоящего положения:</text:span></text:p>
      <text:p text:style-name="P410"><text:span text:style-name="T411">разрабатывает и реализует меры в сфере профилактики терроризма, минимизации и ликвидации последствий его проявлений в том числе в рамках государственных программ Свердловской области;</text:span></text:p>
      <text:p text:style-name="P412">обеспечивает соблюдение требований, в том числе юридическими и физическими лицами, к антитеррористической защищенности объектов (территорий), находящихся в государственной собственности Свердловской области или ведении Департамента, распоряжении подведомственных государственных учреждений Свердловской области;</text:p>
      <text:p text:style-name="P413">участвует в проведении учений в целях усиления взаимодействия при осуществлении мер по противодействию терроризму;</text:p>
      <text:p text:style-name="P414">предоставляет силы и средства, необходимые для проведения контртеррористической операции и минимизации последствий террористического акта, в порядке, определяемом нормативными правовыми актами федерального органа исполнительной власти в сфере обеспечения безопасности;</text:p>
      <text:soft-page-break/>
      <text:p text:style-name="P415">обеспечивает на основании решения руководителя контртеррористической операции участие структурных подразделений Департамента в составе группировки сил и средств для проведения контртеррористической операции и пресечения террористического акта;</text:p>
      <text:p text:style-name="P416">принимает меры по устранению предпосылок для возникновения конфликтов, способствующих совершению террористических актов и формированию социальной базы терроризма;</text:p>
      <text:p text:style-name="P417">выявляет и устраняет факторы, способствующие возникновению и распространению идеологии терроризма;</text:p>
      <text:p text:style-name="P418"><text:span text:style-name="T419">осуществляет обучение граждан, проживающих на территории Свердловской области, методам предупреждения угрозы террористического акта, минимизации и лик</text:span><text:span text:style-name="T420">видации последствий его проявлений</text:span><text:span text:style-name="T421">;</text:span></text:p>
      <text:p text:style-name="P422">22) в целях реализации полномочия, указанного в подпункте 5 пункта 10 настоящего положения:</text:p>
      <text:p text:style-name="P423">организует и проводит плановые и внеплановые проверки соблюдения трудового законодательства и иных нормативных правовых актов, содержащих нормы трудового права, подведомственными государственными учреждениями Свердловской области;</text:p>
      <text:p text:style-name="P424">осуществляет контроль за устранением подведомственными государственными учреждениями Свердловской области нарушений, выявленных при проведении проверок;</text:p>
      <text:p text:style-name="P425">осуществляет взаимодействие с федеральной инспекцией труда, иными государственными органами в порядке, установленном законодательством Российской Федерации.</text:p>
      <text:p text:style-name="P426">13. Департаменту для осуществления возложенных на него полномочий и функций предоставляется право:</text:p>
      <text:p text:style-name="P427"><text:span text:style-name="T428">1) вносить предложения Правительству Свердловской области о полномочиях в сферах реализации прав молодежи и патриотического воспитания граждан в Свердловской области;</text:span></text:p>
      <text:p text:style-name="P429"><text:span text:style-name="T430">2) вносить предложения Правительству Свердловской области о выделении из федерального<text:s/></text:span><text:span text:style-name="T431">бюджета межбюджетных трансфертов на нужды развития сфер реализации прав молодежи и патриотического воспитания граждан;</text:span></text:p>
      <text:p text:style-name="P432"><text:span text:style-name="T433">3) осуществлять подготовку предложений о формировании областного бюджета в части финансирования сфер реализации прав молодежи и патриотич</text:span><text:span text:style-name="T434">еского воспитания граждан в Свердловской области, участии Свердловской области в федеральных государственных программах;</text:span></text:p>
      <text:p text:style-name="P435">4) запрашивать и получать в установленном порядке от Правительства Свердловской области, исполнительных органов государственной власти<text:s/>Свердловской области, Законодательного Собрания Свердловской области, иных государственных органов, федеральных органов исполнительной власти, органов местного самоуправления муниципальных образований, организаций информацию, материалы и документы в соответствии с компетенцией Департамента;</text:p>
      <text:soft-page-break/>
      <text:p text:style-name="P436">5) представлять в порядке, предусмотренном законодательством Свердловской области, работников Департамента к награждению наградами высших органов государственной власти Свердловской области;</text:p>
      <text:p text:style-name="P437">6) представлять в порядке, предусмотренном законодательством Российской Федерации, работников Департамента к награждению ведомственными наградами Федерального агентства по делам молодежи и государственными наградами Российской Федерации;</text:p>
      <text:p text:style-name="P438"><text:span text:style-name="T439">7) заключать в пределах средств, предусмотренны</text:span><text:span text:style-name="T440">х в областном бюджете, договоры на приобретение товаров, выполнение работ или оказание услуг по хозяйственному содержанию Департамента, на выполнение научно- исследовательских и информационно-вычислительных работ, привлекать на договорной основе для консул</text:span><text:span text:style-name="T441">ьтаций и изучения проблем, разработки программ и методик, положений и иных документов в области молодежной политики научные организации, специалистов, экспертов и ученых;</text:span></text:p>
      <text:p text:style-name="P442">8) выступать стороной в судах общей юрисдикции, арбитражном суде по вопросам, входящим в компетенцию Департамента;</text:p>
      <text:p text:style-name="P443">9) обеспечивать формирование делегаций Свердловской области в целях направления молодых граждан на окружные и всероссийские форумы в соответствии с квотой, определяемой Федеральным агентством по делам молодежи для Свердловской<text:s/>области;</text:p>
      <text:p text:style-name="P444">10) осуществлять иные права, предусмотренные законодательством Российской Федерации и законодательством Свердловской области.</text:p>
      <text:p text:style-name="P445"/>
      <text:p text:style-name="P446">Глава 3. Имущество и финансы Департамента</text:p>
      <text:p text:style-name="P447"/>
      <text:p text:style-name="P448">14. Имущество Департамента является государственной собственностью<text:s/>Свердловской области.</text:p>
      <text:p text:style-name="P449">15. За Департаментом в установленном законодательством Российской Федерации и Свердловской области порядке закрепляется на праве оперативного управления движимое и недвижимое имущество, являющееся собственностью Свердловской области.<text:s/>В отношении указанного имущества Департамент осуществляет права владения, пользования и распоряжения в пределах, установленных законодательством Российской Федерации и Свердловской области об управлении государственной собственностью Свердловской области,<text:s/>в соответствии с возложенными на Департамент полномочиями и функциями, и назначением имущества.<text:s/></text:p>
      <text:p text:style-name="P450">16. Право оперативного управления имуществом, в отношении которого Правительством Свердловской области или по его поручению Министерством по управлению государственным имуществом Свердловской области принято решение о его закреплении за Департаментом, возникает у Департамента с момента передачи имущества или с момента, указанного в решении.</text:p>
      <text:p text:style-name="P451"><text:span text:style-name="T452">17. Департамент не вправе отчуждать, сдавать в аренду, залог, доверитель</text:span><text:span text:style-name="T453">ное управление</text:span><text:s/><text:span text:style-name="T454">закрепленное за ним имущество и имущество, приобретенное за счет средств, выделенных ему по смете, или иным способом распоряжаться данным имуществом.</text:span></text:p>
      <text:soft-page-break/>
      <text:p text:style-name="P455">18. Имущество, приобретенное Департаментом по договорам или иным основаниям, поступает в оперативное управление Департамента в порядке, установленном законодательством Российской Федерации, законодательством Свердловской области и настоящим положением.</text:p>
      <text:p text:style-name="P456"><text:span text:style-name="T457">19. Департамент отвечает по своим обязательствам находящимися в его распоряжении денежными сре</text:span><text:span text:style-name="T458">дствами.</text:span></text:p>
      <text:p text:style-name="P459">20. Положение о Департаменте, структура Департамента, предельный лимит штатной численности и фонд по должностным окладам в месяц Департамента утверждаются Правительством Свердловской области.</text:p>
      <text:p text:style-name="P460">21. Расходы на содержание Департамента производятся за<text:s/>счет средств областного бюджета на основании закона Свердловской области об областном бюджете на соответствующий финансовый год и плановый период.</text:p>
      <text:p text:style-name="P461"/>
      <text:p text:style-name="P462"><text:span text:style-name="T463">Глава 4. Организация деятельности Департамента</text:span></text:p>
      <text:p text:style-name="P464"/>
      <text:p text:style-name="P465">22. Департамент возглавляет Директор Департамента молодежной<text:s/>политики Свердловской области (далее – Директор), который назначается на должность и освобождается от должности Губернатором Свердловской области.</text:p>
      <text:p text:style-name="P466"><text:span text:style-name="T467">23. Директор осуществляет оперативное руководство Департаментом на основе единоначалия и несет персональную<text:s/></text:span><text:span text:style-name="T468">ответственность за выполнение возложенных на Департамент<text:s/></text:span><text:span text:style-name="T469">полномочий и функций, а также за организацию исполнения поручений Губернатора Свердловской области и Правительства Свердловской области</text:span><text:span text:style-name="T470">.</text:span></text:p>
      <text:p text:style-name="P471"><text:span text:style-name="T472">24. Директор имеет одного заместителя Директора и одного<text:s/></text:span><text:span text:style-name="T473">заместителя Директора – начальника отдела организационно-правовой, финансово-экономической работы и государственной службы, назначаемых на должность и освобождаемых от должности Губернатором Свердловской области по представлению Директора.</text:span></text:p>
      <text:p text:style-name="P474">В случае временного отсутствия Директора его полномочия исполняет заместитель Директора либо заместитель Директора – начальник отдела организационно-правовой, финансово-экономической работы и государственной службы.</text:p>
      <text:p text:style-name="P475">26. Директор:</text:p>
      <text:p text:style-name="P476">1) распределяет обязанности между заместителем Директора и заместителем Директора – начальником отдела организационно-правовой, финансово-экономической работы и государственной службы;</text:p>
      <text:p text:style-name="P477">2) утверждает положения о структурных подразделениях Департамента;</text:p>
      <text:p text:style-name="P478">3) устанавливает обязанности и определяет ответственность руководителей структурных подразделений Департамента;<text:s/></text:p>
      <text:p text:style-name="P479"><text:span text:style-name="T480">4) представляет структуру Департамента для утверждения Губернатором Свердловской области, утверждает служебный распорядок Департамента, определяет основные направления деятельности структур</text:span><text:span text:style-name="T481">ных подразделений, их программы и планы;</text:span></text:p>
      <text:p text:style-name="P482"><text:span text:style-name="T483">5) утверждает штатное расписание Департамента в пределах, установленных Правительством Свердловской области предельного лимита штатной численности<text:s/></text:span><text:soft-page-break/><text:span text:style-name="T484">работников и фонда по должностным окладам в месяц и утвержденных на </text:span><text:span text:style-name="T485">соответствующий период бюджетных ассигнований на содержание и обеспечение деятельности аппарата Департамента;</text:span></text:p>
      <text:p text:style-name="P486">6) осуществляет полномочия представителя нанимателя в отношении государственных гражданских служащих Свердловской области, замещающих должности государственной гражданской службы Свердловской области в Департаменте (за исключением должности заместителя Директора и заместителя Директора – начальника отдела организационно-правовой, финансово-экономической работы и государственной службы), в том числе<text:s/>заключает, изменяет, расторгает служебные контракты, утверждает должностные регламенты, должностные инструкции, обеспечивает повышение квалификации, переподготовку и аттестацию, принимает решения о поощрении и привлечении к дисциплинарной ответственности;<text:s/></text:p>
      <text:p text:style-name="P487"><text:span text:style-name="T488">7) </text:span><text:span text:style-name="T489">подписывает приказы Департамента и дает поручения, подлежащие обязательному исполнению работниками Департамента, подведомственными государственными учреждениями Свердловской области, контролирует их исполнение, в необходимых случаях совместно с руковод</text:span><text:span text:style-name="T490">ителями других исполнительных органов государственной власти Свердловской области подписывает совместные приказы;</text:span></text:p>
      <text:p text:style-name="P491"><text:span text:style-name="T492">8) осуществляет контроль деятельности заместителя Директора и заместителя Директора </text:span><text:span text:style-name="T493">–</text:span><text:span text:style-name="T494"> начальника отдела организационно-правовой, финансово</text:span><text:span text:style-name="T495">‑эко</text:span><text:span text:style-name="T496">номической работы и государственной службы и вверенных им подразделений путем получения оперативной информации, плановых и контрольных отчетов руководителей структурных подразделений Департамента, плановых и оперативных собеседований со специалистами струк</text:span><text:span text:style-name="T497">турных подразделений Департамента, общих совещаний, непосредственных контактов с руководителями подведомственных государственных учреждений Свердловской области, руководителями органов местного самоуправления муниципальных образований, осуществляющих управ</text:span><text:span text:style-name="T498">ление в сферах реализации прав молодежи и патриотического воспитания;</text:span></text:p>
      <text:p text:style-name="P499">9) подписывает документы Департамента, направляемые Губернатору Свердловской области, в Правительство Свердловской области, федеральные органы исполнительной власти, осуществляющие государственное управление в сферах реализации прав молодежи и патриотического воспитания, органы местного самоуправления муниципальных образований, осуществляющие управление в сферах реализации прав молодежи и патриотического воспитания;</text:p>
      <text:p text:style-name="P500">10) осуществляет<text:s/>текущую организационную деятельность в пределах своих полномочий:</text:p>
      <text:p text:style-name="P501">прием граждан по личным вопросам;</text:p>
      <text:p text:style-name="P502">планирование деятельности Департамента;</text:p>
      <text:p text:style-name="P503">работу с общественными организациями и средствами массовой информации по вопросам молодежной политики и патриотического воспитания;</text:p>
      <text:p text:style-name="P504">награждение, представление к награждению и поощрение работников сфер реализации прав молодежи и патриотического воспитания наградами различного уровня;</text:p>
      <text:soft-page-break/>
      <text:p text:style-name="P505"><text:span text:style-name="T506">редакционно-издательскую деятельность;</text:span></text:p>
      <text:p text:style-name="P507">11) осуществляет при необходимости делегирование<text:s/>отдельных предоставленных ему полномочий подчиненным должностным лицам;</text:p>
      <text:p text:style-name="P508">12) заключает трудовые договоры с руководителями подведомственных государственных учреждений Свердловской области;</text:p>
      <text:p text:style-name="P509">13) обеспечивает проведение в Департаменте мероприятий по противодействию коррупции, профилактике коррупционных и иных правонарушений в соответствии с законодательством Российской Федерации и законодательством Свердловской области о противодействии коррупции;</text:p>
      <text:p text:style-name="P510"><text:span text:style-name="T511">14) организует работу по защите информации и мобилизационной подг</text:span><text:span text:style-name="T512">отовке в Департаменте;</text:span><text:span text:style-name="T513"><text:s/></text:span></text:p>
      <text:p text:style-name="P514">15) имеет другие права в соответствии с законодательством Российской Федерации и законодательством Свердловской области.</text:p>
      <text:p text:style-name="P515">27. Работники Департамента, за исключением работающих на должностях, включаемых в штатное расписание для технического обеспечения деятельности Департамента, являются государственными гражданскими служащими Свердловской области, на них распространяется действие трудового законодательства с особенностями, установленными законодательством Российской Федерации и законодательством Свердловской области о государственной гражданской службе.</text:p>
      <text:p text:style-name="P516"><text:span text:style-name="T517">28. В Департаменте образуется коллегия как совещательный орган. В состав коллегии входят Директор</text:span><text:span text:style-name="T518"><text:s/></text:span><text:span text:style-name="T519">(председатель коллегии),<text:s/></text:span><text:span text:style-name="T520">заместитель Директора</text:span><text:span text:style-name="T521">, заместитель Директора – начальник отдел</text:span><text:span text:style-name="T522">а организационно-правовой, финансово-экономической работы и государственной службы, руководители структурных подразделений Департамента, ученые, специалисты, эксперты.</text:span></text:p>
      <text:p text:style-name="P523"><text:span text:style-name="T524">29. Состав коллегии (кроме лиц, входящих в ее состав по должности) утверждается распоряж</text:span><text:span text:style-name="T525">ением Правительства Свердловской области по представлению Директора.</text:span></text:p>
      <text:p text:style-name="P526"><text:span text:style-name="T527">30. Коллегия рассматривает наиболее важные вопросы, отнесенные к компетенции Департамента. Решения коллегии носят рекомендательный характер для Директора, руководителей структурных подраз</text:span><text:span text:style-name="T528">делений Департамента, руководителей подведомственных государственных учреждений Свердловской области.</text:span></text:p>
      <text:p text:style-name="P529">31. Работа коллегии осуществляется по утвержденному ею регламенту.</text:p>
      <text:p text:style-name="P530"/>
      <text:p text:style-name="P531">Глава 5. Реорганизация и ликвидация Департамента<text:s/></text:p>
      <text:p text:style-name="P532"/>
      <text:p text:style-name="P533">35. Департамент создается в<text:s/>соответствии с утвержденной Губернатором Свердловской области структурой исполнительных органов государственной власти Свердловской области.</text:p>
      <text:p text:style-name="P534">36. Реорганизация и ликвидация Департамента производятся на основании решения Губернатора Свердловской области.</text:p>
      <text:p text:style-name="P535"><text:span text:style-name="T536">Рео</text:span><text:span text:style-name="T537">рганизация Департамента и его ликвидация осуществляются только после внесения в установленном порядке соответствующих изменений в структуру<text:s/></text:span><text:span text:style-name="T538">исполнительных органов государственной власти</text:span><text:span text:style-name="T539"><text:s/>Свердловской области.</text:span></text:p>
      <text:soft-page-break/>
      <text:p text:style-name="P540"><text:span text:style-name="T541">37. В случае изменения функций Департамента, рео</text:span><text:span text:style-name="T542">рганизации, ликвидации или прекращения работ с использованием сведений, составляющих<text:s/></text:span><text:a xlink:href="garantF1://10002673.5" office:target-frame-name="_top" xlink:show="replace"><text:span text:style-name="T543">государственную тайну</text:span></text:a><text:span text:style-name="T544">, и сведений конфиденциального характера Департамент принимает меры по обеспечению защиты сведений,<text:s/></text:span><text:span text:style-name="T545">составляющих государственную тайну, и сведений конфиденциального характера и их носителей. При этом носители сведений, составляющих государственную тайну, и сведений конфиденциального характера в установленном порядке уничтожаются либо сдаются на архивное<text:s/></text:span><text:span text:style-name="T546">хранение, либо передаются:</text:span></text:p>
      <text:p text:style-name="P547">правопреемнику Департамента, если этот правопреемник имеет полномочия по проведению работ с использованием указанных сведений;</text:p>
      <text:p text:style-name="P548">органу государственной власти, в распоряжении которого находятся соответствующие сведения;</text:p>
      <text:p text:style-name="P549"><text:span text:style-name="T550">другому орг</text:span><text:span text:style-name="T551">ану государственной власти или организации по указанию межведомственной комиссии по защите<text:s/></text:span><text:a xlink:href="garantF1://10002673.5" office:target-frame-name="_top" xlink:show="replace"><text:span text:style-name="T552">государственной тайны</text:span></text:a><text:span text:style-name="T553">.</text:span></text:p>
      <text:soft-page-break/>
      <text:p text:style-name="P554">УТВЕРЖДЕНА</text:p>
      <text:p text:style-name="P560">постановлением Правительства Свердловской области<text:s/></text:p>
      <text:p text:style-name="P561">от _________________ № ______</text:p>
      <text:p text:style-name="P562">«О Департаменте молодежной<text:s/></text:p>
      <text:p text:style-name="P563"><text:span text:style-name="T564">политики Свердловской области»</text:span></text:p>
      <text:p text:style-name="P565"/>
      <text:p text:style-name="P566"/>
      <text:p text:style-name="P567"/>
      <text:p text:style-name="P568">СТРУКТУРА</text:p>
      <text:p text:style-name="P569"><text:span text:style-name="T570">ДЕПАРТАМЕНТА МОЛОДЕЖНОЙ ПОЛИТИКИ СВЕРДЛОВСКОЙ ОБЛАСТИ</text:span></text:p>
      <text:p text:style-name="P571"/>
      <text:p text:style-name="P572"><text:span text:style-name="T573"><draw:custom-shape svg:x="1.62986in" svg:y="0.07361in" svg:width="3.84375in" svg:height="0.60417in" draw:z-index="251659264" draw:id="id0" draw:style-name="a0" draw:name="Прямоугольник 3" text:anchor-type="paragraph"><svg:title/><svg:desc/><text:p text:style-name="P574">Директор Департамента молодежной политики</text:p><text:p text:style-name="P575">Свердловской области</text:p><draw:enhanced-geometry draw:type="non-primitive" svg:viewBox="0 0 21600 21600" draw:enhanced-path="M 0 0 L 21600 0 21600 21600 0 21600 Z N"/></draw:custom-shape></text:span></text:p>
      <text:p text:style-name="P576"><text:span text:style-name="T577"><draw:connector draw:type="line" svg:x1="6.29653in" svg:y1="0.18403in" svg:x2="5.47361in" svg:y2="0.17361in" draw:z-index="251664384" draw:id="id1" draw:style-name="a1" draw:name="Прямая соединительная линия 8" text:anchor-type="paragraph"><svg:title/><svg:desc/></draw:connector></text:span><text:span text:style-name="T578"><draw:connector draw:type="line" svg:x1="6.29167in" svg:y1="0.19306in" svg:x2="6.29167in" svg:y2="0.84931in" draw:z-index="251666432" draw:id="id2" draw:style-name="a2" draw:name="Прямая соединительная линия 9" text:anchor-type="paragraph"><svg:title/><svg:desc/></draw:connector></text:span><text:span text:style-name="T579"><draw:connector draw:type="line" svg:x1="0.80694in" svg:y1="0.19444in" svg:x2="0.80694in" svg:y2="0.85069in" draw:z-index="251661312" draw:id="id3" draw:style-name="a3" draw:name="Прямая соединительная линия 5" text:anchor-type="paragraph"><svg:title/><svg:desc/></draw:connector></text:span><text:span text:style-name="T580"><draw:connector draw:type="line" svg:x1="1.62986in" svg:y1="0.18403in" svg:x2="0.80694in" svg:y2="0.19306in" draw:z-index="251660288" draw:id="id4" draw:style-name="a4" draw:name="Прямая соединительная линия 4" text:anchor-type="paragraph"><svg:title/><svg:desc/></draw:connector></text:span></text:p>
      <text:p text:style-name="P581"/>
      <text:p text:style-name="P582"/>
      <text:p text:style-name="P583"/>
      <text:p text:style-name="P584"><text:span text:style-name="T585"><draw:custom-shape svg:x="4.30694in" svg:y="0.08403in" svg:width="2.78125in" svg:height="0.51042in" draw:z-index="251668480" draw:id="id5" draw:style-name="a5" draw:name="Прямоугольник 10" text:anchor-type="paragraph"><svg:title/><svg:desc/><text:p text:style-name="P586">Заместитель Директора – начальник отдела</text:p><draw:enhanced-geometry draw:type="non-primitive" svg:viewBox="0 0 21600 21600" draw:enhanced-path="M 0 0 L 21600 0 21600 21600 0 21600 Z N"/></draw:custom-shape></text:span><text:span text:style-name="T587"><draw:custom-shape svg:x="-0.07847in" svg:y="0.08403in" svg:width="2.69792in" svg:height="0.51042in" draw:z-index="251662336" draw:id="id6" draw:style-name="a6" draw:name="Прямоугольник 6" text:anchor-type="paragraph"><svg:title/><svg:desc/><text:p text:style-name="P588">Заместитель<text:s/>Директора</text:p><draw:enhanced-geometry draw:type="non-primitive" svg:viewBox="0 0 21600 21600" draw:enhanced-path="M 0 0 L 21600 0 21600 21600 0 21600 Z N"/></draw:custom-shape></text:span></text:p>
      <text:p text:style-name="P589"><text:span text:style-name="T590"><draw:connector draw:type="line" svg:x1="3in" svg:y1="0.19306in" svg:x2="3in" svg:y2="0.9632in" draw:z-index="251675648" draw:id="id7" draw:style-name="a7" draw:name="Прямая соединительная линия 17" text:anchor-type="paragraph"><svg:title/><svg:desc/></draw:connector></text:span><text:span text:style-name="T591"><draw:connector draw:type="line" svg:x1="3.00972in" svg:y1="0.18056in" svg:x2="2.61458in" svg:y2="0.18056in" draw:z-index="251673600" draw:id="id8" draw:style-name="a8" draw:name="Прямая соединительная линия 16" text:anchor-type="paragraph"><svg:title/><svg:desc/></draw:connector></text:span><text:span text:style-name="T592"><draw:connector draw:type="line" svg:x1="-0.47431in" svg:y1="0.19444in" svg:x2="-0.47431in" svg:y2="0.96458in" draw:z-index="251670528" draw:id="id9" draw:style-name="a9" draw:name="Прямая соединительная линия 14" text:anchor-type="paragraph"><svg:title/><svg:desc/></draw:connector></text:span><text:span text:style-name="T593"><draw:connector draw:type="line" svg:x1="-0.07917in" svg:y1="0.19444in" svg:x2="-0.47431in" svg:y2="0.19444in" draw:z-index="251669504" draw:id="id10" draw:style-name="a10" draw:name="Прямая соединительная линия 13" text:anchor-type="paragraph"><svg:title/><svg:desc/></draw:connector></text:span></text:p>
      <text:p text:style-name="P594"/>
      <text:p text:style-name="P595"><text:span text:style-name="T596"><draw:connector draw:type="line" svg:x1="5.75486in" svg:y1="0.02014in" svg:x2="5.75486in" svg:y2="0.59167in" draw:z-index="251679744" draw:id="id11" draw:style-name="a11" draw:name="Прямая соединительная линия 19" text:anchor-type="paragraph"><svg:title/><svg:desc/></draw:connector></text:span></text:p>
      <text:p text:style-name="P597"/>
      <text:p text:style-name="P598"><text:span text:style-name="T599"><draw:custom-shape svg:x="-0.79722in" svg:y="0.1993in" svg:width="2.19792in" svg:height="0.76042in" draw:z-index="251671552" draw:id="id12" draw:style-name="a12" draw:name="Прямоугольник 15" text:anchor-type="paragraph"><svg:title/><svg:desc/><text:p text:style-name="P600">Отдел молодежных проектов и программ</text:p><draw:enhanced-geometry draw:type="non-primitive" svg:viewBox="0 0 21600 21600" draw:enhanced-path="M 0 0 L 21600 0 21600 21600 0 21600 Z N"/></draw:custom-shape></text:span></text:p>
      <text:p text:style-name="P601"><text:span text:style-name="T602"><draw:custom-shape svg:x="4.30694in" svg:y="0.00764in" svg:width="2.83264in" svg:height="0.76042in" draw:z-index="251681792" draw:id="id13" draw:style-name="a13" draw:name="Прямоугольник 20" text:anchor-type="paragraph"><svg:title/><svg:desc/><text:p text:style-name="P603">Отдел организационно-правовой, финансово-экономической работы<text:s/><text:line-break/>и государственной службы</text:p><draw:enhanced-geometry draw:type="non-primitive" svg:viewBox="0 0 21600 21600" draw:enhanced-path="M 0 0 L 21600 0 21600 21600 0 21600 Z N"/></draw:custom-shape></text:span><text:span text:style-name="T604"><draw:custom-shape svg:x="1.62986in" svg:y="0.01806in" svg:width="2.19792in" svg:height="0.75in" draw:z-index="251677696" draw:id="id14" draw:style-name="a14" draw:name="Прямоугольник 18" text:anchor-type="paragraph"><svg:title/><svg:desc/><text:p text:style-name="P605">Отдел патриотических проектов и программ</text:p><draw:enhanced-geometry draw:type="non-primitive" svg:viewBox="0 0 21600 21600" draw:enhanced-path="M 0 0 L 21600 0 21600 21600 0 21600 Z N"/></draw:custom-shape></text:span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soft-page-break/>
      <text:p text:style-name="P634"><text:span text:style-name="T635">ЛИСТ СОГЛАСОВАНИЯ</text:span></text:p>
      <text:p text:style-name="P636">проекта<text:s/>постановления Правительства Свердловской области</text:p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Наименование проекта:</text:p>
          </table:table-cell>
          <table:table-cell table:style-name="TableCell644">
            <text:p text:style-name="P645"><text:span text:style-name="T646">«</text:span><text:span text:style-name="T647">О Департаменте молодежной политики Свердловской области»</text:span><text:span text:style-name="T648"><text:s/>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Должность</text:p>
          </table:table-cell>
          <table:table-cell table:style-name="TableCell660" table:number-rows-spanned="2">
            <text:p text:style-name="P661">Инициалы и фамилия</text:p>
          </table:table-cell>
          <table:table-cell table:style-name="TableCell662" table:number-columns-spanned="3">
            <text:p text:style-name="P663">Сроки и результаты согласования</text:p>
          </table:table-cell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<text:span text:style-name="T671">Дата поступления на согласование</text:span></text:p>
          </table:table-cell>
          <table:table-cell table:style-name="TableCell672">
            <text:p text:style-name="P673"><text:span text:style-name="T674">Дата согласования</text:span></text:p>
          </table:table-cell>
          <table:table-cell table:style-name="TableCell675">
            <text:p text:style-name="P676"><text:span text:style-name="T677">З</text:span><text:span text:style-name="T678">амечания<text:s/></text:span><text:span text:style-name="T679"><text:line-break/></text:span><text:span text:style-name="T680">и подпись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Первый Заместитель Губернатора Свердловской области</text:p>
          </table:table-cell>
          <table:table-cell table:style-name="TableCell686">
            <text:p text:style-name="P687">А.В. Шмыков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Заместитель Губернатора Свердловской области – Руководитель Аппарата Губернатора Свердловской области и Правительства Свердловской области<text:s/></text:span></text:p>
          </table:table-cell>
          <table:table-cell table:style-name="TableCell700">
            <text:p text:style-name="P701">И.Л. Детченя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Ответственный за содержание проекта:</text:p>
          </table:table-cell>
          <table:table-cell table:style-name="TableCell713" table:number-columns-spanned="5">
            <text:p text:style-name="P714"><text:span text:style-name="T715">исполняющий обязанности Министра образования и молодежной политики Свердловской области С.Ю. Тренихина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Исполнители:</text:p>
          </table:table-cell>
          <table:table-cell table:style-name="TableCell719" table:number-columns-spanned="5">
            <text:p text:style-name="P720"><text:span text:style-name="T721">Созыкина Евгения Сергеевна, заместитель директора департамента молодежной политики Министерства образ</text:span><text:span text:style-name="T722">ования<text:s/></text:span><text:span text:style-name="T723"><text:line-break/></text:span><text:span text:style-name="T724">и молодежной политики Свердловской области,<text:s/></text:span></text:p>
            <text:p text:style-name="P725">(343) 312-00-04 (490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5">
            <text:p text:style-name="P730"><text:span text:style-name="T731">Созыкина Евгения Сергеевна, заместитель директора департамента молодежной политики Министерства образования и молодежной политики Свердловской области,<text:s/></text:span></text:p>
            <text:p text:style-name="P732">(343) 312-00-04 (490)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733"><text:bookmark-end text:name="sub_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text-indent="0.4923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text-indent="0.4923in"/>
      <style:text-properties style:font-name="Cambria" fo:font-weight="bold" style:font-weight-asian="bold" style:font-weight-complex="bold" fo:color="#4F81BD" fo:font-size="14pt" style:font-size-asian="14pt" style:font-size-complex="11pt" style:language-asian="en" style:country-asian="US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1pt" style:language-asian="en" style:country-asian="US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text-align="justify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text-align="justify" fo:text-indent="0.4923in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_" style:display-name="???????? ?????_" style:family="text">
      <style:text-properties style:font-name="Times New Roman"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style:font-name-asian="Calibri" fo:font-size="13pt" style:font-size-asian="13pt" style:font-size-complex="13pt" style:language-asian="en" style:country-asian="US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asian="Calibri" style:font-name-complex="Arial" style:language-asian="en" style:country-asian="US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 fo:margin-left="0.118in">
        <style:tab-stops/>
      </style:paragraph-properties>
      <style:text-properties style:font-name="Arial" style:font-name-asian="Calibri" style:font-name-complex="Arial" fo:color="#353842" fo:background-color="#F0F0F0" style:language-asian="en" style:country-asian="US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keep-with-next="auto" fo:keep-together="auto" style:text-autospace="none" fo:text-align="center" fo:margin-top="0in" fo:margin-bottom="0.075in" fo:text-indent="0in"/>
      <style:text-properties style:font-name="Arial" style:font-name-asian="Calibri" style:font-name-complex="Arial" fo:font-weight="normal" style:font-weight-asian="normal" style:font-weight-complex="normal" fo:color="#26282F" fo:font-size="9pt" style:font-size-asian="9pt" style:font-size-complex="9pt" fo:background-color="#FFFFFF" fo:hyphenate="false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" style:display-name="Заголовок" style:family="paragraph" style:parent-style-name="Обычный" style:next-style-name="Обычный">
      <style:text-properties style:font-name="Cambria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ru" style:country-asian="RU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fo:color="#5A5A5A" fo:letter-spacing="0.0104in" style:language-asian="ru" style:country-asian="RU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fo:color="#FFFFFF"/>
    </style:style>
    <style:style style:name="P6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P555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556" style:parent-style-name="Основнойшрифтабзаца" style:family="text">
      <style:text-properties style:font-size-complex="14pt"/>
    </style:style>
    <style:style style:name="P557" style:parent-style-name="Верхнийколонтитул" style:family="paragraph">
      <style:paragraph-properties fo:text-align="center"/>
    </style:style>
    <style:style style:name="T558" style:parent-style-name="Основнойшрифтабзаца" style:family="text">
      <style:text-properties fo:color="#FFFFFF"/>
    </style:style>
    <style:style style:name="P559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</style:header>
      <style:footer>
        <text:p text:style-name="P6"/>
      </style:footer>
    </style:master-page>
    <style:master-page style:name="MP1" style:page-layout-name="PL1">
      <style:header>
        <text:p text:style-name="P555"><text:span text:style-name="T556"><text:page-number text:fixed="false">21</text:page-number></text:span></text:p>
      </style:header>
    </style:master-page>
    <style:master-page style:next-style-name="MP1" style:name="MPF1" style:page-layout-name="PL1">
      <style:header>
        <text:p text:style-name="P557"><text:span text:style-name="T558"><text:page-number text:fixed="false">20</text:page-number></text:span></text:p>
      </style:header>
      <style:footer>
        <text:p text:style-name="P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1</dc:title>
    <dc:description>к.б.</dc:description>
    <dc:subject>ОИД УВПА</dc:subject>
    <meta:keyword>эталон</meta:keyword>
    <meta:initial-creator>Домрачева</meta:initial-creator>
    <dc:creator>Созыкина Евгения Сергеевна</dc:creator>
    <meta:creation-date>2025-01-31T07:56:00Z</meta:creation-date>
    <dc:date>2025-02-05T06:24:00Z</dc:date>
    <meta:print-date>2025-02-05T06:21:00Z</meta:print-date>
    <meta:template xlink:href="Normal" xlink:type="simple"/>
    <meta:editing-cycles>12</meta:editing-cycles>
    <meta:editing-duration>PT22080S</meta:editing-duration>
    <meta:document-statistic meta:page-count="21" meta:paragraph-count="97" meta:word-count="7298" meta:character-count="48804" meta:row-count="346" meta:non-whitespace-character-count="41603"/>
  </office:meta>
</office:document-meta>
</file>