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2" style:parent-style-name="Обычный" style:family="paragraph">
      <style:paragraph-properties fo:widows="2" fo:orphans="2" fo:text-align="center"/>
      <style:text-properties style:font-name="Liberation Serif" style:font-name-complex="Liberation Serif" fo:font-size="12.5pt" style:font-size-asian="12.5pt" style:font-size-complex="12.5pt"/>
    </style:style>
    <style:style style:name="P13" style:parent-style-name="Обычный" style:family="paragraph">
      <style:paragraph-properties fo:widows="2" fo:orphans="2" fo:text-align="center"/>
      <style:text-properties style:font-name="Liberation Serif" style:font-name-complex="Liberation Serif" fo:font-size="12.5pt" style:font-size-asian="12.5pt" style:font-size-complex="12.5pt"/>
    </style:style>
    <style:style style:name="P14" style:parent-style-name="Обычный" style:family="paragraph">
      <style:paragraph-properties fo:widows="2" fo:orphans="2" fo:text-align="justify" fo:text-indent="0.4923in" fo:background-color="#FFFFFF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 style:language-asian="en" style:country-asian="US"/>
    </style:style>
    <style:style style:name="P18" style:parent-style-name="Обычный" style:family="paragraph">
      <style:paragraph-properties fo:widows="2" fo:orphans="2" fo:text-align="justify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9" style:parent-style-name="Обычный" style:family="paragraph">
      <style:paragraph-properties fo:widows="2" fo:orphans="2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9" style:parent-style-name="Обычный" style:family="paragraph">
      <style:paragraph-properties fo:widows="2" fo:orphans="2"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1" style:parent-style-name="Обычный" style:family="paragraph">
      <style:paragraph-properties fo:widows="2" fo:orphans="2"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4" style:parent-style-name="Обычный" style:family="paragraph">
      <style:paragraph-properties fo:widows="2" fo:orphans="2" fo:text-align="justify" fo:text-indent="0.4916in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P48" style:parent-style-name="Обычный" style:family="paragraph">
      <style:paragraph-properties fo:widows="2" fo:orphans="2"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3" style:parent-style-name="Обычный" style:family="paragraph">
      <style:paragraph-properties fo:text-align="justify" fo:text-indent="0.5in"/>
      <style:text-properties style:font-name="Liberation Serif" style:font-name-complex="Liberation Serif" fo:font-size="12.5pt" style:font-size-asian="12.5pt" style:font-size-complex="12.5pt"/>
    </style:style>
    <style:style style:name="P54" style:parent-style-name="Обычный" style:family="paragraph">
      <style:paragraph-properties fo:text-align="justify" fo:text-indent="0.5in"/>
      <style:text-properties style:font-name="Liberation Serif" style:font-name-complex="Liberation Serif" fo:font-size="12.5pt" style:font-size-asian="12.5pt" style:font-size-complex="12.5pt"/>
    </style:style>
    <style:style style:name="P55" style:parent-style-name="Обычный" style:family="paragraph">
      <style:paragraph-properties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6" style:parent-style-name="Обычный" style:family="paragraph">
      <style:paragraph-properties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57" style:parent-style-name="Обычный" style:master-page-name="MPF1" style:family="paragraph">
      <style:paragraph-properties fo:widows="2" fo:orphans="2"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64" style:family="table-column">
      <style:table-column-properties style:column-width="2.0076in" style:use-optimal-column-width="false"/>
    </style:style>
    <style:style style:name="TableColumn65" style:family="table-column">
      <style:table-column-properties style:column-width="1.1847in" style:use-optimal-column-width="false"/>
    </style:style>
    <style:style style:name="TableColumn66" style:family="table-column">
      <style:table-column-properties style:column-width="1.0187in" style:use-optimal-column-width="false"/>
    </style:style>
    <style:style style:name="TableColumn67" style:family="table-column">
      <style:table-column-properties style:column-width="0.9986in" style:use-optimal-column-width="false"/>
    </style:style>
    <style:style style:name="TableColumn68" style:family="table-column">
      <style:table-column-properties style:column-width="1.55in" style:use-optimal-column-width="false"/>
    </style:style>
    <style:style style:name="TableColumn69" style:family="table-column">
      <style:table-column-properties style:column-width="0.1034in" style:use-optimal-column-width="false"/>
    </style:style>
    <style:style style:name="TableColumn70" style:family="table-column">
      <style:table-column-properties style:column-width="0.0277in" style:use-optimal-column-width="false"/>
    </style:style>
    <style:style style:name="Table63" style:family="table">
      <style:table-properties style:width="6.890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widows="2" fo:orphans="2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84" style:family="table-row">
      <style:table-row-properties style:min-row-height="0.2687in"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1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94" style:family="table-row">
      <style:table-row-properties style:use-optimal-row-height="false"/>
    </style:style>
    <style:style style:name="P95" style:parent-style-name="Обычный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P96" style:parent-style-name="Обычный" style:family="paragraph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06" style:family="table-row">
      <style:table-row-properties style:min-row-height="0.5958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108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09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10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22" style:family="table-row">
      <style:table-row-properties style:min-row-height="1.1666in" style:use-optimal-row-height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38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40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/>
    </style:style>
    <style:style style:name="P154" style:parent-style-name="Обычный" style:family="paragraph">
      <style:text-properties style:font-name="Liberation Serif" style:font-name-asian="Times New Roman" style:font-name-complex="Liberation Serif"/>
    </style:style>
    <style:style style:name="P155" style:parent-style-name="Обычный" style:family="paragraph">
      <style:paragraph-properties fo:widows="2" fo:orphans="2" fo:text-align="center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распределение в 2025 году иного межбюджетного трансферта из областного бюджета бюджетам муниципальных образований, расположенных<text:s/><text:line-break/>на территории<text:s/>Свердловской области, на ежемесячное денежное вознаграждение советникам директоров по воспитанию<text:s/>и взаимодействию с детскими общественными объединениями муниципальных общеобразовательных организаций, расположенных<text:s/>на территории Свердловской области, на условиях софинансирования<text:s/><text:line-break/>из федерального бюджета, утвержденное постановлением Правительства Свердловской области от 12.09.2024 № 617-ПП</text:p>
      <text:p text:style-name="P12"/>
      <text:p text:style-name="P13"/>
      <text:p text:style-name="P14"><text:bookmark-start text:name="sub_1000"/><text:span text:style-name="T15">В соответствии со статьей 101 Областного закона от 10 марта 1999 года № 4</text:span><text:span text:style-name="T16">‑ОЗ «О правовых актах в Свердловской области</text:span><text:span text:style-name="T17">» Правительство Свердловской области</text:span></text:p>
      <text:p text:style-name="P18">ПОСТАНОВЛЯЕТ:</text:p>
      <text:p text:style-name="P19"><text:span text:style-name="T20">1. Внести в<text:s/></text:span><text:a xlink:href="file://mopo-server-02/Обмен/Конарева%20В.В/постановления%202022/доп%20гарантии%20на%202023-2025%20год%20(распред-е%20проезд)/ППСО%20доп.гарантии%20на%202023-2025%20год.docx#sub_16" office:target-frame-name="_top" xlink:show="replace"><text:span text:style-name="T21">распределе</text:span><text:span text:style-name="T22">ние</text:span></text:a><text:span text:style-name="T23"><text:s/>в 2025 году иного межбюджетного трансферта<text:s/></text:span><text:span text:style-name="T24"><text:line-break/></text:span><text:span text:style-name="T25">из областного бюджета бюджетам муниципальных образований, расположенных на территории Свердловской области, на ежемесячное денежное вознаграждение советникам директоров по воспитанию и взаимодействию с детским</text:span><text:span text:style-name="T26">и общественными объединениями муниципальных общеобразовательных организаций, расположенных на территории Свердловской области, на условиях софинансирования из федерального бюджета, утвержденное постановлением Правительства Свердловской области от 12.09.202</text:span><text:span text:style-name="T27">4<text:s/></text:span><text:span text:style-name="T28"><text:line-break/></text:span><text:span text:style-name="T29">№ 617-ПП «О выплате ежемесячного денежного вознаграждения советникам директоров<text:s/></text:span><text:span text:style-name="T30"><text:line-break/></text:span><text:span text:style-name="T31">по воспитанию и взаимодействию с детскими общественными объединениями государственных общеобразовательных организаций и профессиональных образовательных организаций Свердловс</text:span><text:span text:style-name="T32">кой области, муниципальных общеобразовательных организаций, расположенных на территории Свердловской области, на условиях софинансирования<text:s/></text:span><text:span text:style-name="T33"><text:line-break/></text:span><text:span text:style-name="T34">из федерального бюджета» («Официальный интернет-портал правовой информации Свердловской области» (www.pravo.gov66.ru)</text:span><text:span text:style-name="T35">,<text:s/></text:span><text:span text:style-name="T36">2024,<text:s/></text:span><text:span text:style-name="T37">13 сентября, № 44065) с изменениями, внесенными<text:s/></text:span><text:span text:style-name="T38">постановлением Правительства Свердловской области от 23.01.2025 № 23-ПП, следующие изменения:</text:span></text:p>
      <text:p text:style-name="P39"><text:span text:style-name="T40">1) в таблице в строке 8 в графе 3 число «3144,5» заменить числом «3503,7»;</text:span></text:p>
      <text:p text:style-name="P41"><text:span text:style-name="T42">2) в таблице в строке 52 в<text:s/></text:span><text:span text:style-name="T43">графе 3 число «4222,4» заменить числом «3863,1».</text:span></text:p>
      <text:p text:style-name="P44"><text:span text:style-name="T45">2. Настоящее постановление вступает в силу со дня его официального опубликования и распространяет свое действие на отношения, возникшие<text:s/></text:span><text:span text:style-name="T46">с 1 января 2025 года</text:span><text:span text:style-name="T47">.</text:span></text:p>
      <text:p text:style-name="P48"><text:span text:style-name="T49">3. Настоящее постановление опубликовать на «Офиц</text:span><text:span text:style-name="T50">иальном интернет-портале правовой информации Свердловской области» (</text:span><text:a xlink:href="http://www.pravo.gov66.ru/" office:target-frame-name="_top" xlink:show="replace"><text:span text:style-name="T51">www.pravo.gov66.ru</text:span></text:a><text:span text:style-name="T52">).</text:span></text:p>
      <text:p text:style-name="P53"/>
      <text:p text:style-name="P54"/>
      <text:p text:style-name="P55">Губернатор</text:p>
      <text:p text:style-name="P56">Свердловской области<text:s/><text:tab/>Е.В. Куйвашев<text:bookmark-end text:name="sub_1000"/></text:p>
      <text:soft-page-break/>
      <text:p text:style-name="P57">ЛИСТ СОГЛАСОВАНИЯ</text:p>
      <text:p text:style-name="P61">проекта постановления Правительства Свердловской области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Наименование проекта:</text:p>
          </table:table-cell>
          <table:table-cell table:style-name="TableCell74" table:number-columns-spanned="4">
            <text:p text:style-name="P75"><text:span text:style-name="T76">О внесении изменений в распределение в 2025 году иного межбюджетного трансферта из областного бюджета бюджетам муниципальных образований, расположенных на территории Свердловской области, на ежемесячное денежное вознаграждение сове</text:span><text:span text:style-name="T77">тникам директоров по воспитанию и взаимодействию с детскими общественными объединениями муниципальных общеобразовательных организаций, расположенных на территории Свердловской области, на условиях софинансирования из федерального бюджета, утвержденное пост</text:span><text:span text:style-name="T78">ановлением Правительства Свердловской области от 12.09.2024 № 617-ПП</text:span></text:p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Должность</text:p>
          </table:table-cell>
          <table:table-cell table:style-name="TableCell87" table:number-rows-spanned="2">
            <text:p text:style-name="P88">Инициалы<text:line-break/>и фамилия</text:p>
          </table:table-cell>
          <table:table-cell table:style-name="TableCell89" table:number-columns-spanned="4">
            <text:p text:style-name="P90">Сроки и результаты согласования</text:p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Дата поступления на согласование</text:p>
          </table:table-cell>
          <table:table-cell table:style-name="TableCell99">
            <text:p text:style-name="P100">Дата</text:p>
            <text:p text:style-name="P101">согласования</text:p>
          </table:table-cell>
          <table:table-cell table:style-name="TableCell102" table:number-columns-spanned="2">
            <text:p text:style-name="P103">Замечания и подпись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Первый Заместитель Губернатора<text:s/>Свердловской области</text:p>
            <text:p text:style-name="P110"/>
          </table:table-cell>
          <table:table-cell table:style-name="TableCell111">
            <text:p text:style-name="P112"><text:span text:style-name="T113">А.В. Шмыков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25">
            <text:p text:style-name="P126"><text:span text:style-name="T127">И.Л. Детченя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Ответственный <text:s text:c="24"/>за содержание проекта:</text:p>
          </table:table-cell>
          <table:table-cell table:style-name="TableCell139" table:number-columns-spanned="6">
            <text:p text:style-name="P140">исполняющий обязанности Министра образования и молодежной политики Свердловской области С.Ю. Тренихин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Исполнители:</text:span></text:p>
          </table:table-cell>
          <table:table-cell table:style-name="TableCell145" table:number-columns-spanned="6">
            <text:p text:style-name="Обычный"><text:span text:style-name="T146">Карсканов Сергей Геннадьевич, начальник отдела воспитательной работы, оздоровления и дополнительного образования детей Министерства образо</text:span><text:span text:style-name="T147">вания и молодежной политики Свердловской области, (343) 312-00-04 (доб. 11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6">
            <text:p text:style-name="Обычный"><text:span text:style-name="T152">Никифорова Алена Максимовна, главный специалист отдела воспитательной работы, оздоровления и дополнительного образования детей Министерства образования и молодежной политики Све</text:span><text:span text:style-name="T153">рдловской области, (343) 312-00-04 (доб. 54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text-autospace="ideograph-alpha" fo:text-align="justify" fo:margin-top="0.3333in" fo:text-indent="0.492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Calibri" style:font-name-complex="Arial" fo:font-size="13pt" style:font-size-asian="13pt" style:font-size-complex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style:font-name-asian="Times New Roman"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text-properties style:font-name="Courier New" style:font-name-asian="Times New Roman" style:font-name-complex="Courier New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Знак1ЗнакЗнак" style:display-name="Знак Знак1 Знак Знак" style:family="paragraph" style:parent-style-name="Обычный">
      <style:paragraph-properties fo:widows="2" fo:orphans="2" style:text-autospace="ideograph-alpha"/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>
      <style:text-properties style:font-name="Cambria" style:font-name-asian="Calibri" style:font-name-complex="Cambria" fo:font-weight="bold" style:font-weight-asian="bold" style:font-weight-complex="bold" fo:color="#365F91" fo:font-size="14pt" style:font-size-asian="14pt" style:font-size-complex="14pt" fo:language="ru" fo:country="RU" style:language-asian="en" style:country-asian="US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style:font-name="Arial" style:font-name-asian="Calibri" style:font-name-complex="Arial" fo:font-size="13pt" style:font-size-asian="13pt" style:font-size-complex="13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Arial" style:font-name-asian="Calibri" style:font-name-complex="Arial"/>
    </style:style>
    <style:style style:name="ТемапримечанияЗнак" style:display-name="Тема примечания Знак" style:family="text">
      <style:text-properties style:font-name="Arial" style:font-name-asian="Calibri" style:font-name-complex="Arial"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Calibri" style:font-name-complex="Arial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58" style:parent-style-name="Верхнийколонтитул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60" style:parent-style-name="Верхнийколонтитул" style:family="paragraph">
      <style:paragraph-properties fo:text-align="center"/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span text:style-name="T59"><text:page-number text:fixed="false">0</text:page-number></text:span></text:p>
      </style:header>
    </style:master-page>
    <style:master-page style:next-style-name="MP1" style:name="MPF1" style:page-layout-name="PL1">
      <style:header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05</dc:title>
    <dc:description>к.б.</dc:description>
    <dc:subject>ОИД УВПА</dc:subject>
    <meta:keyword>эталон</meta:keyword>
    <meta:initial-creator>user</meta:initial-creator>
    <dc:creator>Никифорова Алена Максимовна</dc:creator>
    <meta:creation-date>2024-04-09T08:47:00Z</meta:creation-date>
    <dc:date>2025-02-05T08:59:00Z</dc:date>
    <meta:print-date>2025-02-05T06:40:00Z</meta:print-date>
    <meta:template xlink:href="Normal" xlink:type="simple"/>
    <meta:editing-cycles>19</meta:editing-cycles>
    <meta:editing-duration>PT4620S</meta:editing-duration>
    <meta:document-statistic meta:page-count="2" meta:paragraph-count="8" meta:word-count="642" meta:character-count="4296" meta:row-count="30" meta:non-whitespace-character-count="3662"/>
  </office:meta>
</office:document-meta>
</file>