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center" fo:margin-bottom="0in" fo:line-height="100%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style:text-autospace="none" fo:text-align="center" fo:margin-bottom="0in" fo:line-height="100%" fo:text-indent="0.375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style:text-autospace="none" fo:text-align="justify" fo:margin-bottom="0in" fo:line-height="100%" fo:text-indent="0.4923in"/>
    </style:style>
    <style:style style:name="T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style:text-autospace="none" fo:text-align="justify" fo:margin-bottom="0in" fo:line-height="100%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7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8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9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0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1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2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3" style:parent-style-name="Гиперссылка" style:family="text">
      <style:text-properties style:font-name="Liberation Serif" style:font-name-complex="Liberation Serif" fo:color="#000000" fo:font-size="13pt" style:font-size-asian="13pt" style:font-size-complex="13pt" style:text-underline-type="none"/>
    </style:style>
    <style:style style:name="P3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3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family="paragraph">
      <style:paragraph-properties style:text-autospace="none" fo:text-align="justify" fo:margin-bottom="0in" fo:line-height="100%"/>
    </style:style>
    <style:style style:name="T37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8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9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4" style:parent-style-name="Обычный" style:family="paragraph">
      <style:paragraph-properties style:text-autospace="none" fo:text-align="justify" fo:margin-bottom="0in" fo:line-height="100%"/>
    </style:style>
    <style:style style:name="T45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6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7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3" style:parent-style-name="Обычный" style:family="paragraph">
      <style:paragraph-properties style:text-autospace="none" fo:text-align="justify" fo:margin-bottom="0in" fo:line-height="100%" fo:text-indent="0.4923in"/>
    </style:style>
    <style:style style:name="T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6" style:parent-style-name="Обычный" style:family="paragraph">
      <style:paragraph-properties style:text-autospace="none" fo:text-align="justify" fo:margin-bottom="0in" fo:line-height="100%" fo:text-indent="0.4923in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 fo:background-color="#FFFF00"/>
    </style:style>
    <style:style style:name="P8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style:text-autospace="none" fo:text-align="justify" fo:margin-bottom="0in" fo:line-height="100%" fo:text-indent="0.4923in"/>
    </style:style>
    <style:style style:name="T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style:text-autospace="none" fo:text-align="justify" fo:margin-bottom="0in" fo:line-height="100%" fo:text-indent="0.4923in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97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9" style:parent-style-name="Обычный" style:family="paragraph">
      <style:paragraph-properties style:text-autospace="none" fo:text-align="justify" fo:margin-bottom="0in" fo:line-height="100%" fo:text-indent="0.4923in"/>
    </style:style>
    <style:style style:name="T1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0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0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0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0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1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1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1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1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14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15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16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17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18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19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20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21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22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23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24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25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26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2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 fo:background-color="#FFFF00"/>
    </style:style>
    <style:style style:name="P12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12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14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P14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4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48" style:parent-style-name="Обычный" style:family="paragraph">
      <style:paragraph-properties style:text-autospace="none" fo:text-align="justify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49" style:parent-style-name="Обычный" style:family="paragraph">
      <style:paragraph-properties style:text-autospace="none" fo:text-align="justify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50" style:parent-style-name="Обычный" style:family="paragraph">
      <style:paragraph-properties style:text-autospace="none" fo:text-align="justify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51" style:parent-style-name="Обычный" style:family="paragraph">
      <style:paragraph-properties style:text-autospace="none" fo:text-align="justify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52" style:parent-style-name="Обычный" style:family="paragraph">
      <style:paragraph-properties style:text-autospace="none" fo:text-align="justify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53" style:parent-style-name="Обычный" style:family="paragraph">
      <style:paragraph-properties style:text-autospace="none" fo:text-align="justify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54" style:parent-style-name="Обычный" style:family="paragraph">
      <style:paragraph-properties style:text-autospace="none" fo:text-align="justify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55" style:parent-style-name="Обычный" style:family="paragraph">
      <style:paragraph-properties style:text-autospace="none" fo:text-align="justify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56" style:parent-style-name="Обычный" style:family="paragraph">
      <style:paragraph-properties style:text-autospace="none" fo:text-align="justify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57" style:parent-style-name="Обычный" style:family="paragraph">
      <style:paragraph-properties style:text-autospace="none" fo:text-align="justify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5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3pt" style:font-size-asian="13pt" style:font-size-complex="13pt" fo:background-color="#FFFF00"/>
    </style:style>
    <style:style style:name="P159" style:parent-style-name="Обычный" style:family="paragraph">
      <style:paragraph-properties style:text-autospace="none" fo:text-align="justify" fo:margin-bottom="0in" fo:line-height="100%" fo:text-indent="0.4923in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 fo:background-color="#FFFF00"/>
    </style:style>
    <style:style style:name="P16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67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6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69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 fo:background-color="#FFFF00"/>
    </style:style>
    <style:style style:name="P170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1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1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7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8" style:parent-style-name="Обычный" style:family="paragraph">
      <style:paragraph-properties style:text-autospace="none" fo:text-align="justify" style:vertical-align="auto" fo:margin-bottom="0in" fo:line-height="100%" fo:text-indent="0.375in"/>
    </style:style>
    <style:style style:name="T1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18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18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8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 fo:background-color="#FFFF00"/>
    </style:style>
    <style:style style:name="P18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85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 fo:background-color="#FFFF00"/>
    </style:style>
    <style:style style:name="P18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87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8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89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1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2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5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7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9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0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0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02" style:parent-style-name="Обычный" style:family="paragraph">
      <style:paragraph-properties style:text-autospace="none" fo:text-align="justify" fo:margin-bottom="0in" fo:line-height="100%" fo:text-indent="0.4923in"/>
    </style:style>
    <style:style style:name="T2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 fo:background-color="#FFFF00"/>
    </style:style>
    <style:style style:name="P20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09" style:parent-style-name="Абзацсписка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210" style:parent-style-name="Абзацсписка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211" style:parent-style-name="Абзацсписка" style:family="paragraph">
      <style:paragraph-properties style:text-autospace="none" fo:text-align="justify" fo:margin-bottom="0in" fo:line-height="100%"/>
    </style:style>
    <style:style style:name="T2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3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14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15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16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17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18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19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21" style:parent-style-name="Абзацсписка" style:family="paragraph">
      <style:paragraph-properties style:text-autospace="none" fo:text-align="justify" fo:margin-bottom="0in" fo:line-height="100%"/>
    </style:style>
    <style:style style:name="T2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3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25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 fo:background-color="#FFFF00"/>
    </style:style>
    <style:style style:name="P226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 fo:background-color="#FFFF00"/>
    </style:style>
    <style:style style:name="P227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 fo:background-color="#FFFF00"/>
    </style:style>
    <style:style style:name="P228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 fo:background-color="#FFFF00"/>
    </style:style>
    <style:style style:name="P229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 fo:background-color="#FFFF00"/>
    </style:style>
    <style:style style:name="P230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 fo:background-color="#FFFF00"/>
    </style:style>
    <style:style style:name="P231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 fo:background-color="#FFFF00"/>
    </style:style>
    <style:style style:name="P232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 fo:background-color="#FFFF00"/>
    </style:style>
    <style:style style:name="P233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 fo:background-color="#FFFF00"/>
    </style:style>
    <style:style style:name="P234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 fo:background-color="#FFFF00"/>
    </style:style>
    <style:style style:name="P235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 fo:background-color="#FFFF00"/>
    </style:style>
    <style:style style:name="P236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 fo:background-color="#FFFF00"/>
    </style:style>
    <style:style style:name="P23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3pt" style:font-size-asian="13pt" style:font-size-complex="13pt" fo:background-color="#FFFF00"/>
    </style:style>
    <style:style style:name="P238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39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40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41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42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43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44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45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46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47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48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49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50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51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52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53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54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55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56" style:parent-style-name="Обычный" style:family="paragraph">
      <style:paragraph-properties fo:text-align="center" fo:margin-bottom="0in" fo:line-height="100%"/>
    </style:style>
    <style:style style:name="T2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262" style:family="table-column">
      <style:table-column-properties style:column-width="0.6861in" style:use-optimal-column-width="false"/>
    </style:style>
    <style:style style:name="TableColumn263" style:family="table-column">
      <style:table-column-properties style:column-width="3.9375in" style:use-optimal-column-width="false"/>
    </style:style>
    <style:style style:name="TableColumn264" style:family="table-column">
      <style:table-column-properties style:column-width="1.1812in" style:use-optimal-column-width="false"/>
    </style:style>
    <style:style style:name="TableColumn265" style:family="table-column">
      <style:table-column-properties style:column-width="1.0826in" style:use-optimal-column-width="false"/>
    </style:style>
    <style:style style:name="Table261" style:family="table">
      <style:table-properties style:width="6.8875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1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 fo:margin-left="-0.075in" fo:margin-right="-0.075in">
        <style:tab-stops>
          <style:tab-stop style:type="left" style:position="1.31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4" style:parent-style-name="Обычный" style:family="paragraph">
      <style:paragraph-properties fo:text-align="center" fo:margin-bottom="0in" fo:line-height="100%" fo:margin-left="-0.075in" fo:margin-right="-0.075in">
        <style:tab-stops>
          <style:tab-stop style:type="left" style:position="1.31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5" style:parent-style-name="Обычный" style:family="paragraph">
      <style:paragraph-properties fo:text-align="center" fo:margin-bottom="0in" fo:line-height="100%" fo:margin-left="-0.075in" fo:margin-right="-0.075in">
        <style:tab-stops>
          <style:tab-stop style:type="left" style:position="1.31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 fo:margin-left="-0.075in" fo:margin-right="-0.075in">
        <style:tab-stops>
          <style:tab-stop style:type="left" style:position="1.31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8" style:parent-style-name="Обычный" style:family="paragraph">
      <style:paragraph-properties fo:text-align="justify" fo:margin-bottom="0in" fo:line-height="100%">
        <style:tab-stops>
          <style:tab-stop style:type="left" style:position="2.75in"/>
        </style:tab-stops>
      </style:paragraph-properties>
      <style:text-properties style:font-name="Liberation Serif" style:font-name-complex="Liberation Serif" fo:font-weight="bold" style:font-weight-asian="bold" fo:font-size="1pt" style:font-size-asian="1pt" style:font-size-complex="1pt"/>
    </style:style>
    <style:style style:name="TableColumn280" style:family="table-column">
      <style:table-column-properties style:column-width="0.6895in" style:use-optimal-column-width="false"/>
    </style:style>
    <style:style style:name="TableColumn281" style:family="table-column">
      <style:table-column-properties style:column-width="3.9375in" style:use-optimal-column-width="false"/>
    </style:style>
    <style:style style:name="TableColumn282" style:family="table-column">
      <style:table-column-properties style:column-width="1.1812in" style:use-optimal-column-width="false"/>
    </style:style>
    <style:style style:name="TableColumn283" style:family="table-column">
      <style:table-column-properties style:column-width="1.0826in" style:use-optimal-column-width="false"/>
    </style:style>
    <style:style style:name="Table279" style:family="table">
      <style:table-properties style:width="6.8909in" fo:margin-left="-0.0034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style:vertical-align="auto" fo:margin-bottom="0in" fo:line-height="100%" fo:text-indent="-0.3027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 fo:line-height="100%"/>
    </style:style>
    <style:style style:name="T29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9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0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01" style:family="table-row">
      <style:table-row-properties style:min-row-height="0.3451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style:vertical-align="auto" fo:margin-bottom="0in" fo:line-height="100%" fo:text-indent="-0.3027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10" style:family="table-row">
      <style:table-row-properties style:min-row-height="0.5958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style:vertical-align="auto" fo:margin-bottom="0in" fo:line-height="100%" fo:text-indent="-0.3027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19" style:family="table-row">
      <style:table-row-properties style:min-row-height="0.3659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style:vertical-align="auto" fo:margin-bottom="0in" fo:line-height="100%" fo:text-indent="-0.3027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28" style:family="table-row">
      <style:table-row-properties style:min-row-height="0.3104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style:vertical-align="auto" fo:margin-bottom="0in" fo:line-height="100%" fo:text-indent="-0.3027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37" style:family="table-row">
      <style:table-row-properties style:min-row-height="0.1875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style:vertical-align="auto" fo:margin-bottom="0in" fo:line-height="100%" fo:text-indent="-0.3027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46" style:family="table-row">
      <style:table-row-properties style:min-row-height="0.2243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style:vertical-align="auto" fo:margin-bottom="0in" fo:line-height="100%" fo:text-indent="-0.3027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55" style:family="table-row">
      <style:table-row-properties style:min-row-height="0.1826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style:vertical-align="auto" fo:margin-bottom="0in" fo:line-height="100%" fo:text-indent="-0.3027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bottom="0in" fo:line-height="100%"/>
    </style:style>
    <style:style style:name="T3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65" style:family="table-row">
      <style:table-row-properties style:min-row-height="0.3395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style:vertical-align="auto" fo:margin-bottom="0in" fo:line-height="100%" fo:text-indent="-0.3027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 fo:line-height="100%"/>
    </style:style>
    <style:style style:name="T37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style:vertical-align="auto" fo:margin-bottom="0in" fo:line-height="100%" fo:text-indent="-0.3229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81" style:family="table-row">
      <style:table-row-properties style:min-row-height="0.5055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bottom="0in" fo:line-height="100%"/>
    </style:style>
    <style:style style:name="T40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line-height="100%"/>
      <style:text-properties style:font-name="Liberation Serif" style:font-name-complex="Liberation Serif" fo:font-size="12pt" style:font-size-asian="12pt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Row450" style:family="table-row">
      <style:table-row-properties style:min-row-height="0.1159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59" style:family="table-row">
      <style:table-row-properties style:min-row-height="0.3798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/>
    </style:style>
    <style:style style:name="T46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86" style:family="table-row">
      <style:table-row-properties style:min-row-height="0.359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 fo:line-height="100%"/>
    </style:style>
    <style:style style:name="T49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9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9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9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95" style:family="table-row">
      <style:table-row-properties style:min-row-height="0.3597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04" style:family="table-row">
      <style:table-row-properties style:min-row-height="0.1708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00%">
        <style:tab-stops>
          <style:tab-stop style:type="left" style:position="0.2201in"/>
          <style:tab-stop style:type="left" style:position="2.73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13" style:family="table-row">
      <style:table-row-properties style:min-row-height="0.359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bottom="0in" fo:line-height="100%"/>
    </style:style>
    <style:style style:name="T5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1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20" style:family="table-row">
      <style:table-row-properties style:min-row-height="0.3597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29" style:family="table-row">
      <style:table-row-properties style:min-row-height="0.3597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38" style:family="table-row">
      <style:table-row-properties style:min-row-height="0.3597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4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48" style:family="table-row">
      <style:table-row-properties style:min-row-height="0.3597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57" style:family="table-row">
      <style:table-row-properties style:min-row-height="0.3597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66" style:family="table-row">
      <style:table-row-properties style:min-row-height="0.3597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75" style:family="table-row">
      <style:table-row-properties style:min-row-height="0.1027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84" style:family="table-row">
      <style:table-row-properties style:min-row-height="0.1027in"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Row593" style:family="table-row">
      <style:table-row-properties style:min-row-height="0.1909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602" style:family="table-row">
      <style:table-row-properties style:min-row-height="0.1027in"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margin-bottom="0in" fo:line-height="100%"/>
    </style:style>
    <style:style style:name="T6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margin-bottom="0in" fo:line-height="100%" fo:margin-left="-0.0708in" fo:margin-right="-0.0777in">
        <style:tab-stops/>
      </style:paragraph-properties>
    </style:style>
    <style:style style:name="T6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1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14" style:parent-style-name="Обычный" style:family="paragraph">
      <style:paragraph-properties fo:text-align="center" fo:margin-bottom="0in" fo:line-height="95%"/>
    </style:style>
    <style:style style:name="T6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7" style:parent-style-name="Обычный" style:family="paragraph">
      <style:paragraph-properties fo:text-align="center" fo:margin-bottom="0in" fo:line-height="95%"/>
    </style:style>
    <style:style style:name="T6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628" style:family="table-column">
      <style:table-column-properties style:column-width="0.6861in" style:use-optimal-column-width="false"/>
    </style:style>
    <style:style style:name="TableColumn629" style:family="table-column">
      <style:table-column-properties style:column-width="3.9375in" style:use-optimal-column-width="false"/>
    </style:style>
    <style:style style:name="TableColumn630" style:family="table-column">
      <style:table-column-properties style:column-width="1.1812in" style:use-optimal-column-width="false"/>
    </style:style>
    <style:style style:name="TableColumn631" style:family="table-column">
      <style:table-column-properties style:column-width="1.0826in" style:use-optimal-column-width="false"/>
    </style:style>
    <style:style style:name="Table627" style:family="table">
      <style:table-properties style:width="6.8875in" fo:margin-left="0in" table:align="lef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margin-bottom="0in" style:line-height-at-least="0.0138in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in" style:line-height-at-least="0.0138in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margin-bottom="0in" style:line-height-at-least="0.0138in" fo:margin-left="-0.075in" fo:margin-right="-0.075in">
        <style:tab-stops>
          <style:tab-stop style:type="left" style:position="1.318in"/>
        </style:tab-stops>
      </style:paragraph-properties>
    </style:style>
    <style:style style:name="T6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41" style:parent-style-name="Обычный" style:family="paragraph">
      <style:paragraph-properties fo:text-align="center" fo:margin-bottom="0in" style:line-height-at-least="0.0138in" fo:margin-left="-0.075in" fo:margin-right="-0.075in">
        <style:tab-stops>
          <style:tab-stop style:type="left" style:position="1.31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42" style:parent-style-name="Обычный" style:family="paragraph">
      <style:paragraph-properties fo:text-align="center" fo:margin-bottom="0in" style:line-height-at-least="0.0138in" fo:margin-left="-0.075in" fo:margin-right="-0.075in">
        <style:tab-stops>
          <style:tab-stop style:type="left" style:position="1.31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margin-bottom="0in" style:line-height-at-least="0.0138in" fo:margin-left="-0.075in" fo:margin-right="-0.075in">
        <style:tab-stops>
          <style:tab-stop style:type="left" style:position="1.31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45" style:parent-style-name="Обычный" style:family="paragraph">
      <style:paragraph-properties fo:text-align="justify" fo:margin-bottom="0in" style:line-height-at-least="0.0138in">
        <style:tab-stops>
          <style:tab-stop style:type="left" style:position="2.75in"/>
        </style:tab-stops>
      </style:paragraph-properties>
      <style:text-properties style:font-name="Liberation Serif" style:font-name-complex="Liberation Serif" fo:font-weight="bold" style:font-weight-asian="bold" fo:font-size="1pt" style:font-size-asian="1pt" style:font-size-complex="1pt"/>
    </style:style>
    <style:style style:name="TableColumn647" style:family="table-column">
      <style:table-column-properties style:column-width="0.6895in" style:use-optimal-column-width="false"/>
    </style:style>
    <style:style style:name="TableColumn648" style:family="table-column">
      <style:table-column-properties style:column-width="3.9375in" style:use-optimal-column-width="false"/>
    </style:style>
    <style:style style:name="TableColumn649" style:family="table-column">
      <style:table-column-properties style:column-width="1.1812in" style:use-optimal-column-width="false"/>
    </style:style>
    <style:style style:name="TableColumn650" style:family="table-column">
      <style:table-column-properties style:column-width="1.0826in" style:use-optimal-column-width="false"/>
    </style:style>
    <style:style style:name="Table646" style:family="table">
      <style:table-properties style:width="6.8909in" fo:margin-left="-0.0034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margin-bottom="0in" style:line-height-at-least="0.0138in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fo:margin-bottom="0in" style:line-height-at-least="0.0138in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margin-bottom="0in" style:line-height-at-least="0.0138in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fo:margin-bottom="0in" style:line-height-at-least="0.0138in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660" style:family="table-row">
      <style:table-row-properties style:min-row-height="0.3395in"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style:vertical-align="auto" fo:margin-bottom="0in" style:line-height-at-least="0.0138in" fo:text-indent="-0.3027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margin-bottom="0in" fo:line-height="100%"/>
    </style:style>
    <style:style style:name="T66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6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style:vertical-align="auto" fo:margin-bottom="0in" style:line-height-at-least="0.0138in" fo:text-indent="-0.3027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style:vertical-align="auto" fo:margin-bottom="0in" style:line-height-at-least="0.0138in" fo:text-indent="-0.3229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 fo:background-color="#FFFF00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style:vertical-align="auto" fo:margin-bottom="0in" style:line-height-at-least="0.0138in" fo:text-indent="-0.3229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Row694" style:family="table-row">
      <style:table-row-properties style:min-row-height="0.5055in"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fo:margin-bottom="0in" style:line-height-at-least="0.0138in"/>
    </style:style>
    <style:style style:name="T73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 fo:background-color="#FFFF00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fo:margin-bottom="0in" style:line-height-at-least="0.0138in"/>
    </style:style>
    <style:style style:name="T75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6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Row770" style:family="table-row">
      <style:table-row-properties style:min-row-height="0.1159in"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fo:margin-bottom="0in" style:line-height-at-least="0.0138in"/>
    </style:style>
    <style:style style:name="T78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8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8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8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 fo:background-color="#FFFF00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fo:margin-bottom="0in" style:line-height-at-least="0in"/>
    </style:style>
    <style:style style:name="T81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1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1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1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1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Row825" style:family="table-row">
      <style:table-row-properties style:min-row-height="0.0965in"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margin-bottom="0in" style:line-height-at-least="0.0138in">
        <style:tab-stops>
          <style:tab-stop style:type="left" style:position="0.2201in"/>
          <style:tab-stop style:type="left" style:position="2.73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Row834" style:family="table-row">
      <style:table-row-properties style:min-row-height="0.1027in"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4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margin-bottom="0in" style:line-height-at-least="0.0138in"/>
    </style:style>
    <style:style style:name="T8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center" fo:margin-bottom="0in" style:line-height-at-least="0.0138in" fo:margin-left="-0.0708in" fo:margin-right="-0.0777in">
        <style:tab-stops/>
      </style:paragraph-properties>
    </style:style>
    <style:style style:name="T8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45" style:parent-style-name="Обычный" style:family="paragraph">
      <style:paragraph-properties fo:text-align="justify" fo:margin-bottom="0in" style:line-height-at-least="0.0138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46" style:parent-style-name="Обычный" style:family="paragraph">
      <style:paragraph-properties style:text-autospace="none" fo:margin-bottom="0in" fo:line-height="100%"/>
    </style:style>
    <style:style style:name="T8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4">Объявление</text:span></text:p>
      <text:p text:style-name="P5">о проведении конкурсных отборов по предоставлению из областного бюджета субсидий социально ориентированным некоммерческим организациям, реализующим проекты (программы,<text:s/>мероприятия) в сфере образования<text:s/><text:line-break/>и молодежной политики Свердловской области, в 2025 году</text:p>
      <text:p text:style-name="P6"/>
      <text:p text:style-name="P7">Министерство образования и молодежной политики Свердловской области (далее – Министерство) объявляет о проведении конкурсных отборов по предоставлению<text:s/><text:line-break/>из областного<text:s/>бюджета субсидий социально ориентированным некоммерческим организациям, реализующим проекты (программы, мероприятия) в сфере образования и молодежной политики Свердловской области, в 2025 году (далее – конкурсный отбор).</text:p>
      <text:p text:style-name="P8"/>
      <text:p text:style-name="P9">Сроки проведения конкурсных отборов: с 6 февраля по 21 мая 2025 года.</text:p>
      <text:p text:style-name="P10"/>
      <text:p text:style-name="P11">Дата начала приема заявок: 6 февраля 2025 года.<text:s/></text:p>
      <text:p text:style-name="P12">Дата окончания приема заявок: 10 марта 2025 года.</text:p>
      <text:p text:style-name="P13"/>
      <text:p text:style-name="P14"><text:span text:style-name="T15">Прием заявок социально ориентированных некоммерческих организаций на участие в конкурсных отборах (далее – заявки) осу</text:span><text:span text:style-name="T16">ществляется на Портале предоставления мер финансовой государственной поддержки:<text:s/></text:span><text:a xlink:href="https://promote.budget.gov.ru/" office:target-frame-name="_top" xlink:show="replace"><text:span text:style-name="T17">https://promote.budget.gov.ru/</text:span></text:a></text:p>
      <text:p text:style-name="P18"/>
      <text:p text:style-name="P19"><text:span text:style-name="T20">Для доступа к полному функционалу Портала (формирование проекта заявки<text:s/></text:span><text:span text:style-name="T21"><text:line-break/></text:span><text:span text:style-name="T22">и управление заявками) н</text:span><text:span text:style-name="T23">еобходимо пройти авторизацию (инструкции размещены<text:s/></text:span><text:span text:style-name="T24"><text:line-break/></text:span><text:span text:style-name="T25">по ссылке:<text:s/></text:span><text:a xlink:href="https://promote.budget.gov.ru/support-center/main" office:target-frame-name="_top" xlink:show="replace"><text:span text:style-name="T26">Техничес</text:span><text:bookmark-start text:name="_Hlt168640800"/><text:bookmark-start text:name="_Hlt168640801"/><text:span text:style-name="T27">к</text:span><text:bookmark-end text:name="_Hlt168640800"/><text:bookmark-end text:name="_Hlt168640801"/><text:span text:style-name="T28">ая п</text:span><text:bookmark-start text:name="_Hlt189664608"/><text:bookmark-start text:name="_Hlt189664609"/><text:span text:style-name="T29">о</text:span><text:bookmark-end text:name="_Hlt189664608"/><text:bookmark-end text:name="_Hlt189664609"/><text:span text:style-name="T30">д</text:span><text:bookmark-start text:name="_Hlt189655548"/><text:bookmark-start text:name="_Hlt189655549"/><text:bookmark-start text:name="_Hlt189658318"/><text:bookmark-start text:name="_Hlt189658319"/><text:span text:style-name="T31">д</text:span><text:bookmark-end text:name="_Hlt189655548"/><text:bookmark-end text:name="_Hlt189655549"/><text:bookmark-end text:name="_Hlt189658318"/><text:bookmark-end text:name="_Hlt189658319"/><text:span text:style-name="T32">ержка Портала</text:span></text:a><text:span text:style-name="T33">).</text:span></text:p>
      <text:p text:style-name="P34"/>
      <text:p text:style-name="P35">Шифры отборов:<text:s/></text:p>
      <text:p text:style-name="P36"><text:a xlink:href="https://promote.budget.gov.ru/public/minfin/selection/view/cc46aed6-5f81-48fe-a7e2-de90cb39c67e?showBackButton=true&amp;competitionType=0" office:target-frame-name="_top" xlink:show="replace"><text:span text:style-name="T37">25-012-100</text:span><text:bookmark-start text:name="_Hlt189655702"/><text:bookmark-start text:name="_Hlt189655703"/><text:span text:style-name="T38">2</text:span><text:bookmark-end text:name="_Hlt189655702"/><text:bookmark-end text:name="_Hlt189655703"/><text:span text:style-name="T39">0-1-0007</text:span></text:a><text:span text:style-name="T40"><text:s/>– Отбор по предоставлению субсидий СОНКО, реализующим проекты в сфере образования и мол</text:span><text:span text:style-name="T41">одежной политики Свердловской области, в 2025 году<text:s/></text:span><text:span text:style-name="T42">с максимальным размером субсидии на один проект не более 300,00 тыс. рублей;</text:span></text:p>
      <text:p text:style-name="P43"/>
      <text:p text:style-name="P44"><text:a xlink:href="https://promote.budget.gov.ru/public/minfin/selection/view/9cea75e7-0a21-4afb-96b4-409e8b798b9e?showBackButton=true&amp;competitionType=0" office:target-frame-name="_top" xlink:show="replace"><text:span text:style-name="T45">25-012-1002</text:span><text:bookmark-start text:name="_Hlt189655764"/><text:bookmark-start text:name="_Hlt189655765"/><text:span text:style-name="T46">0</text:span><text:bookmark-end text:name="_Hlt189655764"/><text:bookmark-end text:name="_Hlt189655765"/><text:span text:style-name="T47">-1-0010</text:span></text:a><text:span text:style-name="T48"><text:s/>–<text:s/></text:span><text:span text:style-name="T49">Отбор по предоставлению субсидий СОНКО, реализующим проекты в сфере образования и молодежной политики Свердловской области, в 2025 году<text:s/></text:span><text:span text:style-name="T50">с<text:s/></text:span><text:span text:style-name="T51">размером субсидии на один проект от 400,00 тыс. рублей, но не более 1 000,00 тыс. рублей.</text:span><text:span text:style-name="T52"><text:line-break/></text:span></text:p>
      <text:p text:style-name="P53"><text:span text:style-name="T54">Конкурсные отборы проводя</text:span><text:span text:style-name="T55">тся</text:span><text:span text:style-name="T56"><text:s/>в соответствии с Порядком предоставления<text:s/></text:span><text:span text:style-name="T57"><text:line-break/></text:span><text:span text:style-name="T58">из областного бюджета субсидий социально ориентированным некоммерческим организациям, реализую</text:span><text:span text:style-name="T59">щим проекты (программы, мероприятия) в сфере образования<text:s/></text:span><text:span text:style-name="T60"><text:line-break/></text:span><text:span text:style-name="T61">и молодежной политики Свердловской области, утвержденным постановлением Правительства Свердловской</text:span><text:span text:style-name="T62"><text:s/>области от 28.03.2024 № 210-ПП</text:span><text:span text:style-name="T63"><text:s/></text:span><text:span text:style-name="T64">(в действующей редакции)</text:span><text:span text:style-name="T65"><text:s/></text:span><text:span text:style-name="T66">(далее – Порядок</text:span><text:span text:style-name="T67">), по сле</text:span><text:span text:style-name="T68">дующим направлениям:</text:span></text:p>
      <text:p text:style-name="P69">1) деятельность в области образования, просвещения, науки, культуры, искусства, здравоохранения, профилактики и охраны здоровья граждан, пропаганды здорового образа жизни, улучшения морально-психологического состояния граждан, физической культуры и спорта и содействие указанной деятельности, а также содействие духовному развитию личности;</text:p>
      <text:p text:style-name="P70">2) развитие межнационального сотрудничества, сохранение и защита самобытности, культуры, языков и традиций народов Российской Федерации;</text:p>
      <text:soft-page-break/>
      <text:p text:style-name="P71">3) деятельность в сфере патриотического, в том числе военно-патриотического, воспитания граждан Российской Федерации;</text:p>
      <text:p text:style-name="P72">4) проведение поисковой работы, направленной на выявление неизвестных воинских захоронений и непогребенных останков защитников Отечества, установление<text:s/>имен погибших и пропавших без вести при защите Отечества;</text:p>
      <text:p text:style-name="P73">5) психолого-педагогическое и социальное сопровождение детей с ограниченными возможностями здоровья и детей-инвалидов;</text:p>
      <text:p text:style-name="P74">6) вовлечение детей и молодежи в социально-экономическую, общественно-политическую и культурную жизнь общества;</text:p>
      <text:p text:style-name="P75">7) благотворительная деятельность, а также деятельность в области организации<text:s/><text:line-break/>и поддержки благотворительности и добровольчества (волонтерства);</text:p>
      <text:p text:style-name="P76"><text:span text:style-name="T77">8) профилактика социально опасных форм поведения граждан, участие<text:s/></text:span><text:span text:style-name="T78"><text:line-break/></text:span><text:span text:style-name="T79">в профилакт</text:span><text:span text:style-name="T80">ике безнадзорности и правонарушений несовершеннолетних.</text:span></text:p>
      <text:p text:style-name="P81"/>
      <text:p text:style-name="P82">К участию в конкурсных отборах приглашаются некоммерческие организации, созданные в формах, предусмотренных Федеральным законом от 12 января 1996 года<text:s/><text:line-break/>№ 7-ФЗ «О некоммерческих организациях», осуществляющие на территории Свердловской области в соответствии со своими учредительными документами виды деятельности по вышеуказанным направлениям и соответствующие требованиям пункта 12 Порядка:</text:p>
      <text:p text:style-name="P83">1) участник конкурсного отбора не является иностранным юридическим лицом,<text:s/><text:line-break/>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используемых для промежуточного (офшорного) владения активами в<text:s/>Российской Федерации (далее –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% (если иное не предусмотрено законодательством Российской Федерации). При расчете доли участия офшорных компаний в капитале российских юридических лиц<text:s/><text:line-break/>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;</text:p>
      <text:p text:style-name="P84">2) участник конкурсного отбора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;</text:p>
      <text:p text:style-name="P85"><text:span text:style-name="T86">3) участник конкурсного отбора не находится в составл</text:span><text:span text:style-name="T87">яемых в рамках реализации полномочий, предусмотренных<text:s/></text:span><text:a xlink:href="https://login.consultant.ru/link/?req=doc&amp;base=LAW&amp;n=121087&amp;dst=100142" office:target-frame-name="_top" xlink:show="replace"><text:span text:style-name="T88">главой VII</text:span></text:a><text:span text:style-name="T89"><text:s/>Устава ООН, Советом Безопасности ООН или органами, специально созданными решениями Совета Безопасности<text:s/></text:span><text:span text:style-name="T90">ООН, перечнях организаций и физических лиц, связанных с террористическими организациями<text:s/></text:span><text:span text:style-name="T91"><text:line-break/></text:span><text:span text:style-name="T92">и террористами или с распространением оружия массового уничтожения;</text:span></text:p>
      <text:p text:style-name="P93">4) участник конкурсного отбора не получает средства из областного бюджета<text:s/><text:line-break/>на основании иных нормативных правовых актов Свердловской области на цели, установленные настоящим порядком;</text:p>
      <text:p text:style-name="P94"><text:span text:style-name="T95">5) участник конкурсного отбора не является иностранным агентом в соответствии с Федеральным<text:s/></text:span><text:a xlink:href="https://login.consultant.ru/link/?req=doc&amp;base=LAW&amp;n=476448" office:target-frame-name="_top" xlink:show="replace"><text:span text:style-name="T96">за</text:span><text:span text:style-name="T97">коном</text:span></text:a><text:span text:style-name="T98"><text:s/>от 14 июля 2022 года N 255-ФЗ «О контроле за деятельностью лиц, находящихся под иностранным влиянием»;</text:span></text:p>
      <text:soft-page-break/>
      <text:p text:style-name="P99"><text:span text:style-name="T100">6) у участника конкурсного отбора на едином налоговом счете отсутствует или<text:s/></text:span><text:span text:style-name="T101"><text:line-break/></text:span><text:span text:style-name="T102">не превышает размер, определенный<text:s/></text:span><text:a xlink:href="https://login.consultant.ru/link/?req=doc&amp;base=LAW&amp;n=472841&amp;dst=5769" office:target-frame-name="_top" xlink:show="replace"><text:span text:style-name="T103">пунктом 3 статьи 47</text:span></text:a><text:span text:style-name="T104"><text:s/>Налогового кодекса Российской Федерации, задолженность по уплате налогов, сборов и страховых взносов в бюджеты бюджетной системы Российской Федерации;</text:span></text:p>
      <text:p text:style-name="P105">7) у участника конкурсного отбора отсутствуют просроченная задолженность<text:s/><text:line-break/>по возврату в областной бюджет иных субсидий, бюджетных инвестиций, а также иная просроченная (неурегулированная) задолженность по денежным обязательствам перед Свердловской областью;</text:p>
      <text:p text:style-name="P106">8) участник конкурсного отбора не<text:s/>находится в процессе реорганизации,<text:s/><text:line-break/>за исключением реорганизации в форме присоединения к юридическому лицу, являющемуся участником конкурсного отбора, другого юридического лица, ликвидации, в отношении него не введена процедура банкротства, деятельность<text:s/>участника конкурсного отбора не приостановлена в порядке, предусмотренном законодательством Российской Федерации;</text:p>
      <text:p text:style-name="P107">9) в реестре дисквалифицированных лиц отсутствуют сведения<text:s/><text:line-break/>о дисквалифицированных руководителе, членах коллегиального исполнительного органа,<text:s/>лице, исполняющем функции единоличного исполнительного органа, или главном бухгалтере (при наличии) участника конкурсного отбора;</text:p>
      <text:p text:style-name="P108">10) участник конкурсного отбора зарегистрирован на территории Свердловской области и осуществляет деятельность в качестве юридического лица не менее одного года на день подачи заявки;</text:p>
      <text:p text:style-name="P109">11) участник конкурсного отбора имеет лицензию на образовательную деятельность (при участии в конкурсном отборе на реализацию образовательных программ);</text:p>
      <text:p text:style-name="P110">12) участник конкурсного отбора не имеет задолженность перед Министерством по отчетности, предусмотренной соглашениями о предоставлении субсидии, использование которой завершено (если сроки представления такой отчетности наступили до дня окончания приема заявок);</text:p>
      <text:p text:style-name="P111">13) участник конкурсного отбора не<text:s/>допустил нецелевое использование субсидии, предусмотренной соглашениями о предоставлении субсидии, использование которой завершено;</text:p>
      <text:p text:style-name="P112">14) участник конкурсного отбора не допустил представление в Министерство подложных документов и (или) недостоверной информации и отчетности.</text:p>
      <text:p text:style-name="P113">Участниками конкурсного отбора не могут быть (пункт 11 Порядка):</text:p>
      <text:p text:style-name="P114">1) потребительские кооперативы, к которым относятся в том числе жилищные, жилищно-строительные и гаражные кооперативы, садоводческие, огороднические<text:s/><text:line-break/>и дачные потребительские<text:s/>кооперативы, общества взаимного страхования, кредитные кооперативы, фонды проката, сельскохозяйственные потребительские кооперативы;</text:p>
      <text:p text:style-name="P115">2) политические партии;</text:p>
      <text:p text:style-name="P116">3) саморегулируемые организации;</text:p>
      <text:p text:style-name="P117">4) объединения работодателей;</text:p>
      <text:p text:style-name="P118">5) объединения кооперативов;</text:p>
      <text:p text:style-name="P119">6) торгово-промышленные палаты;</text:p>
      <text:p text:style-name="P120">7) товарищества собственников недвижимости, к которым относятся в том числе товарищества собственников жилья;</text:p>
      <text:p text:style-name="P121">8) адвокатские палаты;</text:p>
      <text:p text:style-name="P122">9) адвокатские образования;</text:p>
      <text:p text:style-name="P123">10) нотариальные палаты;</text:p>
      <text:soft-page-break/>
      <text:p text:style-name="P124">11) государственно-общественные и общественно-государственные организации (объединения), их территориальные (структурные) подразделения (отделения), в том числе являющиеся отдельными юридическими лицами;</text:p>
      <text:p text:style-name="P125">12) государственные и муниципальные организации;</text:p>
      <text:p text:style-name="P126">13) микрофинансовые организации.</text:p>
      <text:p text:style-name="P127"/>
      <text:p text:style-name="P128"><text:span text:style-name="T129">Перечень<text:s/></text:span><text:span text:style-name="T130">направлений и тематик направлений конкурсных отборов, максимальный размер субсидии на<text:s/></text:span><text:span text:style-name="T131">один проект (программу, мероприятие) (далее – проект) и общий объем субсидий по направлениям (тематикам) конкурсных<text:s/></text:span><text:span text:style-name="T132">отборов<text:s/></text:span><text:span text:style-name="T133">утверждены приказом Министерства от 04.02.2025</text:span><text:span text:style-name="T134"><text:s/>№ 227-Д «О проведении конкурсных отборов<text:s/></text:span><text:span text:style-name="T135"><text:line-break/></text:span><text:span text:style-name="T136">по предоставлению из областного бюджета субсидий социально ориентированным некоммерческим организациям, реализующим проекты (программы, мероприятия)<text:s/></text:span><text:span text:style-name="T137"><text:line-break/></text:span><text:span text:style-name="T138">в сфере образования и молодежной политики Свердловской области,</text:span><text:span text:style-name="T139"><text:s/>в 2025 году</text:span><text:span text:style-name="T140">» <text:s/>(далее -<text:s/></text:span><text:span text:style-name="T141">приказ Министерства от 04.02.2025 № 227-Д)</text:span><text:span text:style-name="T142"><text:s/></text:span><text:span text:style-name="T143">(прилагаются</text:span><text:span text:style-name="T144">).</text:span></text:p>
      <text:p text:style-name="P145"/>
      <text:p text:style-name="P146">Требования к заявке.</text:p>
      <text:p text:style-name="P147">Заявка должна содержать: информацию о проекте, руководителе и команде проекта, план проекта, сведения о бюджете, данные получателя.</text:p>
      <text:p text:style-name="P148">К заявке прилагаются<text:s/>следующие документы:</text:p>
      <text:p text:style-name="P149">1) электронная (сканированная) копия устава некоммерческой организации;</text:p>
      <text:p text:style-name="P150">2) электронная (сканированная) копия документа, подтверждающего полномочия лица на подачу заявки от имени некоммерческой<text:s/>организации<text:s/>(в случае,<text:s/>если заявку подает<text:s/>лицо, сведения о котором как о лице, имеющем право без доверенности действовать от имени некоммерческой организации, не содержатся в Едином государственном реестре юридических лиц);</text:p>
      <text:p text:style-name="P151">3) согласие на осуществление Министерством и органами государственного финансового контроля Свердловской области контроля за соблюдением условий<text:s/><text:line-break/>и порядка предоставления субсидии в свободной форме, подписанное руководителем (уполномоченным им лицом) некоммерческой организации и заверенное печатью некоммерческой организации (при наличии) (на бланке организации);</text:p>
      <text:p text:style-name="P152">4) выписка из Единого государственного реестра юридических лиц;</text:p>
      <text:p text:style-name="P153">5) справка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 (по форме ФНС России);</text:p>
      <text:p text:style-name="P154">6) справка, подтверждающая, что в отношении юридического лица не введена процедура банкротства (на бланке организации);</text:p>
      <text:p text:style-name="P155">7) информация, что юридическое лицо не получает бюджетные средства<text:s/><text:line-break/>на аналогичные цели (на бланке организации);</text:p>
      <text:p text:style-name="P156">8) лицензия на образовательную деятельность (при участии в конкурсном отборе на реализацию образовательных программ).</text:p>
      <text:p text:style-name="P157">Требование к софинансированию установлено как критерий конкурсного отбора.</text:p>
      <text:p text:style-name="P158"/>
      <text:p text:style-name="P159"><text:span text:style-name="T160">Срок реализации<text:s/></text:span><text:span text:style-name="T161">проектов</text:span><text:span text:style-name="T162"><text:s/>(программ, мероприятий) в сфере образования и молодежной политики Свердловской области социально ориентированных некоммерческих организаций –<text:s/></text:span><text:span text:style-name="T163">до 25 декабря 2025 года</text:span><text:span text:style-name="T164">.</text:span></text:p>
      <text:p text:style-name="P165"/>
      <text:p text:style-name="P166">В соответствии с пунктом 70 Порядка некоммерческая организация вправе представить на конкурсные отборы не более одного проекта по каждой тематике направлений конкурсного отбора с запрашиваемой суммой субсидии не более<text:s/><text:soft-page-break/>максимального размера субсидии на один проект,<text:s/>установленного приказом Министерства от 04.02.2025 № 227-Д.<text:s/></text:p>
      <text:p text:style-name="P167">Каждый проект оформляется отдельной заявкой.</text:p>
      <text:p text:style-name="P168">Не допускается представление от одной некоммерческой организации двух и более заявок, совпадающих по характеристикам проектов, по разным направлениям конкурсного отбора и (или) тематикам направлений конкурсных отборов, утвержденным Министерством.</text:p>
      <text:p text:style-name="P169"/>
      <text:p text:style-name="P170"><text:span text:style-name="T171">Пунктом 71 Порядка предусмотрено, что у</text:span><text:span text:style-name="T172">частники конкурсных отборов имеют право внесения изменений в заявки, зарегистрированные на едином портале системы «Электронный бюджет», и прилагать документы<text:s/></text:span><text:span text:style-name="T173">к<text:s/></text:span><text:span text:style-name="T174">заявке<text:s/></text:span><text:span text:style-name="T175">в течение срока приема</text:span><text:span text:style-name="T176"><text:s/>заявок</text:span><text:span text:style-name="T177">, указанного в объявлении.</text:span></text:p>
      <text:p text:style-name="P178"><text:span text:style-name="T179">Внесение изменений в заявки осуществляется после формирования</text:span><text:span text:style-name="T180"><text:s/>участником</text:span><text:span text:style-name="T181"><text:s/>конкурсного отбора в электронной форме уведомления об отзыве заявки и последующего формирования новой заявки не позднее дня окончания срока приема<text:s/></text:span><text:span text:style-name="T182">заявок.</text:span></text:p>
      <text:p text:style-name="P183"/>
      <text:p text:style-name="P184">В соответствии с пунктом 13 Порядка проверка участника конкурсного отбора на соответствие требованиям осуществляется автоматически в системе «Электронный бюджет» по данным государственных информационных систем, в том числе<text:s/><text:line-break/>с использованием единой<text:s/>системы межведомственного электронного взаимодействия,<text:s/><text:line-break/>в течение 10 рабочих дней со дня завершения срока приема заявок.</text:p>
      <text:p text:style-name="P185"/>
      <text:p text:style-name="P186">В соответствии с пунктом 90 Порядка каждая заявка оценивается<text:s/><text:line-break/>не менее чем тремя экспертами конкурсного отбора. Оценка заявки рассчитывается как сумма баллов, присвоенных экспертом заявке по каждому критерию, умноженных на соответствующий коэффициент значимости критерия.</text:p>
      <text:p text:style-name="P187">Критерии оценки заявки:</text:p>
      <text:p text:style-name="P188">1. актуальность и социальная значимость проекта (максимальное количество баллов – 100);</text:p>
      <text:p text:style-name="P189">2. логическая связность и реализуемость проекта, соответствие мероприятий проекта его целям, задачам и ожидаемым результатам (максимальное количество баллов – 100);</text:p>
      <text:p text:style-name="P190">3. инновационность, уникальность проекта (максимальное количество баллов – 100);</text:p>
      <text:p text:style-name="P191">4. соотношение<text:s/>планируемых расходов на реализацию мероприятий проекта и его ожидаемых результатов, адекватность, измеримость и достижимость таких результатов (максимальное количество баллов – 100);</text:p>
      <text:p text:style-name="P192">5. реалистичность бюджета проекта и обоснованность планируемых расходов<text:s/><text:line-break/>на реализацию проекта (максимальное количество баллов – 100);</text:p>
      <text:p text:style-name="P193">6. масштаб реализации проекта (максимальное количество баллов – 100), критерий не учитывается при оценке проектов с размером субсидии 300 тыс. руб. и менее);</text:p>
      <text:p text:style-name="P194">7. собственный вклад организации и<text:s/>дополнительные ресурсы, привлекаемые<text:s/><text:line-break/>на реализацию проекта, перспективы его дальнейшего развития (максимальное количество баллов – 100);</text:p>
      <text:p text:style-name="P195">8. опыт организации по успешной реализации проектов, программ<text:s/><text:line-break/>по соответствующему направлению деятельности (максимальное количество баллов – 100);</text:p>
      <text:p text:style-name="P196">9. соответствие опыта и компетенций команды проекта планируемой деятельности (максимальное количество баллов – 100);</text:p>
      <text:soft-page-break/>
      <text:p text:style-name="P197">10. информационная открытость организации (максимальное количество баллов – 100).</text:p>
      <text:p text:style-name="P198">Методика оценки проектов участников конкурсных отборов экспертами представлена в приложении № 1 к Порядку.</text:p>
      <text:p text:style-name="P199"/>
      <text:p text:style-name="P200">Результаты<text:s/>конкурсных отборов будут размещены на официальном сайте Министерства<text:s/>в срок до 21 мая 2025 года.</text:p>
      <text:p text:style-name="P201"/>
      <text:p text:style-name="P202"><text:span text:style-name="T203">По вопросам разъяснения положений настоящего объявления можно обращаться<text:s/></text:span><text:span text:style-name="T204"><text:line-break/></text:span><text:span text:style-name="T205">в Министерство по электронной почте: m.litvin@egov66.ru, телефонам: (343) 312-00-04,</text:span><text:span text:style-name="T206"><text:s/>доб. 515 (Литвин Марина Рышардовна), (343) 210-99-22 (Ширяева Алла Валерьевна), (343) 210-21-22 (Баженова Валентина Леонидовна).</text:span></text:p>
      <text:p text:style-name="P207"/>
      <text:p text:style-name="P208">Контактная информация о Министерстве образования и молодежной политики Свердловской области:</text:p>
      <text:list text:style-name="LFO1" text:continue-numbering="true">
        <text:list-item>
          <text:p text:style-name="P209">место нахождения: г. Екатеринбург, ул. Малышева, д. 33;</text:p>
        </text:list-item>
        <text:list-item>
          <text:p text:style-name="P210">почтовый адрес: 620075, г. Екатеринбург, ул. Малышева, д. 33;</text:p>
        </text:list-item>
        <text:list-item>
          <text:p text:style-name="P211"><text:span text:style-name="T212">электронная почта:<text:s/></text:span><text:a xlink:href="mailto:info.minobraz@egov66.ru" office:target-frame-name="_top" xlink:show="replace"><text:span text:style-name="T213">info</text:span><text:span text:style-name="T214">.</text:span><text:span text:style-name="T215">minobraz</text:span><text:span text:style-name="T216">@</text:span><text:span text:style-name="T217">egov</text:span><text:span text:style-name="T218">66.</text:span><text:span text:style-name="T219">ru</text:span></text:a><text:span text:style-name="T220">;</text:span></text:p>
        </text:list-item>
        <text:list-item>
          <text:p text:style-name="P221"><text:span text:style-name="T222">сайт:<text:s/></text:span><text:a xlink:href="https://minobraz.egov66.ru/" office:target-frame-name="_top" xlink:show="replace"><text:span text:style-name="T223">https://minobraz.egov66.ru/</text:span></text:a><text:span text:style-name="T224">.</text:span></text:p>
        </text:list-item>
      </text:list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soft-page-break/>
      <text:p text:style-name="P255">Приложение к объявлению</text:p>
      <text:p text:style-name="P256"><text:span text:style-name="T257">ПЕРЕЧЕНЬ</text:span><text:span text:style-name="T258"><text:s/></text:span></text:p>
      <text:p text:style-name="P259">направлений и тематик направлений конкурсного отбора по предоставлению<text:s/><text:line-break/>из областного бюджета субсидий социально ориентированным некоммерческим организациям, реализующим проекты (программы, мероприятия) в<text:s/>сфере образования и молодежной политики Свердловской области, в 2025 году с максимальным размером субсидии<text:s/><text:line-break/>на один проект не более 300,00 тыс. рублей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Номер строки</text:p>
          </table:table-cell>
          <table:table-cell table:style-name="TableCell269">
            <text:p text:style-name="P270">Направление и тематика направления конкурсного отбора по предоставлению из областного<text:s/>бюджета субсидий социально ориентированным некоммерческим организациям, реализующим проекты (программы, мероприятия) в сфере образования и молодежной политики<text:s/></text:p>
            <text:p text:style-name="P271">Свердловской области</text:p>
          </table:table-cell>
          <table:table-cell table:style-name="TableCell272">
            <text:p text:style-name="P273">Максимальный размер субсидии<text:s/></text:p>
            <text:p text:style-name="P274">на один проект</text:p>
            <text:p text:style-name="P275">(тыс. рублей)</text:p>
          </table:table-cell>
          <table:table-cell table:style-name="TableCell276">
            <text:p text:style-name="P277">Общий объем субсидии<text:s/><text:line-break/>по тематике направления<text:s/><text:line-break/>и направлению конкурсного отбора<text:s/><text:line-break/>(тыс. рублей)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header-rows>
          <table:table-row table:style-name="TableRow284">
            <table:table-cell table:style-name="TableCell285">
              <text:p text:style-name="P286">1</text:p>
            </table:table-cell>
            <table:table-cell table:style-name="TableCell287">
              <text:p text:style-name="P288">2</text:p>
            </table:table-cell>
            <table:table-cell table:style-name="TableCell289">
              <text:p text:style-name="P290">3</text:p>
            </table:table-cell>
            <table:table-cell table:style-name="TableCell291">
              <text:p text:style-name="P292">4</text:p>
            </table:table-cell>
          </table:table-row>
        </table:table-header-rows>
        <table:table-row table:style-name="TableRow293">
          <table:table-cell table:style-name="TableCell294">
            <text:list text:style-name="LFO2" text:continue-numbering="true">
              <text:list-item>
                <text:p text:style-name="P295"/>
              </text:list-item>
            </text:list>
          </table:table-cell>
          <table:table-cell table:style-name="TableCell296" table:number-columns-spanned="3">
            <text:p text:style-name="P297"><text:span text:style-name="T298">Направление «Развитие межнационального сотрудничества, сохранение<text:s/></text:span><text:span text:style-name="T299"><text:line-break/></text:span><text:span text:style-name="T300">и защита самобытности, культуры, языков и традиций народов Российской Федерации»</text:span></text:p>
          </table:table-cell>
          <table:covered-table-cell/>
          <table:covered-table-cell/>
        </table:table-row>
        <table:table-row table:style-name="TableRow301">
          <table:table-cell table:style-name="TableCell302">
            <text:list text:style-name="LFO2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Реализация<text:s/>этнокультурных проектов, изучение культуры, обычаев, традиций и языков народов Урала<text:s/></text:p>
          </table:table-cell>
          <table:table-cell table:style-name="TableCell306">
            <text:p text:style-name="P307">300,00</text:p>
          </table:table-cell>
          <table:table-cell table:style-name="TableCell308">
            <text:p text:style-name="P309">900,00</text:p>
          </table:table-cell>
        </table:table-row>
        <table:table-row table:style-name="TableRow310">
          <table:table-cell table:style-name="TableCell311">
            <text:list text:style-name="LFO2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Реализация мероприятий, направленных<text:s/><text:line-break/>на сохранение языков народов Российской Федерации, в том числе русского языка как государственного</text:p>
          </table:table-cell>
          <table:table-cell table:style-name="TableCell315">
            <text:p text:style-name="P316">300,00</text:p>
          </table:table-cell>
          <table:table-cell table:style-name="TableCell317">
            <text:p text:style-name="P318">900,00</text:p>
          </table:table-cell>
        </table:table-row>
        <table:table-row table:style-name="TableRow319">
          <table:table-cell table:style-name="TableCell320">
            <text:list text:style-name="LFO2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Реализация мероприятий, направленных<text:s/><text:line-break/>на сохранение и укрепление традиционных российских духовно-нравственных, семейных ценностей</text:p>
          </table:table-cell>
          <table:table-cell table:style-name="TableCell324">
            <text:p text:style-name="P325">300,00</text:p>
          </table:table-cell>
          <table:table-cell table:style-name="TableCell326">
            <text:p text:style-name="P327">900,00</text:p>
          </table:table-cell>
        </table:table-row>
        <table:table-row table:style-name="TableRow328">
          <table:table-cell table:style-name="TableCell329">
            <text:list text:style-name="LFO2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Взаимодействие с общественными объединениями российских соотечественников, проживающих<text:s/><text:line-break/>за рубежом</text:p>
          </table:table-cell>
          <table:table-cell table:style-name="TableCell333">
            <text:p text:style-name="P334">200,00</text:p>
          </table:table-cell>
          <table:table-cell table:style-name="TableCell335">
            <text:p text:style-name="P336">400,00</text:p>
          </table:table-cell>
        </table:table-row>
        <table:table-row table:style-name="TableRow337">
          <table:table-cell table:style-name="TableCell338">
            <text:list text:style-name="LFO2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Реализация мероприятий по языковой<text:s/><text:line-break/>и социокультурной адаптации детей иностранных граждан, а также мероприятий, направленных<text:s/><text:line-break/>на информирование их родителей (законных представителей) о нормах поведения и культурных традициях русского народа</text:p>
          </table:table-cell>
          <table:table-cell table:style-name="TableCell342">
            <text:p text:style-name="P343">300,00</text:p>
          </table:table-cell>
          <table:table-cell table:style-name="TableCell344">
            <text:p text:style-name="P345">900,00</text:p>
          </table:table-cell>
        </table:table-row>
        <table:table-row table:style-name="TableRow346">
          <table:table-cell table:style-name="TableCell347">
            <text:list text:style-name="LFO2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Реализация проектов, направленных на развитие международного молодежного сотрудничества</text:p>
          </table:table-cell>
          <table:table-cell table:style-name="TableCell351">
            <text:p text:style-name="P352">300,00</text:p>
          </table:table-cell>
          <table:table-cell table:style-name="TableCell353">
            <text:p text:style-name="P354">300,00</text:p>
          </table:table-cell>
        </table:table-row>
        <table:table-row table:style-name="TableRow355">
          <table:table-cell table:style-name="TableCell356">
            <text:list text:style-name="LFO2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Всего</text:p>
          </table:table-cell>
          <table:table-cell table:style-name="TableCell360">
            <text:p text:style-name="P361">х</text:p>
          </table:table-cell>
          <table:table-cell table:style-name="TableCell362">
            <text:p text:style-name="P363"><text:span text:style-name="T364">4300,00</text:span></text:p>
          </table:table-cell>
        </table:table-row>
        <table:table-row table:style-name="TableRow365">
          <table:table-cell table:style-name="TableCell366">
            <text:list text:style-name="LFO2" text:continue-numbering="true">
              <text:list-item>
                <text:p text:style-name="P367"/>
              </text:list-item>
            </text:list>
          </table:table-cell>
          <table:table-cell table:style-name="TableCell368" table:number-columns-spanned="3">
            <text:p text:style-name="P369"><text:span text:style-name="T370">Направление «Деятельность в сфере патриотического, в том числе военно-патриотического, воспитания граждан Российской<text:s/></text:span><text:span text:style-name="T371">Федерации»</text:span></text:p>
          </table:table-cell>
          <table:covered-table-cell/>
          <table:covered-table-cell/>
        </table:table-row>
        <table:table-row table:style-name="TableRow372">
          <table:table-cell table:style-name="TableCell373">
            <text:list text:style-name="LFO2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Поддержка и развитие казачества, казачьих кадетских классов и казачьих молодежных клубов<text:s/><text:line-break/>в муниципальных образованиях Свердловской области с численностью населения менее<text:s/><text:line-break/>70 тысяч человек</text:p>
          </table:table-cell>
          <table:table-cell table:style-name="TableCell377">
            <text:p text:style-name="P378">300,00</text:p>
          </table:table-cell>
          <table:table-cell table:style-name="TableCell379">
            <text:p text:style-name="P380">1200,00</text:p>
          </table:table-cell>
        </table:table-row>
        <table:table-row table:style-name="TableRow381">
          <table:table-cell table:style-name="TableCell382">
            <text:list text:style-name="LFO2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Создание электронных Книг памяти<text:s/>муниципальных образований, расположенных на территории Свердловской области</text:p>
          </table:table-cell>
          <table:table-cell table:style-name="TableCell386">
            <text:p text:style-name="P387">200,00</text:p>
          </table:table-cell>
          <table:table-cell table:style-name="TableCell388">
            <text:p text:style-name="P389">400,00</text:p>
          </table:table-cell>
        </table:table-row>
        <table:table-row table:style-name="TableRow390">
          <table:table-cell table:style-name="TableCell391">
            <text:list text:style-name="LFO2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Всего</text:p>
          </table:table-cell>
          <table:table-cell table:style-name="TableCell395">
            <text:p text:style-name="P396">х</text:p>
          </table:table-cell>
          <table:table-cell table:style-name="TableCell397">
            <text:p text:style-name="P398">1600,00</text:p>
          </table:table-cell>
        </table:table-row>
        <table:table-row table:style-name="TableRow399">
          <table:table-cell table:style-name="TableCell400">
            <text:list text:style-name="LFO2" text:continue-numbering="true">
              <text:list-item>
                <text:p text:style-name="P401"/>
              </text:list-item>
            </text:list>
          </table:table-cell>
          <table:table-cell table:style-name="TableCell402" table:number-columns-spanned="3">
            <text:p text:style-name="P403"><text:span text:style-name="T404">Направление «Вовлечение детей и молодежи в социально-экономическую, общественно-политическую и культурную жизнь общества»</text:span></text:p>
          </table:table-cell>
          <table:covered-table-cell/>
          <table:covered-table-cell/>
        </table:table-row>
        <table:table-row table:style-name="TableRow405">
          <table:table-cell table:style-name="TableCell406">
            <text:list text:style-name="LFO2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Реализация<text:s/>некоммерческими организациями мероприятий по противодействию коррупции<text:s/><text:line-break/>и формированию правового сознания у детей<text:s/><text:line-break/>и молодых граждан</text:p>
          </table:table-cell>
          <table:table-cell table:style-name="TableCell410">
            <text:p text:style-name="P411">300,00</text:p>
          </table:table-cell>
          <table:table-cell table:style-name="TableCell412">
            <text:p text:style-name="P413">600,00</text:p>
          </table:table-cell>
        </table:table-row>
        <table:table-row table:style-name="TableRow414">
          <table:table-cell table:style-name="TableCell415">
            <text:list text:style-name="LFO2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>Реализация мероприятий, направленных<text:s/><text:line-break/>на формирование ответственного родительства, развитие родительских<text:s/>компетенций, внедрение эффективных практик поддержки детей и семей<text:s/><text:line-break/>с детьми, в том числе находящихся в трудной жизненной ситуации</text:p>
          </table:table-cell>
          <table:table-cell table:style-name="TableCell419">
            <text:p text:style-name="P420">300,00</text:p>
          </table:table-cell>
          <table:table-cell table:style-name="TableCell421">
            <text:p text:style-name="P422">1200,00</text:p>
          </table:table-cell>
        </table:table-row>
        <table:table-row table:style-name="TableRow423">
          <table:table-cell table:style-name="TableCell424">
            <text:list text:style-name="LFO2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>Поддержка студенческих отрядов</text:p>
          </table:table-cell>
          <table:table-cell table:style-name="TableCell428">
            <text:p text:style-name="P429">300,00</text:p>
          </table:table-cell>
          <table:table-cell table:style-name="TableCell430">
            <text:p text:style-name="P431">600,00</text:p>
          </table:table-cell>
        </table:table-row>
        <table:table-row table:style-name="TableRow432">
          <table:table-cell table:style-name="TableCell433">
            <text:list text:style-name="LFO2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>Развитие системы подготовки кадров по рабочим профессиям и<text:s/>специальностям среднего звена, повышение качества подготовки, популяризация и развитие культуры труда рабочих профессий, новые форматы профориентационной деятельности</text:p>
          </table:table-cell>
          <table:table-cell table:style-name="TableCell437">
            <text:p text:style-name="P438">300,00</text:p>
          </table:table-cell>
          <table:table-cell table:style-name="TableCell439">
            <text:p text:style-name="P440">600,00</text:p>
          </table:table-cell>
        </table:table-row>
        <table:table-row table:style-name="TableRow441">
          <table:table-cell table:style-name="TableCell442">
            <text:list text:style-name="LFO2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Содействие трудоустройству молодых граждан – выпускников среднего и высшего профессионального образования, в том числе<text:s/><text:line-break/>из числа лиц с инвалидностью</text:p>
          </table:table-cell>
          <table:table-cell table:style-name="TableCell446">
            <text:p text:style-name="P447">200,00</text:p>
          </table:table-cell>
          <table:table-cell table:style-name="TableCell448">
            <text:p text:style-name="P449">400,00</text:p>
          </table:table-cell>
        </table:table-row>
        <table:table-row table:style-name="TableRow450">
          <table:table-cell table:style-name="TableCell451">
            <text:list text:style-name="LFO2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Всего</text:p>
          </table:table-cell>
          <table:table-cell table:style-name="TableCell455">
            <text:p text:style-name="P456">х</text:p>
          </table:table-cell>
          <table:table-cell table:style-name="TableCell457">
            <text:p text:style-name="P458">3400,00</text:p>
          </table:table-cell>
        </table:table-row>
        <table:table-row table:style-name="TableRow459">
          <table:table-cell table:style-name="TableCell460">
            <text:list text:style-name="LFO2" text:continue-numbering="true">
              <text:list-item>
                <text:p text:style-name="P461"/>
              </text:list-item>
            </text:list>
          </table:table-cell>
          <table:table-cell table:style-name="TableCell462" table:number-columns-spanned="3">
            <text:p text:style-name="P463"><text:span text:style-name="T464">Направление «Благотворительная деятельность, а также деятельность<text:s/></text:span><text:span text:style-name="T465"><text:line-break/></text:span><text:span text:style-name="T466">в области организации и поддержки благотворительности и добровольчества<text:s/></text:span><text:span text:style-name="T467">(волонтерства)»</text:span></text:p>
          </table:table-cell>
          <table:covered-table-cell/>
          <table:covered-table-cell/>
        </table:table-row>
        <table:table-row table:style-name="TableRow468">
          <table:table-cell table:style-name="TableCell469">
            <text:list text:style-name="LFO2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>Развитие добровольчества (волонтества) в сфере безопасного дорожного движения</text:p>
          </table:table-cell>
          <table:table-cell table:style-name="TableCell473">
            <text:p text:style-name="P474">300,00</text:p>
          </table:table-cell>
          <table:table-cell table:style-name="TableCell475">
            <text:p text:style-name="P476">300,00</text:p>
          </table:table-cell>
        </table:table-row>
        <table:table-row table:style-name="TableRow477">
          <table:table-cell table:style-name="TableCell478">
            <text:list text:style-name="LFO2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Всего</text:p>
          </table:table-cell>
          <table:table-cell table:style-name="TableCell482">
            <text:p text:style-name="P483">х</text:p>
          </table:table-cell>
          <table:table-cell table:style-name="TableCell484">
            <text:p text:style-name="P485">300,00</text:p>
          </table:table-cell>
        </table:table-row>
        <table:table-row table:style-name="TableRow486">
          <table:table-cell table:style-name="TableCell487">
            <text:list text:style-name="LFO2" text:continue-numbering="true">
              <text:list-item>
                <text:p text:style-name="P488"/>
              </text:list-item>
            </text:list>
          </table:table-cell>
          <table:table-cell table:style-name="TableCell489" table:number-columns-spanned="3">
            <text:p text:style-name="P490"><text:span text:style-name="T491">Направление «Психолого-педагогическое и социальное сопровождение детей<text:s/></text:span><text:span text:style-name="T492"><text:line-break/></text:span><text:span text:style-name="T493">с ограниченными возможностями здоровья и<text:s/></text:span><text:span text:style-name="T494">детей-инвалидов»</text:span></text:p>
          </table:table-cell>
          <table:covered-table-cell/>
          <table:covered-table-cell/>
        </table:table-row>
        <table:table-row table:style-name="TableRow495">
          <table:table-cell table:style-name="TableCell496">
            <text:list text:style-name="LFO2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Поддержка семей, имеющих детей с ограниченными возможностями здоровья, детей-инвалидов</text:p>
          </table:table-cell>
          <table:table-cell table:style-name="TableCell500">
            <text:p text:style-name="P501">300,00</text:p>
          </table:table-cell>
          <table:table-cell table:style-name="TableCell502">
            <text:p text:style-name="P503">600,00</text:p>
          </table:table-cell>
        </table:table-row>
        <table:table-row table:style-name="TableRow504">
          <table:table-cell table:style-name="TableCell505">
            <text:list text:style-name="LFO2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>Всего<text:tab/></text:p>
          </table:table-cell>
          <table:table-cell table:style-name="TableCell509">
            <text:p text:style-name="P510">х</text:p>
          </table:table-cell>
          <table:table-cell table:style-name="TableCell511">
            <text:p text:style-name="P512">600,00</text:p>
          </table:table-cell>
        </table:table-row>
        <table:table-row table:style-name="TableRow513">
          <table:table-cell table:style-name="TableCell514">
            <text:list text:style-name="LFO2" text:continue-numbering="true">
              <text:list-item>
                <text:p text:style-name="P515"/>
              </text:list-item>
            </text:list>
          </table:table-cell>
          <table:table-cell table:style-name="TableCell516" table:number-columns-spanned="3">
            <text:p text:style-name="P517"><text:span text:style-name="T518">Направление «Профилактика социально опасных форм поведения граждан, участие в профилактике безнадзорности и<text:s/></text:span><text:span text:style-name="T519">правонарушений несовершеннолетних»</text:span></text:p>
          </table:table-cell>
          <table:covered-table-cell/>
          <table:covered-table-cell/>
        </table:table-row>
        <table:table-row table:style-name="TableRow520">
          <table:table-cell table:style-name="TableCell521">
            <text:list text:style-name="LFO2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Проведение мероприятий по профилактике<text:s/><text:line-break/>ВИЧ-инфекции в Свердловской области<text:s/></text:p>
          </table:table-cell>
          <table:table-cell table:style-name="TableCell525">
            <text:p text:style-name="P526">300,00</text:p>
          </table:table-cell>
          <table:table-cell table:style-name="TableCell527">
            <text:p text:style-name="P528">600,00</text:p>
          </table:table-cell>
        </table:table-row>
        <table:table-row table:style-name="TableRow529">
          <table:table-cell table:style-name="TableCell530">
            <text:list text:style-name="LFO2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Формирование у детей и подростков навыков безопасного поведения в <text:s/>информационно-коммуникационной сети «Интернет»</text:p>
          </table:table-cell>
          <table:table-cell table:style-name="TableCell534">
            <text:p text:style-name="P535">300,00</text:p>
          </table:table-cell>
          <table:table-cell table:style-name="TableCell536">
            <text:p text:style-name="P537">300,00</text:p>
          </table:table-cell>
        </table:table-row>
        <table:table-row table:style-name="TableRow538">
          <table:table-cell table:style-name="TableCell539">
            <text:list text:style-name="LFO2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Выявление в информационно-телекоммуникационной сети «Интернет» деструктивных проявлений в молодежной среде,<text:s/></text:p>
            <text:p text:style-name="P543">в том числе в рамках деятельности Кибердружин</text:p>
          </table:table-cell>
          <table:table-cell table:style-name="TableCell544">
            <text:p text:style-name="P545">300,00</text:p>
          </table:table-cell>
          <table:table-cell table:style-name="TableCell546">
            <text:p text:style-name="P547">300,00</text:p>
          </table:table-cell>
        </table:table-row>
        <table:table-row table:style-name="TableRow548">
          <table:table-cell table:style-name="TableCell549">
            <text:list text:style-name="LFO2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>Профилактика деструктивных, в том числе суицидальных, форм поведения детей и<text:s/>молодежи</text:p>
          </table:table-cell>
          <table:table-cell table:style-name="TableCell553">
            <text:p text:style-name="P554">300,00</text:p>
          </table:table-cell>
          <table:table-cell table:style-name="TableCell555">
            <text:p text:style-name="P556">300,00</text:p>
          </table:table-cell>
        </table:table-row>
        <table:table-row table:style-name="TableRow557">
          <table:table-cell table:style-name="TableCell558">
            <text:list text:style-name="LFO2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Организация отдыха и оздоровления несовершеннолетних, состоящих на различных видах учета, находящихся в социально опасном положении, воспитывающихся в неполных семьях</text:p>
          </table:table-cell>
          <table:table-cell table:style-name="TableCell562">
            <text:p text:style-name="P563">300,00</text:p>
          </table:table-cell>
          <table:table-cell table:style-name="TableCell564">
            <text:p text:style-name="P565">600,00</text:p>
          </table:table-cell>
        </table:table-row>
        <table:table-row table:style-name="TableRow566">
          <table:table-cell table:style-name="TableCell567">
            <text:list text:style-name="LFO2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Реализация мероприятий, направленных<text:s/><text:line-break/>на<text:s/>профилактику экстремизма и терроризма<text:s/><text:line-break/>в молодежной среде</text:p>
          </table:table-cell>
          <table:table-cell table:style-name="TableCell571">
            <text:p text:style-name="P572">300,00</text:p>
          </table:table-cell>
          <table:table-cell table:style-name="TableCell573">
            <text:p text:style-name="P574">600,00</text:p>
          </table:table-cell>
        </table:table-row>
        <table:table-row table:style-name="TableRow575">
          <table:table-cell table:style-name="TableCell576">
            <text:list text:style-name="LFO2" text:continue-numbering="true">
              <text:list-item>
                <text:p text:style-name="P577"/>
              </text:list-item>
            </text:list>
          </table:table-cell>
          <table:table-cell table:style-name="TableCell578">
            <text:p text:style-name="P579">Организация наставничества, как одна из форм профилактики правонарушений и безнадзорности несовершеннолетних</text:p>
          </table:table-cell>
          <table:table-cell table:style-name="TableCell580">
            <text:p text:style-name="P581">300,00</text:p>
          </table:table-cell>
          <table:table-cell table:style-name="TableCell582">
            <text:p text:style-name="P583">300,00</text:p>
          </table:table-cell>
        </table:table-row>
        <table:table-row table:style-name="TableRow584">
          <table:table-cell table:style-name="TableCell585">
            <text:list text:style-name="LFO2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Реализация мероприятий по профилактике потребления<text:s/>психоактивных веществ, профилактике наркомании и пропаганде здорового образа жизни детей и молодежи</text:p>
          </table:table-cell>
          <table:table-cell table:style-name="TableCell589">
            <text:p text:style-name="P590">300,00</text:p>
          </table:table-cell>
          <table:table-cell table:style-name="TableCell591">
            <text:p text:style-name="P592">600,00</text:p>
          </table:table-cell>
        </table:table-row>
        <table:table-row table:style-name="TableRow593">
          <table:table-cell table:style-name="TableCell594">
            <text:list text:style-name="LFO2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>Всего</text:p>
          </table:table-cell>
          <table:table-cell table:style-name="TableCell598">
            <text:p text:style-name="P599">х</text:p>
          </table:table-cell>
          <table:table-cell table:style-name="TableCell600">
            <text:p text:style-name="P601">3600,00</text:p>
          </table:table-cell>
        </table:table-row>
        <table:table-row table:style-name="TableRow602">
          <table:table-cell table:style-name="TableCell603">
            <text:list text:style-name="LFO2" text:continue-numbering="true">
              <text:list-item>
                <text:p text:style-name="P604"/>
              </text:list-item>
            </text:list>
          </table:table-cell>
          <table:table-cell table:style-name="TableCell605">
            <text:p text:style-name="P606"><text:span text:style-name="T607">Итого</text:span></text:p>
          </table:table-cell>
          <table:table-cell table:style-name="TableCell608">
            <text:p text:style-name="P609">х</text:p>
          </table:table-cell>
          <table:table-cell table:style-name="TableCell610">
            <text:p text:style-name="P611"><text:span text:style-name="T612">13 800,0</text:span></text:p>
          </table:table-cell>
        </table:table-row>
      </table:table>
      <text:p text:style-name="P613"/>
      <text:p text:style-name="P614"><text:span text:style-name="T615">ПЕРЕЧЕНЬ</text:span><text:span text:style-name="T616"><text:s/></text:span></text:p>
      <text:p text:style-name="P617"><text:span text:style-name="T618">направлений и тематик направлений конкурсного отбора по предоставлению<text:s/></text:span><text:span text:style-name="T619"><text:line-break/></text:span><text:span text:style-name="T620">из областного бюджета</text:span><text:span text:style-name="T621"><text:s/>субсидий социально ориентированным некоммерческим организациям, реализующим проекты (программы, мероприятия) в сфере образования и молодежной политики Свердловской области, в 2025 году с минимальным размером субсидии<text:s/></text:span><text:span text:style-name="T622"><text:line-break/></text:span><text:span text:style-name="T623">на один<text:s/></text:span><text:span text:style-name="T624">проект<text:s/></text:span><text:span text:style-name="T625">400,00 тыс. рублей</text:span>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Номер строки</text:p>
          </table:table-cell>
          <table:table-cell table:style-name="TableCell635">
            <text:p text:style-name="P636">Направление и тематика направления конкурсного отбора по предоставлению из областного бюджета субсидий социально ориентированным некоммерческим организациям, реализующим проекты (программы, мероприятия) в сфере образования и молодежной политики<text:s/><text:line-break/>Свердловской области</text:p>
          </table:table-cell>
          <table:table-cell table:style-name="TableCell637">
            <text:p text:style-name="P638"><text:span text:style-name="T639">Максимальный размер</text:span><text:span text:style-name="T640"><text:s/>субсидии<text:s/></text:span></text:p>
            <text:p text:style-name="P641">на один проект</text:p>
            <text:p text:style-name="P642">(тыс. рублей)</text:p>
          </table:table-cell>
          <table:table-cell table:style-name="TableCell643">
            <text:p text:style-name="P644">Общий объем субсидии<text:s/><text:line-break/>по тематике направления<text:s/><text:line-break/>и направлению конкурсного отбора<text:s/><text:line-break/>(тыс. рублей)</text:p>
          </table:table-cell>
        </table:table-row>
      </table:table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header-rows>
          <table:table-row table:style-name="TableRow651">
            <table:table-cell table:style-name="TableCell652">
              <text:p text:style-name="P653">1</text:p>
            </table:table-cell>
            <table:table-cell table:style-name="TableCell654">
              <text:p text:style-name="P655">2</text:p>
            </table:table-cell>
            <table:table-cell table:style-name="TableCell656">
              <text:p text:style-name="P657">3</text:p>
            </table:table-cell>
            <table:table-cell table:style-name="TableCell658">
              <text:p text:style-name="P659">4</text:p>
            </table:table-cell>
          </table:table-row>
        </table:table-header-rows>
        <table:table-row table:style-name="TableRow660">
          <table:table-cell table:style-name="TableCell661">
            <text:list text:style-name="LFO3" text:continue-numbering="true">
              <text:list-item>
                <text:p text:style-name="P662"/>
              </text:list-item>
            </text:list>
          </table:table-cell>
          <table:table-cell table:style-name="TableCell663" table:number-columns-spanned="3">
            <text:p text:style-name="P664"><text:span text:style-name="T665">Направление «Деятельность в сфере патриотического, в том числе<text:s/></text:span><text:span text:style-name="T666">военно-патриотического, воспитания граждан Российской Федерации»</text:span></text:p>
          </table:table-cell>
          <table:covered-table-cell/>
          <table:covered-table-cell/>
        </table:table-row>
        <table:table-row table:style-name="TableRow667">
          <table:table-cell table:style-name="TableCell668">
            <text:list text:style-name="LFO3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P671">Формирование уникального образа Свердловской области и отдельных населенных пунктов, выдающихся уральцев путем создания<text:s/><text:line-break/>и распространения медиа- (интернет-, аудио-,<text:s/><text:line-break/>видео-, печатной)<text:s/>продукции патриотической направленности</text:p>
          </table:table-cell>
          <table:table-cell table:style-name="TableCell672">
            <text:p text:style-name="P673">500,00</text:p>
          </table:table-cell>
          <table:table-cell table:style-name="TableCell674">
            <text:p text:style-name="P675">1500,00</text:p>
          </table:table-cell>
        </table:table-row>
        <table:table-row table:style-name="TableRow676">
          <table:table-cell table:style-name="TableCell677">
            <text:list text:style-name="LFO3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Поддержка деятельности ветеранских организаций, направленной на реализацию проектов<text:s/><text:line-break/>по увековечению подвигов защитников Отечества<text:s/><text:line-break/>в рамках Года защитника Отечества</text:p>
          </table:table-cell>
          <table:table-cell table:style-name="TableCell681">
            <text:p text:style-name="P682">400,00</text:p>
          </table:table-cell>
          <table:table-cell table:style-name="TableCell683">
            <text:p text:style-name="P684">800,00</text:p>
          </table:table-cell>
        </table:table-row>
        <table:table-row table:style-name="TableRow685">
          <table:table-cell table:style-name="TableCell686">
            <text:list text:style-name="LFO3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Формирование<text:s/>исторической памяти, сохранение историко-культурного наследия Урала, уважения<text:s/><text:line-break/>к историческому прошлому и памятным датам<text:s/><text:soft-page-break/>России, развитие исторической реконструкции<text:line-break/>с применением современных методик и форм</text:p>
          </table:table-cell>
          <table:table-cell table:style-name="TableCell690">
            <text:p text:style-name="P691">400,00</text:p>
          </table:table-cell>
          <table:table-cell table:style-name="TableCell692">
            <text:p text:style-name="P693">2000,00</text:p>
          </table:table-cell>
        </table:table-row>
        <table:table-row table:style-name="TableRow694">
          <table:table-cell table:style-name="TableCell695">
            <text:list text:style-name="LFO3" text:continue-numbering="true">
              <text:list-item>
                <text:p text:style-name="P696"/>
              </text:list-item>
            </text:list>
          </table:table-cell>
          <table:table-cell table:style-name="TableCell697">
            <text:p text:style-name="P698">Поддержка <text:s/>мероприятий местных<text:s/>(первичных) отделений российского движения детей и молодежи, посвященных 80-летию Победы</text:p>
          </table:table-cell>
          <table:table-cell table:style-name="TableCell699">
            <text:p text:style-name="P700">400,00</text:p>
          </table:table-cell>
          <table:table-cell table:style-name="TableCell701">
            <text:p text:style-name="P702">2400,00</text:p>
          </table:table-cell>
        </table:table-row>
        <table:table-row table:style-name="TableRow703">
          <table:table-cell table:style-name="TableCell704">
            <text:list text:style-name="LFO3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P707">Реализация гражданско-патриотических проектов, направленных на поддержку и развитие инфраструктуры военно-патриотических клубов<text:s/><text:line-break/>в муниципальных<text:s/>образованиях Свердловской области с численностью населения менее<text:s/><text:line-break/>70 тысяч человек</text:p>
          </table:table-cell>
          <table:table-cell table:style-name="TableCell708">
            <text:p text:style-name="P709">400,00</text:p>
          </table:table-cell>
          <table:table-cell table:style-name="TableCell710">
            <text:p text:style-name="P711">1200,00</text:p>
          </table:table-cell>
        </table:table-row>
        <table:table-row table:style-name="TableRow712">
          <table:table-cell table:style-name="TableCell713">
            <text:list text:style-name="LFO3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>Реализация гражданско-патриотических проектов, направленных на развитие инфраструктуры<text:s/><text:line-break/>и интерактивных технологий школьных музеев*<text:line-break/><text:s/>в сельских школах</text:p>
          </table:table-cell>
          <table:table-cell table:style-name="TableCell717">
            <text:p text:style-name="P718">1000,00</text:p>
          </table:table-cell>
          <table:table-cell table:style-name="TableCell719">
            <text:p text:style-name="P720">2000,00</text:p>
          </table:table-cell>
        </table:table-row>
        <table:table-row table:style-name="TableRow721">
          <table:table-cell table:style-name="TableCell722">
            <text:list text:style-name="LFO3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Всего</text:p>
          </table:table-cell>
          <table:table-cell table:style-name="TableCell726">
            <text:p text:style-name="P727">х</text:p>
          </table:table-cell>
          <table:table-cell table:style-name="TableCell728">
            <text:p text:style-name="P729">9900,00</text:p>
          </table:table-cell>
        </table:table-row>
        <table:table-row table:style-name="TableRow730">
          <table:table-cell table:style-name="TableCell731">
            <text:list text:style-name="LFO3" text:continue-numbering="true">
              <text:list-item>
                <text:p text:style-name="P732"/>
              </text:list-item>
            </text:list>
          </table:table-cell>
          <table:table-cell table:style-name="TableCell733" table:number-columns-spanned="3">
            <text:p text:style-name="P734"><text:span text:style-name="T735">Направление «Проведение поисковой работы, направленной на выявление неизвестных воинских захоронений и непогребенных останков защитников Отечества, установление имен погибших и пропавших без вести при защите Отечества»</text:span></text:p>
          </table:table-cell>
          <table:covered-table-cell/>
          <table:covered-table-cell/>
        </table:table-row>
        <table:table-row table:style-name="TableRow736">
          <table:table-cell table:style-name="TableCell737">
            <text:list text:style-name="LFO3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Организация и проведение мероприятий, направленных на вовлечение детей и молодежи<text:s/><text:line-break/>в поисковую деятельность</text:p>
          </table:table-cell>
          <table:table-cell table:style-name="TableCell741">
            <text:p text:style-name="P742">1000,00</text:p>
          </table:table-cell>
          <table:table-cell table:style-name="TableCell743">
            <text:p text:style-name="P744">2000,00</text:p>
          </table:table-cell>
        </table:table-row>
        <table:table-row table:style-name="TableRow745">
          <table:table-cell table:style-name="TableCell746">
            <text:list text:style-name="LFO3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P749">Всего</text:p>
          </table:table-cell>
          <table:table-cell table:style-name="TableCell750">
            <text:p text:style-name="P751">х</text:p>
          </table:table-cell>
          <table:table-cell table:style-name="TableCell752">
            <text:p text:style-name="P753">2000,00</text:p>
          </table:table-cell>
        </table:table-row>
        <table:table-row table:style-name="TableRow754">
          <table:table-cell table:style-name="TableCell755">
            <text:list text:style-name="LFO3" text:continue-numbering="true">
              <text:list-item>
                <text:p text:style-name="P756"/>
              </text:list-item>
            </text:list>
          </table:table-cell>
          <table:table-cell table:style-name="TableCell757" table:number-columns-spanned="3">
            <text:p text:style-name="P758"><text:span text:style-name="T759">Направление «Вовлечение детей и молодежи в социально-экономическую, общественно-политическую и культурную жизнь</text:span><text:span text:style-name="T760"><text:s/>общества»</text:span></text:p>
          </table:table-cell>
          <table:covered-table-cell/>
          <table:covered-table-cell/>
        </table:table-row>
        <table:table-row table:style-name="TableRow761">
          <table:table-cell table:style-name="TableCell762">
            <text:list text:style-name="LFO3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P765">Поддержка проектов, направленных<text:s/><text:line-break/>на профессиональное развитие молодых специалистов</text:p>
          </table:table-cell>
          <table:table-cell table:style-name="TableCell766">
            <text:p text:style-name="P767">500,00</text:p>
          </table:table-cell>
          <table:table-cell table:style-name="TableCell768">
            <text:p text:style-name="P769">1000,00</text:p>
          </table:table-cell>
        </table:table-row>
        <table:table-row table:style-name="TableRow770">
          <table:table-cell table:style-name="TableCell771">
            <text:list text:style-name="LFO3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P774">Всего</text:p>
          </table:table-cell>
          <table:table-cell table:style-name="TableCell775">
            <text:p text:style-name="P776">х</text:p>
          </table:table-cell>
          <table:table-cell table:style-name="TableCell777">
            <text:p text:style-name="P778">1000,00</text:p>
          </table:table-cell>
        </table:table-row>
        <table:table-row table:style-name="TableRow779">
          <table:table-cell table:style-name="TableCell780">
            <text:list text:style-name="LFO3" text:continue-numbering="true">
              <text:list-item>
                <text:p text:style-name="P781"/>
              </text:list-item>
            </text:list>
          </table:table-cell>
          <table:table-cell table:style-name="TableCell782" table:number-columns-spanned="3">
            <text:p text:style-name="P783"><text:span text:style-name="T784">Направление «Благотворительная деятельность, а также деятельность<text:s/></text:span><text:span text:style-name="T785"><text:line-break/></text:span><text:span text:style-name="T786">в области организации и поддержки благотворительности и<text:s/></text:span><text:span text:style-name="T787">добровольчества (волонтерства)»</text:span></text:p>
          </table:table-cell>
          <table:covered-table-cell/>
          <table:covered-table-cell/>
        </table:table-row>
        <table:table-row table:style-name="TableRow788">
          <table:table-cell table:style-name="TableCell789">
            <text:list text:style-name="LFO3" text:continue-numbering="true">
              <text:list-item>
                <text:p text:style-name="P790"/>
              </text:list-item>
            </text:list>
          </table:table-cell>
          <table:table-cell table:style-name="TableCell791">
            <text:p text:style-name="P792">Реализация волонтерскими организациями проектов, направленных на оказание помощи<text:s/>военнослужащим и их семьям</text:p>
          </table:table-cell>
          <table:table-cell table:style-name="TableCell793">
            <text:p text:style-name="P794">500,00</text:p>
          </table:table-cell>
          <table:table-cell table:style-name="TableCell795">
            <text:p text:style-name="P796">1000,00</text:p>
          </table:table-cell>
        </table:table-row>
        <table:table-row table:style-name="TableRow797">
          <table:table-cell table:style-name="TableCell798">
            <text:list text:style-name="LFO3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>Всего</text:p>
          </table:table-cell>
          <table:table-cell table:style-name="TableCell802">
            <text:p text:style-name="P803">х</text:p>
          </table:table-cell>
          <table:table-cell table:style-name="TableCell804">
            <text:p text:style-name="P805">1000,00</text:p>
          </table:table-cell>
        </table:table-row>
        <table:table-row table:style-name="TableRow806">
          <table:table-cell table:style-name="TableCell807">
            <text:list text:style-name="LFO3" text:continue-numbering="true">
              <text:list-item>
                <text:p text:style-name="P808"/>
              </text:list-item>
            </text:list>
          </table:table-cell>
          <table:table-cell table:style-name="TableCell809" table:number-columns-spanned="3">
            <text:p text:style-name="P810"><text:span text:style-name="T811">Направление «Деятельность в области образования, просвещения, науки, культуры,<text:s/></text:span><text:span text:style-name="T812">искусства, здравоохранения, профилактики и охраны здоровья граждан, пропаганды здорового образа жизни, улучшения морально-психологического состояния граждан, физической культуры и спорта<text:s/></text:span><text:span text:style-name="T813"><text:line-break/></text:span><text:span text:style-name="T814">и содействие указанной деятельности, а также содействие духовному ра</text:span><text:span text:style-name="T815">звитию личности»</text:span></text:p>
          </table:table-cell>
          <table:covered-table-cell/>
          <table:covered-table-cell/>
        </table:table-row>
        <table:table-row table:style-name="TableRow816">
          <table:table-cell table:style-name="TableCell817">
            <text:list text:style-name="LFO3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>Поддержка дополнительных общеобразовательных программ технической направленности, реализуемых некоммерческими организациями**</text:p>
          </table:table-cell>
          <table:table-cell table:style-name="TableCell821">
            <text:p text:style-name="P822">400,00</text:p>
          </table:table-cell>
          <table:table-cell table:style-name="TableCell823">
            <text:p text:style-name="P824">800,00</text:p>
          </table:table-cell>
        </table:table-row>
        <table:table-row table:style-name="TableRow825">
          <table:table-cell table:style-name="TableCell826">
            <text:list text:style-name="LFO3" text:continue-numbering="true">
              <text:list-item>
                <text:p text:style-name="P827"/>
              </text:list-item>
            </text:list>
          </table:table-cell>
          <table:table-cell table:style-name="TableCell828">
            <text:p text:style-name="P829">Всего<text:tab/></text:p>
          </table:table-cell>
          <table:table-cell table:style-name="TableCell830">
            <text:p text:style-name="P831">х</text:p>
          </table:table-cell>
          <table:table-cell table:style-name="TableCell832">
            <text:p text:style-name="P833">800,00</text:p>
          </table:table-cell>
        </table:table-row>
        <table:table-row table:style-name="TableRow834">
          <table:table-cell table:style-name="TableCell835">
            <text:list text:style-name="LFO3" text:continue-numbering="true">
              <text:list-item>
                <text:p text:style-name="P836"/>
              </text:list-item>
            </text:list>
          </table:table-cell>
          <table:table-cell table:style-name="TableCell837">
            <text:p text:style-name="P838"><text:span text:style-name="T839">Итого</text:span></text:p>
          </table:table-cell>
          <table:table-cell table:style-name="TableCell840">
            <text:p text:style-name="P841">х</text:p>
          </table:table-cell>
          <table:table-cell table:style-name="TableCell842">
            <text:p text:style-name="P843"><text:span text:style-name="T844">14 700,0</text:span></text:p>
          </table:table-cell>
        </table:table-row>
      </table:table>
      <text:p text:style-name="P845">*Школьный музей должен быть паспортизирован или<text:s/>запланирован к паспортизации<text:s/><text:line-break/>по результатам проекта в соответствии с утвержденными требованиями.</text:p>
      <text:p text:style-name="P846"><text:span text:style-name="T847">**Требуется лицензия на осуществление образовательной деятельнос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 fo:line-height="100%"/>
      <style:text-properties style:font-name="Arial" style:font-name-asian="Times New Roman" fo:font-weight="bold" style:font-weight-asian="bold" style:font-weight-complex="bold" fo:color="#26282F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style:font-name-asian="Calibri" style:font-name-complex="Times New Roman"/>
    </style:style>
    <style:style style:name="Заголовок1Знак" style:display-name="Заголовок 1 Знак" style:family="text">
      <style:text-properties style:font-name="Arial" style:font-name-asian="Times New Roman" fo:font-weight="bold" style:font-weight-asian="bold" style:font-weight-complex="bold" fo:color="#26282F"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986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language-asian="en" style:country-asian="US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5%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language-asian="en" style:country-asian="US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user-account__name" style:display-name="user-account__name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style:language-asian="en" style:country-asian="US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complex="Liberation Serif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Гудкова Татьяна Анатольевна</meta:initial-creator>
    <dc:creator>Литвин Марина Рышардовна</dc:creator>
    <meta:creation-date>2025-02-05T11:16:00Z</meta:creation-date>
    <dc:date>2025-02-05T11:17:00Z</dc:date>
    <meta:print-date>2023-01-09T04:18:00Z</meta:print-date>
    <meta:template xlink:href="Normal" xlink:type="simple"/>
    <meta:editing-cycles>3</meta:editing-cycles>
    <meta:editing-duration>PT120S</meta:editing-duration>
    <meta:document-statistic meta:page-count="10" meta:paragraph-count="50" meta:word-count="3767" meta:character-count="25193" meta:row-count="178" meta:non-whitespace-character-count="21476"/>
  </office:meta>
</office:document-meta>
</file>