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Liberation Serif" style:font-name-complex="Liberation Serif"/>
    </style:style>
    <style:style style:name="P4" style:parent-style-name="Textbody" style:family="paragraph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5" style:parent-style-name="Textbody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6" style:parent-style-name="Textbody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" style:parent-style-name="Textbody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" style:parent-style-name="Textbody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" style:parent-style-name="Textbody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" style:parent-style-name="Textbody" style:family="paragraph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text-position="-7.1% 100%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Текстпримечания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text-position="-7.1% 100%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text-position="-7.1% 100%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Textbody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color="#000000" fo:letter-spacing="-0.0013in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letter-spacing="-0.0013in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color="#000000" fo:letter-spacing="-0.0013in" style:font-size-complex="14pt"/>
    </style:style>
    <style:style style:name="P46" style:parent-style-name="Обычныйвеб" style:family="paragraph">
      <style:paragraph-properties fo:text-align="justify" fo:margin-top="0in" fo:margin-bottom="0in" fo:margin-right="0.0381in" fo:text-indent="0.493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color="#000000" fo:letter-spacing="-0.0013in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margin-right="0.0395in" fo:text-indent="0.4923in"/>
      <style:text-properties fo:hyphenate="false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 fo:margin-left="0.4923in" fo:margin-right="0.0381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2.2937in" style:use-optimal-column-width="false"/>
    </style:style>
    <style:style style:name="TableColumn77" style:family="table-column">
      <style:table-column-properties style:column-width="2.2944in" style:use-optimal-column-width="false"/>
    </style:style>
    <style:style style:name="TableColumn78" style:family="table-column">
      <style:table-column-properties style:column-width="2.3979in" style:use-optimal-column-width="false"/>
    </style:style>
    <style:style style:name="Table75" style:family="table">
      <style:table-properties style:width="6.986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master-page-name="MPF1" style:family="paragraph">
      <style:paragraph-properties fo:break-before="page" fo:text-align="center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fo:text-indent="0.5in"/>
      <style:text-properties style:font-name="Liberation Serif" style:font-name-asian="Calibri" style:font-name-complex="Liberation Serif" style:font-weight-complex="bold" style:letter-kerning="true" fo:font-size="12pt" style:font-size-asian="12pt" style:font-size-complex="12pt" style:language-asian="en" style:country-asian="US"/>
    </style:style>
    <style:style style:name="TableColumn96" style:family="table-column">
      <style:table-column-properties style:column-width="1.7916in" style:use-optimal-column-width="false"/>
    </style:style>
    <style:style style:name="TableColumn97" style:family="table-column">
      <style:table-column-properties style:column-width="5.2173in" style:use-optimal-column-width="false"/>
    </style:style>
    <style:style style:name="Table95" style:family="table">
      <style:table-properties style:width="7.00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fo:text-align="justify" fo:margin-left="0.2562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text-position="-8.3% 100%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0.0277in" style:use-optimal-column-width="false"/>
    </style:style>
    <style:style style:name="Table111" style:family="table">
      <style:table-properties style:width="7.411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>
        <style:tab-stops>
          <style:tab-stop style:type="center" style:position="0.9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127" style:family="table-row">
      <style:table-row-properties style:use-optimal-row-height="false"/>
    </style:style>
    <style:style style:name="P128" style:parent-style-name="Обычный" style:family="paragraph">
      <style:text-properties style:font-name="Liberation Serif" style:font-name-complex="Liberation Serif" fo:hyphenate="true"/>
    </style:style>
    <style:style style:name="P129" style:parent-style-name="Обычный" style:family="paragraph">
      <style:text-properties style:font-name="Liberation Serif" style:font-name-complex="Liberation Serif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9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8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left="-0.07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left="-0.0645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margin-left="-0.0645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left="-0.0645in">
        <style:tab-stops/>
      </style:paragraph-properties>
      <style:text-properties style:font-name="Liberation Serif" style:font-name-complex="Liberation Serif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margin-left="-0.0645in">
        <style:tab-stops/>
      </style:paragraph-properties>
      <style:text-properties style:font-name="Liberation Serif" style:font-name-complex="Liberation Serif"/>
    </style:style>
    <style:style style:name="S2" style:family="section">
      <style:section-properties fo:margin-left="0in" fo:margin-right="0in" style:writing-mode="lr-tb"/>
    </style:style>
    <style:style style:name="P194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/>
    </style:style>
    <style:style style:name="P195" style:parent-style-name="Textbodyindent" style:family="paragraph">
      <style:paragraph-properties fo:text-align="center"/>
      <style:text-properties style:font-name="Liberation Serif" style:font-name-complex="Liberation Serif" fo:font-size="2pt" style:font-size-asian="2pt" style:font-size-complex="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 Положение о премиях Губернатора Свердловской области<text:s/></text:span><text:span text:style-name="T13">педагогам<text:s/></text:span><text:span text:style-name="T14">дополнительного образования, осуществляющим обучение по дополнительным общеразвивающим<text:s/></text:span><text:span text:style-name="T15">программам технической направленности, утвержденное Указом Губернатора Свердловской области</text:span></text:p>
      <text:p text:style-name="P16">от 09.11.2015 № 543-УГ «О премиях Губернатора Свердловской области педагогам дополнительного образования, осуществляющим обучение<text:line-break/>по дополнительным общеразвивающим<text:s/>программам технической направленности»</text:p>
      <text:p text:style-name="P17"/>
      <text:p text:style-name="P18"/>
      <text:p text:style-name="P19">В соответствии со статьей 101 Областного закона от 10 марта 1999 года № 4‑ОЗ «О правовых актах в Свердловской области»</text:p>
      <text:p text:style-name="P20">ПОСТАНОВЛЯЮ:</text:p>
      <text:p text:style-name="P21"><text:span text:style-name="T22">1. Внести в П</text:span><text:span text:style-name="T23">оложение о премиях Губернатора Свердловской области<text:s/></text:span><text:span text:style-name="T24">педагогам<text:s/></text:span><text:span text:style-name="T25">дополнит</text:span><text:span text:style-name="T26">ельного образования, осуществляющим обучение по дополнительным общеразвивающим программам технической направленности, утвержденное<text:s/></text:span><text:span text:style-name="T27">Указом Губернатора Свердловской области от 09.11.2015 № 543-УГ</text:span><text:span text:style-name="T28"><text:line-break/></text:span><text:span text:style-name="T29">«О премиях Губернатора Свердловской области педагогам дополнит</text:span><text:span text:style-name="T30">ельного образования, осуществляющим обучение по дополнительным общеразвивающим программам технической направленности» («Официальный интернет-портал правовой информации» (www.pravo.gov.ru), 2015, 12 ноября, № 6600201511120001) с изменениями, внесенными указ</text:span><text:span text:style-name="T31">ами Губернатора Свердловской области от 13.04.2016 № 176-УГ, от 31.05.2016 № 307-УГ, от 19.05.2017 № 275-УГ, от 07.04.2020 № 164-УГ, от 09.09.2022 № 430-УГ, от 23.09.2024 № 433-УГ (далее – Указ Губернатора Свердловской области от 09.11.2015 № 543-УГ), след</text:span><text:span text:style-name="T32">ующее изменение:</text:span></text:p>
      <text:p text:style-name="P33"><text:span text:style-name="T34">пункт 2 П</text:span><text:span text:style-name="T35">оложения о премиях Губернатора Свердловской области<text:s/></text:span><text:span text:style-name="T36">педагогам<text:s/></text:span><text:span text:style-name="T37">дополнительного образования, осуществляющим обучение по дополнительным общеразвивающим программам технической направленности, утвержденное Указом Губернатора<text:s/></text:span><text:span text:style-name="T38">Свердловской области от 09.11.2015 № 543-УГ изложить в новой редакции:</text:span></text:p>
      <text:p text:style-name="P39"><text:span text:style-name="T40">«</text:span><text:span text:style-name="T41">2. В конкурсе могут принять участие педагоги дополнительного образования, работающие в образовательных организациях, расположенных на территории Свердловской области, независимо от их<text:s/></text:span><text:span text:style-name="T42">организационно-правовой<text:s/></text:span><text:span text:style-name="T43">формы.</text:span><text:span text:style-name="T44"><text:s/>П</text:span><text:span text:style-name="T45">едагогический стаж работы в системе дополнительного образования должен составлять не менее трех лет. Победители конкурса имеют право участвовать в конкурсе повторно не ранее чем через три года.</text:span></text:p>
      <text:soft-page-break/>
      <text:p text:style-name="P46"><text:span text:style-name="T47">В конкурсе могут принять участ</text:span><text:span text:style-name="T48">ие педагоги дополнительного образования,<text:s/></text:span><text:span text:style-name="T49">реализующие дополнительные общеобразовательные программы технической направленности по следующим направлениям: </text:span></text:p>
      <text:p text:style-name="P50"><text:span text:style-name="T51">1) техническое моделирование;</text:span></text:p>
      <text:p text:style-name="P52">2) большие данные, искусственный интеллект и машинное обучение; </text:p>
      <text:p text:style-name="P53"><text:span text:style-name="T54">3) техно</text:span><text:span text:style-name="T55">логии создания интеллектуальных систем управления и «умных» инфраструктур; </text:span></text:p>
      <text:p text:style-name="P56">4) технологии<text:s/>межмашинного взаимодействия и «интернета вещей»;</text:p>
      <text:p text:style-name="P57">5) кибербезопасность; </text:p>
      <text:p text:style-name="P58">6) технологии виртуальной, дополненной и смешанной реальности;</text:p>
      <text:p text:style-name="P59">7) медиатехнологии;</text:p>
      <text:p text:style-name="P60">8) аэрокосмические технологии;</text:p>
      <text:p text:style-name="P61">9) аддитивные и гибридные технологии;</text:p>
      <text:p text:style-name="P62">10) интеллектуальные производственные технологии и робототехника;</text:p>
      <text:p text:style-name="P63">11) транспортные системы;</text:p>
      <text:p text:style-name="P64">12) новая энергетика;</text:p>
      <text:p text:style-name="P65">13) нанотехнологии и новые материалы;</text:p>
      <text:p text:style-name="P66">14) фотоника и оптические технологии;</text:p>
      <text:p text:style-name="P67"><text:span text:style-name="T68">15) квантовые технологии.».</text:span></text:p>
      <text:p text:style-name="P69"><text:span text:style-name="T70">2. Настоящий указ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71">www.pravo.gov66.ru</text:span></text:a><text:span text:style-name="T72">)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Губернатор</text:p>
            <text:p text:style-name="P82">Свердловской област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Е.В. Куйвашев</text:p>
          </table:table-cell>
        </table:table-row>
      </table:table>
      <text:soft-page-break/>
      <text:p text:style-name="P88"><text:span text:style-name="T91">ЛИСТ СОГЛАСОВАНИЯ</text:span><text:span text:style-name="T92"><text:line-break/></text:span><text:span text:style-name="T93">проекта Указа Губернатора Свердловской области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Наименование проекта:</text:p>
          </table:table-cell>
          <table:table-cell table:style-name="TableCell101">
            <text:p text:style-name="P102"><text:span text:style-name="T103">«О внесении изменения в Положение о премиях Губернатора Свердловской области<text:s/></text:span><text:span text:style-name="T104">педагогам<text:s/></text:span><text:span text:style-name="T105">дополнительного образования, осуществляющим обучение по дополнительным<text:s/></text:span><text:span text:style-name="T106">общеразвивающим программам технической направленности, утвержденное Указом Губернатора Свердловской области</text:span><text:span text:style-name="T107"><text:line-break/></text:span><text:span text:style-name="T108">от 09.11.2015 № 543-УГ «О премиях Губернатора Свердловской области педагогам дополнительного образования, осуществляющим обучение по дополнительным<text:s/></text:span><text:span text:style-name="T109">общеразвивающим программам технической направленности»»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Должность</text:p>
          </table:table-cell>
          <table:table-cell table:style-name="TableCell121" table:number-rows-spanned="2">
            <text:p text:style-name="P122">Инициалы <text:s text:c="25"/>и фамилия</text:p>
          </table:table-cell>
          <table:table-cell table:style-name="TableCell123" table:number-columns-spanned="3">
            <text:p text:style-name="P124">Сроки и результаты согласования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Дата поступ-</text:p>
            <text:p text:style-name="P132">ления на</text:p>
            <text:p text:style-name="P133">согласование</text:p>
          </table:table-cell>
          <table:table-cell table:style-name="TableCell134">
            <text:p text:style-name="P135">Дата</text:p>
            <text:p text:style-name="P136">согласования</text:p>
          </table:table-cell>
          <table:table-cell table:style-name="TableCell137">
            <text:p text:style-name="P138">Замечания и подпись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Первый Заместитель Губернатора<text:s/>Свердловской области</text:p>
            <text:p text:style-name="P145"/>
          </table:table-cell>
          <table:table-cell table:style-name="TableCell146">
            <text:p text:style-name="P147"><text:span text:style-name="T148">А.</text:span><text:span text:style-name="T149">В</text:span><text:span text:style-name="T150">. Шмыков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62">
            <text:p text:style-name="P163">И.Л. Детченя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Ответственный</text:p>
            <text:p text:style-name="P175">за содержание проекта:</text:p>
          </table:table-cell>
          <table:table-cell table:style-name="TableCell176" table:number-columns-spanned="4">
            <text:p text:style-name="P177">исполняющий обязанности<text:s/>Министра образования и молодежной политики Свердловской области С.Ю. Тренихина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Исполнитель:</text:p>
          </table:table-cell>
          <table:table-cell table:style-name="TableCell183" table:number-columns-spanned="4">
            <text:p text:style-name="P184">Кормина Татьяна Александровна, главный специалист отдела воспитательной работы, оздоровления и дополнительного образования детей Министерства образования и молодежной политики Свердловской области, (343) 312-00-04 (доб. 153)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section text:name="Sect2" text:style-name="S2">
        <text:p text:style-name="P194"/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.2916in" fo:line-height="0.1416in" fo:background-color="#FFFFFF"/>
      <style:text-properties fo:font-size="9.5pt" style:font-size-asian="9.5pt" style:font-size-complex="9.5pt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style:text-autospace="none" fo:text-align="center" style:vertical-align="auto" fo:margin-top="0.0576in" fo:margin-right="0.0416in"/>
      <style:text-properties fo:font-size="19.5pt" style:font-size-asian="19.5pt" style:font-size-complex="19.5pt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fo:font-size="11pt" style:font-size-asian="11pt" style:font-size-complex="11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_" style:display-name="Основной текст_" style:family="text">
      <style:text-properties fo:font-size="9.5pt" style:font-size-asian="9.5pt" style:font-size-complex="9.5pt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ОсновнойтекстЗнак" style:display-name="Основной текст Знак" style:family="text">
      <style:text-properties fo:font-weight="bold" style:font-weight-asian="bold" fo:font-style="italic" style:font-style-asian="italic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АбзацспискаЗнак" style:display-name="Абзац списка Знак" style:family="text"/>
    <style:style style:name="НазваниеЗнак" style:display-name="Название Знак" style:family="text" style:parent-style-name="Основнойшрифтабзаца">
      <style:text-properties fo:font-size="19.5pt" style:font-size-asian="19.5pt" style:font-size-complex="19.5pt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/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примечанияЗнак" style:display-name="Текст примечания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9"><text:span text:style-name="T90"><text:page-number text:fixed="false">0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суждении премий Губернатора Свердловской области</dc:title>
    <dc:subject/>
    <meta:initial-creator>gribova</meta:initial-creator>
    <dc:creator>Кормина Татьяна Александровна</dc:creator>
    <meta:creation-date>2025-02-05T04:19:00Z</meta:creation-date>
    <dc:date>2025-02-05T07:45:00Z</dc:date>
    <meta:print-date>2025-02-05T07:10:00Z</meta:print-date>
    <meta:template xlink:href="Normal" xlink:type="simple"/>
    <meta:editing-cycles>10</meta:editing-cycles>
    <meta:editing-duration>PT2160S</meta:editing-duration>
    <meta:document-statistic meta:page-count="3" meta:paragraph-count="9" meta:word-count="682" meta:character-count="4564" meta:row-count="32" meta:non-whitespace-character-count="3891"/>
  </office:meta>
</office:document-meta>
</file>