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PT Serif" svg:font-family="PT Serif" style:font-family-generic="roman" style:font-pitch="variable" svg:panose-1="2 10 6 3 4 5 5 2 2 4"/>
    <style:font-face style:name="SimSun" svg:font-family="SimSun" style:font-family-generic="system" style:font-pitch="variable" svg:panose-1="2 1 6 0 3 1 1 1 1 1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4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name="P12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8pt" style:font-size-asian="8pt" style:font-size-complex="8pt"/>
    </style:style>
    <style:style style:name="P13" style:parent-style-name="Обычный" style:family="paragraph">
      <style:paragraph-properties fo:widows="2" fo:orphans="2" fo:text-align="center">
        <style:tab-stops>
          <style:tab-stop style:type="left" style:position="3.7409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19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complex="hi" style:country-complex="IN"/>
    </style:style>
    <style:style style:name="T35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complex="hi" style:country-complex="IN"/>
    </style:style>
    <style:style style:name="T36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complex="hi" style:country-complex="IN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45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/>
    </style:style>
    <style:style style:name="P46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right="-0.0055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0055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master-page-name="MP1" style:family="paragraph">
      <style:paragraph-properties fo:break-before="page" fo:margin-left="3.7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left="3.7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left="3.7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left="3.7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left="3.7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left="3.733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82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83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84" style:parent-style-name="ConsPlusTitle" style:family="paragraph">
      <style:paragraph-properties fo:widows="2" fo:orphans="2" fo:text-align="center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1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719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719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719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719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719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7194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left="0in" fo:text-indent="0.4923in">
        <style:tab-stops>
          <style:tab-stop style:type="left" style:position="0.7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widows="2" fo:orphans="2" fo:text-align="justify" fo:text-indent="0.4923in">
        <style:tab-stops>
          <style:tab-stop style:type="left" style:position="0.7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fo:text-indent="0.4923in">
        <style:tab-stops>
          <style:tab-stop style:type="left" style:position="0.7194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margin-left="0in" fo:text-indent="0.4923in">
        <style:tab-stops>
          <style:tab-stop style:type="left" style:position="0.768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margin-left="0in" fo:text-indent="0.4923in">
        <style:tab-stops>
          <style:tab-stop style:type="left" style:position="0.768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Безинтервала" style:family="paragraph">
      <style:paragraph-properties fo:text-align="justify" fo:margin-left="0in" fo:text-indent="0.4923in">
        <style:tab-stops>
          <style:tab-stop style:type="left" style:position="0.768in"/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margin-left="0in" fo:text-indent="0.4923in">
        <style:tab-stops>
          <style:tab-stop style:type="left" style:position="0.768in"/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>
        <style:tab-stops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8263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Безинтервала" style:family="paragraph">
      <style:paragraph-properties fo:text-align="justify" fo:text-indent="0.4923in">
        <style:tab-stops>
          <style:tab-stop style:type="left" style:position="0.0986in"/>
          <style:tab-stop style:type="left" style:position="0.8069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Безинтервал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left="0in" fo:text-indent="0.4923in">
        <style:tab-stops>
          <style:tab-stop style:type="left" style:position="0.8069in"/>
        </style:tab-stops>
      </style:paragraph-properties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94" style:parent-style-name="Обычный" style:family="paragraph">
      <style:paragraph-properties fo:text-align="justify" fo:margin-left="0in" fo:text-indent="0.4923in">
        <style:tab-stops>
          <style:tab-stop style:type="left" style:position="0.8069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96" style:parent-style-name="Абзацсписка" style:family="paragraph">
      <style:paragraph-properties fo:text-align="justify" fo:margin-left="0in" fo:text-indent="0.4923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" style:parent-style-name="Абзацсписка" style:family="paragraph">
      <style:paragraph-properties fo:text-align="justify" fo:margin-left="0in" fo:text-indent="0.4923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left="0in" fo:text-indent="0.4923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9" style:parent-style-name="Standard" style:family="paragraph">
      <style:paragraph-properties fo:text-align="justify" fo:margin-left="0in" fo:text-indent="0.4923in">
        <style:tab-stops>
          <style:tab-stop style:type="left" style:position="0.8069in"/>
          <style:tab-stop style:type="left" style:position="0.8263in"/>
        </style:tab-stops>
      </style:paragraph-properties>
      <style:text-properties fo:hyphenate="false"/>
    </style:style>
    <style:style style:name="T20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P202" style:parent-style-name="Standard" style:family="paragraph">
      <style:paragraph-properties fo:text-align="justify" fo:margin-left="0in" fo:text-indent="0.4923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3" style:parent-style-name="Standard" style:family="paragraph">
      <style:paragraph-properties fo:text-align="justify" fo:text-indent="0.4923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4" style:parent-style-name="Абзацсписка" style:family="paragraph">
      <style:paragraph-properties fo:text-align="justify" fo:margin-left="0in" fo:text-indent="0.4923in">
        <style:tab-stops>
          <style:tab-stop style:type="left" style:position="0.8069in"/>
          <style:tab-stop style:type="left" style:position="0.8361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PT Serif" fo:color="#22272F" fo:font-size="11.5pt" style:font-size-asian="11.5pt" style:font-size-complex="11.5pt" fo:background-color="#FFFFFF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widows="2" fo:orphans="2" fo:text-align="justify" fo:text-indent="0.4923in">
        <style:tab-stops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widows="2" fo:orphans="2" fo:text-align="justify" fo:text-indent="0.4923in">
        <style:tab-stops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1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2" style:parent-style-name="s_1" style:family="paragraph">
      <style:paragraph-properties fo:text-align="justify" fo:margin-top="0in" fo:margin-bottom="0in" fo:text-indent="0.4923in" fo:background-color="#FFFFFF">
        <style:tab-stops>
          <style:tab-stop style:type="left" style:position="0.4923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3" style:parent-style-name="Обычный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4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5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s_1" style:family="paragraph">
      <style:paragraph-properties fo:widows="2" fo:orphans="2" fo:text-align="justify" fo:margin-top="0in" fo:margin-bottom="0in" fo:text-indent="0.4923in" fo:background-color="#FFFFFF">
        <style:tab-stops>
          <style:tab-stop style:type="left" style:position="0.4923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7" style:parent-style-name="s_1" style:family="paragraph">
      <style:paragraph-properties fo:widows="2" fo:orphans="2" fo:text-align="justify" fo:margin-top="0in" fo:margin-bottom="0in" fo:line-height="95%" fo:margin-left="0in" fo:text-indent="0.4923in" fo:background-color="#FFFFFF">
        <style:tab-stops>
          <style:tab-stop style:type="left" style:position="0.4923in"/>
          <style:tab-stop style:type="left" style:position="0.8069in"/>
          <style:tab-stop style:type="left" style:position="0.8361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0" style:parent-style-name="Обычный" style:family="paragraph">
      <style:paragraph-properties fo:widows="2" fo:orphans="2" fo:margin-left="3.8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master-page-name="MP2" style:family="paragraph">
      <style:paragraph-properties fo:break-before="page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margin-left="6.8909in">
        <style:tab-stops>
          <style:tab-stop style:type="left" style:position="-2.6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margin-left="6.6979in">
        <style:tab-stops>
          <style:tab-stop style:type="left" style:position="-2.4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margin-right="-0.3944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margin-left="6.8833in" fo:margin-right="-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ConsPlusNonformat" style:family="paragraph">
      <style:paragraph-properties fo:text-align="center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style:font-weight-complex="bold"/>
    </style:style>
    <style:style style:name="P25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0.493in" style:use-optimal-column-width="false"/>
    </style:style>
    <style:style style:name="TableColumn265" style:family="table-column">
      <style:table-column-properties style:column-width="0.7833in" style:use-optimal-column-width="false"/>
    </style:style>
    <style:style style:name="TableColumn266" style:family="table-column">
      <style:table-column-properties style:column-width="2.5597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1.3777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263" style:family="table">
      <style:table-properties style:width="10.3326in" fo:margin-left="0in" table:align="lef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text-autospace="ideograph-alpha" fo:text-align="center" fo:margin-left="-0.077in" fo:margin-right="-0.072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widows="2" fo:orphans="2" style:text-autospace="ideograph-alpha"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text-autospace="ideograph-alpha"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2" style:parent-style-name="Обычный" style:family="paragraph">
      <style:paragraph-properties fo:widows="2" fo:orphans="2" style:text-autospace="ideograph-alpha"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3" style:parent-style-name="Обычный" style:family="paragraph">
      <style:paragraph-properties fo:widows="2" fo:orphans="2" style:text-autospace="ideograph-alpha"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P28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Row289" style:family="table-row">
      <style:table-row-properties style:min-row-height="0.1784in" style:use-optimal-row-height="false"/>
    </style:style>
    <style:style style:name="P290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text-autospace="ideograph-alpha"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widows="2" fo:orphans="2" style:text-autospace="ideograph-alpha" fo:text-align="center" fo:margin-left="-0.0791in" fo:margin-right="-0.067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widows="2" fo:orphans="2" style:text-autospace="ideograph-alpha"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9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text-autospace="ideograph-alpha" fo:text-align="center" fo:margin-left="-0.0729in" fo:margin-right="-0.07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3" style:parent-style-name="Обычный" style:family="paragraph">
      <style:paragraph-properties fo:widows="2" fo:orphans="2" style:text-autospace="ideograph-alpha" fo:text-align="center" fo:margin-left="-0.0729in" fo:margin-right="-0.07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P306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Times New Roman" fo:font-size="1pt" style:font-size-asian="1pt" style:font-size-complex="1pt"/>
    </style:style>
    <style:style style:name="TableColumn308" style:family="table-column">
      <style:table-column-properties style:column-width="0.493in" style:use-optimal-column-width="false"/>
    </style:style>
    <style:style style:name="TableColumn309" style:family="table-column">
      <style:table-column-properties style:column-width="0.7833in" style:use-optimal-column-width="false"/>
    </style:style>
    <style:style style:name="TableColumn310" style:family="table-column">
      <style:table-column-properties style:column-width="2.5597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1.4763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984in" style:use-optimal-column-width="false"/>
    </style:style>
    <style:style style:name="Table307" style:family="table">
      <style:table-properties style:width="10.3326in" fo:margin-left="0in" table:align="left"/>
    </style:style>
    <style:style style:name="TableRow317" style:family="table-row">
      <style:table-row-properties style:min-row-height="0.17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text-autospace="ideograph-alpha"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widows="2" fo:orphans="2" style:text-autospace="ideograph-alpha" fo:text-align="center" fo:margin-left="-0.0791in" fo:margin-right="-0.067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widows="2" fo:orphans="2" style:text-autospace="ideograph-alpha"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1pt" style:font-size-asian="11pt" style:font-size-complex="11pt"/>
    </style:style>
    <style:style style:name="TableRow336" style:family="table-row">
      <style:table-row-properties style:min-row-height="0.1784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text-autospace="ideograph-alpha"/>
      <style:text-properties style:font-name="Times New Roman" style:font-name-asian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56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/>
    </style:style>
    <style:style style:name="TableRow355" style:family="table-row">
      <style:table-row-properties style:min-row-height="0.1784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text-autospace="ideograph-alpha"/>
      <style:text-properties style:font-name="Times New Roman" style:font-name-asian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56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/>
    </style:style>
    <style:style style:name="TableRow374" style:family="table-row">
      <style:table-row-properties style:min-row-height="0.1784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text-autospace="ideograph-alpha"/>
      <style:text-properties style:font-name="Times New Roman" style:font-name-asian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56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/>
    </style:style>
    <style:style style:name="P393" style:parent-style-name="Обычный" style:family="paragraph">
      <style:paragraph-properties fo:widows="2" fo:orphans="2" style:text-autospace="ideograph-alpha"/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P394" style:parent-style-name="Обычный" style:family="paragraph">
      <style:paragraph-properties fo:widows="2" fo:orphans="2" style:text-autospace="ideograph-alpha"/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P395" style:parent-style-name="Обычный" style:family="paragraph">
      <style:paragraph-properties fo:widows="2" fo:orphans="2" style:text-autospace="ideograph-alpha"/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P396" style:parent-style-name="Обычный" style:family="paragraph">
      <style:paragraph-properties fo:widows="2" fo:orphans="2" style:text-autospace="ideograph-alpha"/>
    </style:style>
    <style:style style:name="T397" style:parent-style-name="Основнойшрифтабзаца" style:family="text">
      <style:text-properties style:font-name="Liberation Serif" style:font-name-asian="AR PL SungtiL GB" style:font-name-complex="Liberation Serif" style:language-asian="zh" style:country-asian="CN" style:language-complex="hi" style:country-complex="IN"/>
    </style:style>
    <style:style style:name="P398" style:parent-style-name="Обычный" style:family="paragraph">
      <style:paragraph-properties>
        <style:tab-stops>
          <style:tab-stop style:type="left" style:position="6.2708in"/>
        </style:tab-stops>
      </style:paragraph-properties>
    </style:style>
    <style:style style:name="P399" style:parent-style-name="Обычный" style:family="paragraph">
      <style:paragraph-properties>
        <style:tab-stops>
          <style:tab-stop style:type="left" style:position="6.2708in"/>
        </style:tab-stops>
      </style:paragraph-properties>
    </style:style>
    <style:style style:name="P400" style:parent-style-name="Обычный" style:master-page-name="MP3" style:family="paragraph">
      <style:paragraph-properties fo:break-before="page"/>
    </style:style>
    <style:style style:name="T4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margin-left="6.8909in">
        <style:tab-stops>
          <style:tab-stop style:type="left" style:position="-2.6784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22" style:parent-style-name="Основнойшрифтабзаца" style:family="text">
      <style:text-properties fo:letter-spacing="-0.0027in"/>
    </style:style>
    <style:style style:name="T4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427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widows="2" fo:orphans="2" style:text-autospace="ideograph-alpha" fo:margin-left="7.4812in" fo:margin-right="-0.39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widows="2" fo:orphans="2" style:text-autospace="ideograph-alpha" fo:text-align="center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31" style:parent-style-name="Обычный" style:family="paragraph">
      <style:paragraph-properties fo:widows="2" fo:orphans="2" style:text-autospace="ideograph-alpha" fo:text-align="center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38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39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4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style:font-weight-complex="bold"/>
    </style:style>
    <style:style style:name="P441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style:font-weight-complex="bold"/>
    </style:style>
    <style:style style:name="P442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style:font-weight-complex="bold" fo:font-size="5pt" style:font-size-asian="5pt" style:font-size-complex="5pt"/>
    </style:style>
    <style:style style:name="P443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0.984in" style:use-optimal-column-width="false"/>
    </style:style>
    <style:style style:name="TableColumn451" style:family="table-column">
      <style:table-column-properties style:column-width="1.4763in" style:use-optimal-column-width="false"/>
    </style:style>
    <style:style style:name="TableColumn452" style:family="table-column">
      <style:table-column-properties style:column-width="1.3784in" style:use-optimal-column-width="false"/>
    </style:style>
    <style:style style:name="TableColumn453" style:family="table-column">
      <style:table-column-properties style:column-width="1.1812in" style:use-optimal-column-width="false"/>
    </style:style>
    <style:style style:name="TableColumn454" style:family="table-column">
      <style:table-column-properties style:column-width="1.575in" style:use-optimal-column-width="false"/>
    </style:style>
    <style:style style:name="TableColumn455" style:family="table-column">
      <style:table-column-properties style:column-width="1.7284in" style:use-optimal-column-width="false"/>
    </style:style>
    <style:style style:name="TableColumn456" style:family="table-column">
      <style:table-column-properties style:column-width="1.1263in" style:use-optimal-column-width="false"/>
    </style:style>
    <style:style style:name="Table448" style:family="table">
      <style:table-properties style:width="10.1388in" fo:margin-left="-0.0048in" table:align="left"/>
    </style:style>
    <style:style style:name="TableRow457" style:family="table-row">
      <style:table-row-properties style:min-row-height="0.1534in" style:use-optimal-row-height="false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64" style:family="table-cell">
      <style:table-cell-properties fo:border="0.0104in solid #000000" style:writing-mode="lr-tb" fo:padding-top="0in" fo:padding-left="0.0076in" fo:padding-bottom="0in" fo:padding-right="0.0076in"/>
    </style:style>
    <style:style style:name="P46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Row468" style:family="table-row">
      <style:table-row-properties style:min-row-height="0.3729in" style:use-optimal-row-height="false"/>
    </style:style>
    <style:style style:name="P469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hyphenate="true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hyphenate="true"/>
    </style:style>
    <style:style style:name="TableCell472" style:family="table-cell">
      <style:table-cell-properties fo:border="0.0104in solid #000000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hyphenate="true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78" style:family="table-cell">
      <style:table-cell-properties fo:border="0.0104in solid #000000" style:writing-mode="lr-tb" fo:padding-top="0in" fo:padding-left="0.0076in" fo:padding-bottom="0in" fo:padding-right="0.0076in"/>
    </style:style>
    <style:style style:name="P479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80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481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P482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hyphenate="true"/>
    </style:style>
    <style:style style:name="TableRow483" style:family="table-row">
      <style:table-row-properties style:min-row-height="0.1145in" style:use-optimal-row-height="false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92" style:family="table-cell">
      <style:table-cell-properties fo:border="0.0104in solid #000000" style:writing-mode="lr-tb" fo:padding-top="0in" fo:padding-left="0.0076in" fo:padding-bottom="0in" fo:padding-right="0.0076in"/>
    </style:style>
    <style:style style:name="P493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9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49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4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7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07" style:family="table-cell">
      <style:table-cell-properties fo:border="0.0104in solid #000000" style:writing-mode="lr-tb" fo:padding-top="0in" fo:padding-left="0.0076in" fo:padding-bottom="0in" fo:padding-right="0.0076in"/>
    </style:style>
    <style:style style:name="P508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09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510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2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22" style:family="table-cell">
      <style:table-cell-properties fo:border="0.0104in solid #000000" style:writing-mode="lr-tb" fo:padding-top="0in" fo:padding-left="0.0076in" fo:padding-bottom="0in" fo:padding-right="0.0076in"/>
    </style:style>
    <style:style style:name="P523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2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525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7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37" style:family="table-cell">
      <style:table-cell-properties fo:border="0.0104in solid #000000" style:writing-mode="lr-tb" fo:padding-top="0in" fo:padding-left="0.0076in" fo:padding-bottom="0in" fo:padding-right="0.0076in"/>
    </style:style>
    <style:style style:name="P538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39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540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TableCell5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2" style:parent-style-name="Обычный" style:family="paragraph">
      <style:paragraph-properties style:text-autospace="ideograph-alpha"/>
      <style:text-properties style:font-name="Liberation Serif" style:font-name-asian="Times New Roman" style:font-name-complex="Liberation Serif"/>
    </style:style>
    <style:style style:name="P543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2" fo:orphans="2" style:text-autospace="ideograph-alpha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/>
    </style:style>
    <style:style style:name="P548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widows="2" fo:orphans="2" style:text-autospace="ideograph-alpha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/>
    </style:style>
    <style:style style:name="P552" style:parent-style-name="Обычный" style:family="paragraph">
      <style:paragraph-properties fo:widows="2" fo:orphans="2" style:text-autospace="ideograph-alpha" fo:margin-left="6.8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widows="2" fo:orphans="2" style:text-autospace="ideograph-alpha" fo:margin-left="6.8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margin-left="6.8909in">
        <style:tab-stops>
          <style:tab-stop style:type="left" style:position="-2.6784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56" style:parent-style-name="Основнойшрифтабзаца" style:family="text">
      <style:text-properties fo:letter-spacing="-0.0027in"/>
    </style:style>
    <style:style style:name="T55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562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63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64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65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66" style:parent-style-name="Обычный" style:family="paragraph">
      <style:paragraph-properties fo:widows="2" fo:orphans="2" style:text-autospace="ideograph-alpha" fo:text-align="center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56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70" style:parent-style-name="Обычный" style:family="paragraph">
      <style:paragraph-properties fo:widows="2" fo:orphans="2" style:text-autospace="ideograph-alpha" fo:text-align="center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572" style:parent-style-name="Обычный" style:family="paragraph">
      <style:paragraph-properties fo:widows="2" fo:orphans="2" style:text-autospace="ideograph-alpha" fo:text-align="center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style:font-weight-complex="bold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57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582" style:family="table-column">
      <style:table-column-properties style:column-width="0.7875in" style:use-optimal-column-width="false"/>
    </style:style>
    <style:style style:name="TableColumn583" style:family="table-column">
      <style:table-column-properties style:column-width="3.3472in" style:use-optimal-column-width="false"/>
    </style:style>
    <style:style style:name="TableColumn584" style:family="table-column">
      <style:table-column-properties style:column-width="1.3777in" style:use-optimal-column-width="false"/>
    </style:style>
    <style:style style:name="TableColumn585" style:family="table-column">
      <style:table-column-properties style:column-width="1.4256in" style:use-optimal-column-width="false"/>
    </style:style>
    <style:style style:name="TableColumn586" style:family="table-column">
      <style:table-column-properties style:column-width="1.7333in" style:use-optimal-column-width="false"/>
    </style:style>
    <style:style style:name="TableColumn587" style:family="table-column">
      <style:table-column-properties style:column-width="1.4479in" style:use-optimal-column-width="false"/>
    </style:style>
    <style:style style:name="Table581" style:family="table">
      <style:table-properties style:width="10.1194in" fo:margin-left="-0.0055in" table:align="lef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Row614" style:family="table-row">
      <style:table-row-properties style:min-row-height="0.0784in" style:use-optimal-row-height="false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Row627" style:family="table-row">
      <style:table-row-properties style:min-row-height="0.1736in" style:use-optimal-row-height="false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Row640" style:family="table-row">
      <style:table-row-properties style:min-row-height="0.1736in" style:use-optimal-row-height="false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ideograph-alpha" fo:text-align="center"/>
      <style:text-properties style:font-name="Liberation Serif" style:font-name-asian="Times New Roman" style:font-name-complex="Liberation Serif"/>
    </style:style>
    <style:style style:name="P653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widows="2" fo:orphans="2" style:text-autospace="ideograph-alpha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/>
    </style:style>
    <style:style style:name="P658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widows="2" fo:orphans="2" style:text-autospace="ideograph-alpha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P662" style:parent-style-name="Обычный" style:master-page-name="MP4" style:family="paragraph">
      <style:paragraph-properties fo:break-before="pag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margin-left="3.6423in">
        <style:tab-stops/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67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widows="2" fo:orphans="2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678" style:parent-style-name="Обычный" style:family="paragraph">
      <style:paragraph-properties fo:widows="2" fo:orphans="2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679" style:parent-style-name="Обычный" style:family="paragraph">
      <style:paragraph-properties fo:widows="2" fo:orphans="2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6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fo:text-align="center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/>
    </style:style>
    <style:style style:name="P69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692" style:family="table-column">
      <style:table-column-properties style:column-width="0.5958in" style:use-optimal-column-width="false"/>
    </style:style>
    <style:style style:name="TableColumn693" style:family="table-column">
      <style:table-column-properties style:column-width="1.2694in" style:use-optimal-column-width="false"/>
    </style:style>
    <style:style style:name="TableColumn694" style:family="table-column">
      <style:table-column-properties style:column-width="4.134in" style:use-optimal-column-width="false"/>
    </style:style>
    <style:style style:name="TableColumn695" style:family="table-column">
      <style:table-column-properties style:column-width="0.8861in" style:use-optimal-column-width="false"/>
    </style:style>
    <style:style style:name="Table691" style:family="table">
      <style:table-properties style:width="6.8854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="Liberation Serif" style:font-name-complex="Liberation Serif"/>
    </style:style>
    <style:style style:name="TableCell7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1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="Liberation Serif" style:font-name-complex="Liberation Serif"/>
    </style:style>
    <style:style style:name="P712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="Liberation Serif" style:font-name-complex="Liberation Serif"/>
    </style:style>
    <style:style style:name="TableCell71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1" style:parent-style-name="Обычный" style:family="paragraph">
      <style:paragraph-properties fo:margin-left="0.084in">
        <style:tab-stops/>
      </style:paragraph-properties>
      <style:text-properties style:font-name="Liberation Serif" style:font-name-complex="Liberation Serif"/>
    </style:style>
    <style:style style:name="TableCell7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0" style:parent-style-name="Обычный" style:family="paragraph">
      <style:paragraph-properties fo:margin-left="0.084in">
        <style:tab-stops/>
      </style:paragraph-properties>
      <style:text-properties style:font-name="Liberation Serif" style:font-name-complex="Liberation Serif"/>
    </style:style>
    <style:style style:name="TableCell7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widows="2" fo:orphans="2" style:text-autospace="ideograph-alpha"/>
      <style:text-properties fo:hyphenate="tru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<text:s/></text:span><text:span text:style-name="T15"><text:line-break/></text:span><text:span text:style-name="T16">Свердловской области, в отношении которых функции и</text:span><text:span text:style-name="T17"><text:s/>полномочия учредителя осуществляются Министерством образования и молодежной политики Свердловской области, субсидии на обеспечение функционирования и развития государственной информационной системы Свердловской области «Единое цифровое пространство»<text:s/></text:span></text:p>
      <text:p text:style-name="P18"/>
      <text:p text:style-name="P19"/>
      <text:p text:style-name="P20"><text:span text:style-name="T21">В<text:s/></text:span><text:span text:style-name="T22">соответствии с пунктом 1 статьи 78</text:span><text:span text:style-name="T23">1</text:span><text:span text:style-name="T24"><text:s/>Бюджетного кодекса Российской Федерации, постановлением Правительства Российской Федерации от 22.02.2020<text:s/></text:span><text:span text:style-name="T25"><text:line-break/></text:span><text:span text:style-name="T26">№ 203 «Об общих требованиях к нормативным правовым актам и муниципальным правовым актам, устанавливающим порядок о</text:span><text:span text:style-name="T27">пределения объема и условия предоставления бюджетным и автономным учреждениям субсидий на иные цели», <text:s/>постановлениями Правительства Свердловской области от 19.12.2019 № 920-ПП<text:s/></text:span><text:span text:style-name="T28"><text:line-break/></text:span><text:span text:style-name="T29">«Об утверждении государственной программы Свердловской области «Развитие систе</text:span><text:span text:style-name="T30">мы образования и реализация молодежной политики в Свердловской области», от 10.12.2020 № 913-ПП «Об определении областных исполнительных органов государственной власти Свердловской области уполномоченными<text:s/></text:span><text:span text:style-name="T31"><text:line-break/></text:span><text:span text:style-name="T32">на утверждение порядков определения объема и услов</text:span><text:span text:style-name="T33">ий предоставления государственным бюджетным и автономным учреждениям Свердловской области субсидий на иные цели» и от 27.12.2022 № 925-ПП «О государственной информационной системе Свердловской области «Единое цифровое пространство»,<text:s/></text:span><text:span text:style-name="T34">приказом Министерства о</text:span><text:span text:style-name="T35">бразования и молодежной политики Свердловской области от 28.03.2023 № 398-Д «Об утверждении Порядка информационного взаимодействия и обеспечения безопасности защищаемой информации при ее обработке в государственной информационной системе Свердловской облас</text:span><text:span text:style-name="T36">ти «Единое цифровое пространство»</text:span></text:p>
      <text:p text:style-name="P37">ПРИКАЗЫВАЮ:</text:p>
      <text:p text:style-name="P38"><text:span text:style-name="T39">1. Утвердить Порядок определения объема и условий предоставления государственным бюджетным и автономным учреждениям Свердловской области,<text:s/></text:span><text:span text:style-name="T40"><text:line-break/></text:span><text:span text:style-name="T41">в отношении которых функции и полномочия учредителя осуществляются</text:span><text:span text:style-name="T42"><text:s/></text:span><text:span text:style-name="T43">Мини</text:span><text:span text:style-name="T44">стерством образования и молодежной политики Свердловской области, субсидии на обеспечение функционирования и развития государственной информационной системы Свердловской области «Единое цифровое пространство».</text:span></text:p>
      <text:soft-page-break/>
      <text:p text:style-name="P45">2. Признать утратившим силу приказ<text:s/>Министерства образования<text:s/><text:line-break/>и молодежной политики Свердловской области от 19.05.2023 № 611-Д<text:s/><text:line-break/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и на реализацию мероприятий по разработке и поддержке государственной информационной системы «Единое цифровое пространство» («Официальный интернет-портал правовой информации Свердловской области» (www.pravo.gov66.ru), 2023, 22 мая, № 38821) с изменениями, внесенными приказами Министерства образования и молодежной политики Свердловской области от 26.06.2024 № 911-Д и от 17.07.2024 № 976-Д.</text:p>
      <text:p text:style-name="P46">3. Контроль за исполнением настоящего приказа возложить на Заместителя Министра образования и молодежной политики Свердловской области Е.М. Бирюка.</text:p>
      <text:p text:style-name="P47"><text:span text:style-name="T48">4. Отделу управления проектной деятельностью и цифрового развития образования направить настоящий приказ в<text:s/></text:span><text:span text:style-name="T49">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«Официальном интернет-портале правовой информации» (www.pravo.gov.ru), а также направить настоящий приказ д</text:span><text:span text:style-name="T50">ля опубликования на «Официальном интернет-портале правовой информации Свердловской области» (www.pravo.gov66.ru) в течение 3 дней со дня его принятия.</text:span></text:p>
      <text:p text:style-name="P51"/>
      <text:p text:style-name="P52"/>
      <text:p text:style-name="P53">Исполняющий обязанности<text:s/></text:p>
      <text:p text:style-name="P54"><text:span text:style-name="T55">Министра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С.Ю. Тренихина</text:span><text:span text:style-name="T65"><text:line-break/></text:span></text:p>
      <text:soft-page-break/>
      <text:p text:style-name="P66">УТВЕРЖДЕН</text:p>
      <text:p text:style-name="P69">приказом Министерства<text:s/>образования</text:p>
      <text:p text:style-name="P70">и молодежной политики</text:p>
      <text:p text:style-name="P71">Свердловской области</text:p>
      <text:p text:style-name="P72">от _____________ № ____________</text:p>
      <text:p text:style-name="P73"><text:span text:style-name="T74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75"><text:line-break/></text:span><text:span text:style-name="T76">и полномочия учредителя осуществляются Министерством образования и молодежной политики Свердловской области, субсидии<text:s/></text:span><text:span text:style-name="T77"><text:line-break/></text:span><text:span text:style-name="T78">на обеспечение функционирования<text:s/></text:span><text:span text:style-name="T79"><text:line-break/></text:span><text:span text:style-name="T80">и развития государственной информационной системы Свердловской области «Единое цифровое пространство»</text:span></text:p>
      <text:p text:style-name="P81"/>
      <text:p text:style-name="P82"/>
      <text:p text:style-name="P83">ПОРЯДОК</text:p>
      <text:p text:style-name="P84"><text:span text:style-name="T85">определения объема и условий предоставления государственным бюджетным и автономным учреждениям Свердловской области,<text:s/></text:span><text:span text:style-name="T86"><text:line-break/></text:span><text:span text:style-name="T87">в отношении которых функции и полномочия учредителя осуществляются Министерством образования и молодежной политики Свердловской о</text:span><text:span text:style-name="T88">бласти, субсидии на обеспечение функционирования и развития государственной информационной системы Свердловской области «Единое цифровое пространство»</text:span></text:p>
      <text:p text:style-name="P89"/>
      <text:p text:style-name="P90"/>
      <text:list text:style-name="LFO1" text:continue-numbering="true">
        <text:list-item>
          <text:p text:style-name="P91"><text:span text:style-name="T92">Настоящий порядок устанавливает порядок определения объема и условий предоставления государственным бюд</text:span><text:span text:style-name="T93">жетным и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 (далее – учреждение, Министерство), субсидии<text:s/></text:span><text:span text:style-name="T94"><text:line-break/></text:span><text:span text:style-name="T95">на обеспечение функц</text:span><text:span text:style-name="T96">ионирования и развития государственной информационной системы Свердловской области «Единое цифровое пространство» (далее – субсидия) в соответствии с пунктом 1 статьи 78</text:span><text:span text:style-name="T97">1</text:span><text:span text:style-name="T98"><text:s/>Бюджетного кодекса Российской Федерации.</text:span></text:p>
        </text:list-item>
        <text:list-item>
          <text:p text:style-name="P99"><text:span text:style-name="T100">Предоставление субсидии учреждениям осуществ</text:span><text:span text:style-name="T101">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на реализацию<text:s/></text:span><text:span text:style-name="T102">мероприятия<text:s/></text:span><text:span text:style-name="T103"><text:line-break/></text:span><text:soft-page-break/><text:span text:style-name="T104">(результата) 6 «Обеспечено</text:span><text:span text:style-name="T105"><text:s/>функционирование и развитие государственной информационной системы Свердловской области «Единое цифровое пространство» комплекса процессных мероприятий 5 «Иные вопросы в сфере образования и молодежной политики» государственной программы Свердловской облас</text:span><text:span text:style-name="T106">ти «Развитие системы образования и реализация молодежной политики<text:s/></text:span><text:span text:style-name="T107"><text:line-break/></text:span><text:span text:style-name="T108">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</text:span><text:span text:style-name="T109">мы образования и реализация молодежной политики в Свердловской области»</text:span><text:span text:style-name="T110"><text:s/>(далее – мероприятие, государственная программа).</text:span></text:p>
        </text:list-item>
        <text:list-item>
          <text:p text:style-name="P111"><text:span text:style-name="T112">Целью предоставления субсидии является обеспечение функционирования и развития государственной информационной системы Свердловской<text:s/></text:span><text:span text:style-name="T113">области «Единое цифровое пространство».</text:span></text:p>
        </text:list-item>
        <text:list-item>
          <text:p text:style-name="P114">Органом государственной власти Свердловской области, до которого<text:s/><text:line-break/>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 субсидий на соответствующий финансовый год и плановый период, является Министерство.</text:p>
        </text:list-item>
        <text:list-item>
          <text:p text:style-name="P115"><text:span text:style-name="T116">Субсидии предоставляются Министерс</text:span><text:bookmark-start text:name="sub_1041"/><text:span text:style-name="T117">твом на осуществление расходов (возмещение ранее произведенных расходов)</text:span><text:span text:style-name="T118">, связанных с реализацией мероприят</text:span><text:span text:style-name="T119">ия:</text:span></text:p>
        </text:list-item>
      </text:list>
      <text:p text:style-name="P120">1)<text:tab/><text:s/>на оплату гражданско-правовых договоров, в том числе на уплату страховых взносов;</text:p>
      <text:p text:style-name="P121">2) на приобретение товаров, работ (за исключением ремонтных), услуг;</text:p>
      <text:p text:style-name="P122">3)<text:tab/><text:s/>прочие, непосредственно связанные с осуществлением мероприятия.</text:p>
      <text:list text:style-name="LFO1" text:continue-numbering="true">
        <text:list-item>
          <text:p text:style-name="P123">Размер субсидии на<text:s/>соответствующий год определяется проектно-сметным методом и методом сопоставимых рыночных цен (анализа рынка).</text:p>
        </text:list-item>
        <text:list-item>
          <text:p text:style-name="P124"><text:bookmark-end text:name="sub_1041"/><text:span text:style-name="T125">Для получения субсидии учреждение предоставляет в Министерство<text:s/></text:span><text:span text:style-name="T126"><text:line-break/></text:span><text:span text:style-name="T127">в срок не позднее 1 декабря текущего года заявку в форме документа на бумажном но</text:span><text:span text:style-name="T128">сителе и (или) в форме электронного документа с использованием программного комплекса «Информационная система управления финансами» (далее – ПК «ИСУФ»), подписанную квалифицированной электронной подписью лица, имеющего право действовать от имени учреждения</text:span><text:span text:style-name="T129">, содержащую обоснование необходимости предоставления субсидии, включая:</text:span></text:p>
        </text:list-item>
      </text:list>
      <text:p text:style-name="P130">расчет-обоснование суммы субсидии с предложениями поставщиков (исполнителей), иную информацию;</text:p>
      <text:p text:style-name="P131">значения результатов предоставления субсидии (приложение № 1);</text:p>
      <text:p text:style-name="P132"><text:span text:style-name="T133">перечень оборудования, пл</text:span><text:span text:style-name="T134">анируемого к приобретению в соответствующем году за счет субсидии.<text:s/></text:span></text:p>
      <text:list text:style-name="LFO1" text:continue-numbering="true">
        <text:list-item>
          <text:p text:style-name="P135">Учреждение, подавшее в Министерство заявку о предоставлении субсидии, должно соответствовать по состоянию не ранее первого числа месяца, предшествующего месяцу, в котором планируется заключение соглашения<text:s/><text:line-break/>о предоставлении субсидии, следующим требованиям:</text:p>
        </text:list-item>
      </text:list>
      <text:p text:style-name="P136">1) отсутствие неисполненной обязанности по уплате налогов, сборов, страховых взносов, пеней, штрафов, процентов, подлежащих уплате, а также<text:s/><text:soft-page-break/>отрицательного сальдо единого налогового счета в<text:s/>соответствии<text:s/><text:line-break/>с законодательством Российской Федерации о налогах и сборах;<text:s/></text:p>
      <text:p text:style-name="P137"><text:span text:style-name="T138">2) отсутствие просроченной задолженности по возврату в областной бюджет<text:s/></text:span><text:span text:style-name="T139">субсидий, предоставленных в соответствии с иными правовыми актами,<text:s/></text:span><text:span text:style-name="T140"><text:line-break/></text:span><text:span text:style-name="T141">за исключением случаев предоставления с</text:span><text:span text:style-name="T142">убсидии на осуществление мероприятий<text:s/></text:span><text:span text:style-name="T143"><text:line-break/></text:span><text:span text:style-name="T144">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</text:span><text:span text:style-name="T145">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list text:style-name="LFO1" text:continue-numbering="true">
        <text:list-item>
          <text:p text:style-name="P146"><text:span text:style-name="T147">От</text:span><text:span text:style-name="T148">дел управления проектной деятельностью и цифрового развития образования Министерства (далее – курирующий отдел) обеспечивает оценку предоставленных учреждением документов, расчет размера субсидии, установление значений результатов предоставления субсидии,<text:s/></text:span><text:span text:style-name="T149">инициирует рассмотрение вопроса о предоставлении субсидии на комиссии по реализации государственной программы Свердловской области «Развитие системы образования и реализации молодежной политики в Свердловской области»<text:s/></text:span><text:span text:style-name="T150"><text:line-break/></text:span><text:span text:style-name="T151">(далее – комиссия) в срок не позднее<text:s/></text:span><text:span text:style-name="T152">10 рабочих дней после поступления документов от учреждения.</text:span></text:p>
        </text:list-item>
        <text:list-item>
          <text:p text:style-name="P153"><text:span text:style-name="T154">Расчет объема субсидии осуществляется на основании документов, предоставленных учреждением в соответствии с пунктом 7 настоящего порядка,<text:s/></text:span><text:span text:style-name="T155"><text:line-break/></text:span><text:span text:style-name="T156">с учетом объемов лимитов бюджетных обязательств, доведенн</text:span><text:span text:style-name="T157">ых до Министерства<text:s/></text:span><text:span text:style-name="T158"><text:line-break/></text:span><text:span text:style-name="T159">в соответствующем финансовом году.</text:span></text:p>
        </text:list-item>
        <text:list-item>
          <text:p text:style-name="P160">Решение о предоставлении субсидии принимается комиссией не позднее 15 рабочих дней после поступления документов, установленных пунктом 7 настоящего порядка, от учреждения.<text:s/></text:p>
        </text:list-item>
        <text:list-item>
          <text:p text:style-name="P161">Основанием для отказа<text:s/>учреждению в предоставлении субсидии является:</text:p>
        </text:list-item>
      </text:list>
      <text:p text:style-name="P162">1) непредставление (представление не в полном объеме) документов, установленных пунктом 7 настоящего порядка;</text:p>
      <text:p text:style-name="P163">2) несоответствие учреждения требованиям, предусмотренным пунктом 8 настоящего порядка;</text:p>
      <text:p text:style-name="P164">3) недостоверность информации, содержащейся в документах, представленных учреждением;</text:p>
      <text:p text:style-name="P165">4) отсутствие свободных лимитов бюджетных обязательств на реализацию мероприятия в соответствующем финансовом году.</text:p>
      <text:list text:style-name="LFO1" text:continue-numbering="true">
        <text:list-item>
          <text:p text:style-name="P166">Министерство в течение 10 рабочих дней после принятия комиссией решения о предоставлении субсидии, которое оформляется протоколом заседания комиссии, издает приказ о предоставлении субсидии учреждению.</text:p>
        </text:list-item>
      </text:list>
      <text:p text:style-name="P167"><text:span text:style-name="T168">Подготовку проекта приказа Министерства о предоставлении субсидии</text:span><text:span text:style-name="T169"><text:s/>осуществляет курирующий отдел.<text:s/></text:span></text:p>
      <text:p text:style-name="P170"><text:span text:style-name="T171">Проект приказа Минист</text:span><text:span text:style-name="T172">ерства должен содержать информацию о значениях результатов предоставления субсидии, которые должны быть конкретными<text:s/></text:span><text:span text:style-name="T173"><text:line-break/></text:span><text:span text:style-name="T174">и измеримыми, графике перечисления субсидии.</text:span></text:p>
      <text:soft-page-break/>
      <text:list text:style-name="LFO1" text:continue-numbering="true">
        <text:list-item>
          <text:p text:style-name="P175"><text:span text:style-name="T176">Субсидия предоставляется на основании заключенного между Министерством и учреждением соглашени</text:span><text:span text:style-name="T177">я о предоставлении учреждению<text:s/></text:span><text:span text:style-name="T178"><text:line-break/></text:span><text:span text:style-name="T179">из областного бюджета субсидии на обеспечение функционирования и развития государственной информационной системы Свердловской области «Единое цифровое пространство»</text:span><text:span text:style-name="T180"><text:s/></text:span><text:span text:style-name="T181">(далее – соглашение). Соглашение заключается<text:s/></text:span><text:span text:style-name="T182"><text:line-break/></text:span><text:span text:style-name="T183">в соответствии</text:span><text:span text:style-name="T184"><text:s/>с типовой формой соглашения, утвержденной Министерством финансов Свердловской области. <text:s/></text:span><text:bookmark-start text:name="sub_51"/></text:p>
        </text:list-item>
        <text:list-item>
          <text:p text:style-name="P185"><text:span text:style-name="T186">Соглашение заключается в форме документа на бумажном носителе<text:s/></text:span><text:span text:style-name="T187"><text:line-break/></text:span><text:span text:style-name="T188">и (или) в форме электронного документа с использованием ПК «ИСУФ»<text:s/></text:span><text:span text:style-name="T189"><text:line-break/></text:span><text:span text:style-name="T190">и подписывается </text:span><text:a xlink:href="https://internet.garant.ru/#/document/12184522/entry/54" office:target-frame-name="_top" xlink:show="replace"><text:span text:style-name="T191">квалифицированной электронной подписью</text:span></text:a><text:span text:style-name="T192"> лица, имеющего право действовать от имени государственного органа, осуществляющего функции и полномочия учредителя, и уполномоченными на это лицам</text:span><text:span text:style-name="T193">и учреждения.</text:span></text:p>
        </text:list-item>
        <text:list-item>
          <text:p text:style-name="P194"><text:span text:style-name="T195">Субсидия перечисляется в соответствии с графиком перечисления субсидии, установленным соглашением.</text:span></text:p>
        </text:list-item>
        <text:list-item>
          <text:p text:style-name="P196">Заключение соглашения между Министерством и учреждением обеспечивается бюджетным отделом Министерства. Бюджетный отдел Министерства в течение<text:s/>10 рабочих дней после издания приказа Министерства<text:s/><text:line-break/>о предоставлении субсидии направляет учреждению проект соглашения.</text:p>
        </text:list-item>
        <text:list-item>
          <text:p text:style-name="P197"><text:bookmark-end text:name="sub_51"/>В случае если учреждение в течение 10 календарных дней со дня получения проекта соглашения не совершит действий, необходимых для заключения соглашения, соглашение не заключается, субсидия не предоставляется, данные средства могут быть направлены другим учреждениям в рамках реализации мероприятия государственной программы.</text:p>
        </text:list-item>
        <text:list-item>
          <text:p text:style-name="P198">Результатами предоставления субсидии являются:</text:p>
        </text:list-item>
      </text:list>
      <text:list text:style-name="LFO2" text:continue-numbering="true">
        <text:list-item>
          <text:p text:style-name="P199"><text:span text:style-name="T200">количество приобретенн</text:span><text:span text:style-name="T201">ых товаров;</text:span></text:p>
        </text:list-item>
        <text:list-item>
          <text:p text:style-name="P202">выполнение работ (услуг) в объеме, предусмотренном проектной, проектно-сметной или исполнительной документацией;</text:p>
        </text:list-item>
      </text:list>
      <text:p text:style-name="P203">Значения показателей результатов предоставления субсидий устанавливаются в соглашении.</text:p>
      <text:list text:style-name="LFO1" text:continue-numbering="true">
        <text:list-item>
          <text:p text:style-name="P204"><text:span text:style-name="T205">Отчетность о результатах выполнения условий<text:s/></text:span><text:span text:style-name="T206">соглашения представляется учреждением в отдел бухгалтерского учета и отчетности Министерства единовременно в течение 10 рабочих дней после выполнения<text:s/></text:span><text:span text:style-name="T207"><text:line-break/></text:span><text:span text:style-name="T208">в полном объеме мероприятий по достижению результатов предоставления субсидии, предусмотренных соглашение</text:span><text:span text:style-name="T209">м,</text:span><text:span text:style-name="T210"><text:s/></text:span><text:span text:style-name="T211">но не позднее 30 декабря отчетного года<text:s/></text:span><text:span text:style-name="T212"><text:line-break/></text:span><text:span text:style-name="T213">по формам, приведенным в приложениях № 2 и 3 к настоящему порядку.<text:s/></text:span></text:p>
        </text:list-item>
      </text:list>
      <text:p text:style-name="P214">Отчетность по исполнению плановых значений результатов предоставления субсидии подлежит согласованию в курирующем отделе.</text:p>
      <text:p text:style-name="P215">Мониторинг достижения<text:s/>значений результатов предоставления субсидии и событий, отражающих факт завершения соответствующего мероприятия по получению результата предоставления субсидии (контрольная точка), обеспечивается курирующим отделом в порядке, установленном Министерством финансов Российской Федерации.</text:p>
      <text:list text:style-name="LFO1" text:continue-numbering="true">
        <text:list-item>
          <text:p text:style-name="P216">Не использованные в текущем финансовом году остатки средств субсидий подлежат перечислению учреждением в областной бюджет в срок<text:s/><text:line-break/>до 15 марта года, следующего за годом предоставления субсидии.<text:s/></text:p>
        </text:list-item>
        <text:list-item>
          <text:p text:style-name="P217">Возврат субсидии учреждением в текущем финансовом году возможен только при принятии решения Министерства об уменьшении объема субсидии<text:s/><text:line-break/>и заключении соответствующего дополнительного соглашения к соглашению<text:s/><text:line-break/>в течение 10 рабочих дней после заключения дополнительного соглашения.</text:p>
        </text:list-item>
        <text:list-item>
          <text:p text:style-name="P218">При наличии<text:s/>потребности в направлении не использованных в текущем финансовом году остатков средств субсидии на достижение целей, установленных при предоставлении субсидии, учреждение направляет в Министерство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ы (копии документов), подтверждающие наличие и объем указанных обязательств учреждения.</text:p>
        </text:list-item>
        <text:list-item>
          <text:p text:style-name="P219">Остатки средства субсидии, не использованные в текущем финансовом году, могут использоваться учреждением в очередном финансовом году при принятии решения Министерством о наличии потребности в направлении<text:s/><text:line-break/>не<text:s/>использованных в текущем финансовом году остатков средств субсидии<text:s/><text:line-break/>на достижение целей, установленных при предоставлении субсидии.</text:p>
        </text:list-item>
      </text:list>
      <text:p text:style-name="P220"><text:span text:style-name="T221">Порядок принятия Министерством решения о наличии потребности<text:s/></text:span><text:span text:style-name="T222"><text:line-break/></text:span><text:span text:style-name="T223">в направлении не использованных в текущем финансовом году оста</text:span><text:span text:style-name="T224">тков средств субсидии на достижение целей, установленных при предоставлении субсидии, утверждается приказом Министерства.</text:span></text:p>
      <text:list text:style-name="LFO1" text:continue-numbering="true">
        <text:list-item>
          <text:p text:style-name="P225">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  </text:list-item>
        <text:list-item>
          <text:p text:style-name="P226">При выявлении нарушений, связанных с недостижением результатов предоставления субсидии, в течение 10 рабочих дней со дня выявления Министерством принимается решение о возврате средств субсидии.</text:p>
        </text:list-item>
      </text:list>
      <text:p text:style-name="P227">Подготовку требования Министерства о возврате средств субсидии обеспечивает бюджетный отдел Министерства по форме (приложение № 4).</text:p>
      <text:p text:style-name="P228">Требование о возврате средств субсидии направляется учреждению в течение<text:s/><text:line-break/>10 рабочих дней со дня принятия решения о возврате субсидии.</text:p>
      <text:p text:style-name="P229">Субсидия подлежит возврату учреждением в областной бюджет в течение<text:s/><text:line-break/>10 рабочих дней со дня получения соответствующего требования Министерства<text:s/><text:line-break/>о возврате средств субсидии.</text:p>
      <text:p text:style-name="P230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<text:s/>бюджет средств субсидии в судебном порядке.</text:p>
      <text:list text:style-name="LFO1" text:continue-numbering="true">
        <text:list-item>
          <text:p text:style-name="P231">Контроль за соблюдением учреждением целей, условий и порядка предоставления субсидии осуществляется Министерством.</text:p>
        </text:list-item>
      </text:list>
      <text:p text:style-name="P232">Министерство после представления учреждением отчетности, а также<text:s/><text:line-break/>по иным основаниям, проводит обязательные проверки соблюдения целей, условий и порядка предоставления субсидии.</text:p>
      <text:soft-page-break/>
      <text:p text:style-name="P233">При выявлении Министерством нарушений целей, условий и порядка предоставления субсидии материалы проверок направляются в Министерство финансов Свердловской области.</text:p>
      <text:p text:style-name="P234">Субсидия<text:s/>подлежит возврату учреждением в областной бюджет в течение<text:s/><text:line-break/>10 рабочих дней со дня получения соответствующего требования Министерства<text:s/><text:line-break/>о возврате средств субсидии.</text:p>
      <text:p text:style-name="P235">Требование о возврате средств субсидии направляется Министерством учреждению в течение 10 рабочих дней со дня выявления нарушений условий, целей и порядка предоставления субсидии.</text:p>
      <text:p text:style-name="P236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<text:s/>субсидии в судебном порядке.</text:p>
      <text:list text:style-name="LFO1" text:continue-numbering="true">
        <text:list-item>
          <text:p text:style-name="P237"><text:span text:style-name="T238">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</text:span><text:span text:style-name="T239">неплановом порядке.</text:span></text:p>
        </text:list-item>
      </text:list>
      <text:p text:style-name="P240"><text:bookmark-start text:name="sub_8"/></text:p>
      <text:p text:style-name="P241"><text:bookmark-end text:name="sub_8"/></text:p>
      <text:p text:style-name="P244">Приложение № 1</text:p>
      <text:p text:style-name="P245">к Порядку определения объема<text:s/><text:line-break/>и условий предоставления государственным бюджетным<text:s/><text:line-break/>и автономным учреждениям Свердловской области, в отношении которых функции и полномочия учредителя осуществляются Министерством образования<text:s/><text:line-break/>и молодежной политики Свердловской области, субсидии на обеспечение функционирования и развития государственной информационной системы Свердловской области «Единое цифровое пространство»</text:p>
      <text:p text:style-name="P246"/>
      <text:p text:style-name="P247">Форма</text:p>
      <text:p text:style-name="P248"/>
      <text:p text:style-name="P249">ЗНАЧЕНИЯ РЕЗУЛЬТАТОВ</text:p>
      <text:p text:style-name="P250"><text:span text:style-name="T251">предоставления субсидии<text:s/></text:span><text:span text:style-name="T252">на<text:s/></text:span><text:span text:style-name="T253">обеспечение функционирования и развития государственной информационной системы Свердловской области «Единое цифровое пространство»</text:span></text:p>
      <text:p text:style-name="P254"/>
      <text:p text:style-name="P255">_________________________________________________________________________________________________________</text:p>
      <text:p text:style-name="P256">(наименование<text:s/>государственной организации Свердловской области)</text:p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soft-page-break/>
            <text:p text:style-name="P275">Номер строки</text:p>
          </table:table-cell>
          <table:table-cell table:style-name="TableCell276" table:number-columns-spanned="2">
            <text:p text:style-name="P277">Результат предоставления субсидии</text:p>
          </table:table-cell>
          <table:covered-table-cell/>
          <table:table-cell table:style-name="TableCell278" table:number-columns-spanned="2">
            <text:p text:style-name="P279">Плановые значения результатов предоставления субсидии</text:p>
          </table:table-cell>
          <table:covered-table-cell/>
          <table:table-cell table:style-name="TableCell280" table:number-rows-spanned="2">
            <text:p text:style-name="P281">Срок выполнения</text:p>
            <text:p text:style-name="P282">не позднее</text:p>
            <text:p text:style-name="P283">(дд.мм.гггг)</text:p>
          </table:table-cell>
          <table:table-cell table:style-name="TableCell284" table:number-rows-spanned="2">
            <text:p text:style-name="P285">Сумма субсидии (рублей)</text:p>
            <text:p text:style-name="P286"/>
          </table:table-cell>
          <table:table-cell table:style-name="TableCell287" table:number-columns-spanned="2">
            <text:p text:style-name="P288">Срок перечисления субсидии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тип</text:p>
          </table:table-cell>
          <table:table-cell table:style-name="TableCell293">
            <text:p text:style-name="P294">наименование</text:p>
          </table:table-cell>
          <table:table-cell table:style-name="TableCell295">
            <text:p text:style-name="P296">единица измерения (код по<text:s/><text:line-break/>ОКЕИ)</text:p>
          </table:table-cell>
          <table:table-cell table:style-name="TableCell297">
            <text:p text:style-name="P298">значение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не позднее</text:p>
            <text:p text:style-name="P303">(дд.мм.гггг)</text:p>
          </table:table-cell>
          <table:table-cell table:style-name="TableCell304">
            <text:p text:style-name="P305">сумма (рублей)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1</text:p>
            </table:table-cell>
            <table:table-cell table:style-name="TableCell320">
              <text:p text:style-name="P321">2</text:p>
            </table:table-cell>
            <table:table-cell table:style-name="TableCell322">
              <text:p text:style-name="P323">3</text:p>
            </table:table-cell>
            <table:table-cell table:style-name="TableCell324">
              <text:p text:style-name="P325">4</text:p>
            </table:table-cell>
            <table:table-cell table:style-name="TableCell326">
              <text:p text:style-name="P327">5</text:p>
            </table:table-cell>
            <table:table-cell table:style-name="TableCell328">
              <text:p text:style-name="P329">7</text:p>
            </table:table-cell>
            <table:table-cell table:style-name="TableCell330">
              <text:p text:style-name="P331">8</text:p>
            </table:table-cell>
            <table:table-cell table:style-name="TableCell332">
              <text:p text:style-name="P333">9</text:p>
            </table:table-cell>
            <table:table-cell table:style-name="TableCell334">
              <text:p text:style-name="P335">10</text:p>
            </table:table-cell>
          </table:table-row>
        </table:table-header-rows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…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>Руководитель ________________ <text:s text:c="5"/>___________________________<text:s/><text:s text:c="58"/></text:p>
      <text:p text:style-name="P396"><text:span text:style-name="T397"><text:s text:c="38"/>(подпись) <text:s text:c="29"/>(расшифровка подписи)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98"><text:tab/></text:p>
      <text:p text:style-name="P399"><text:tab/></text:p>
      <text:soft-page-break/>
      <text:p text:style-name="P400"><text:span text:style-name="T403"><text:s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text:s text:c="5"/></text:span><text:span text:style-name="T417"><text:s text:c="3"/>Приложение<text:s/></text:span><text:span text:style-name="T418">№ 2</text:span></text:p>
      <text:p text:style-name="P419"><text:span text:style-name="T420">к Порядку определения объема и условий<text:s/></text:span><text:span text:style-name="T421">предоставления государственным бюджетным и автономным учреждениям</text:span><text:span text:style-name="T422"><text:s/></text:span><text:span text:style-name="T423">Свердловской области, в отношении которых функции и полномочия учредителя осуществляются Министерством образования<text:s/></text:span><text:span text:style-name="T424"><text:line-break/></text:span><text:span text:style-name="T425">и молодежной политики Свердловской области, субсидии на обеспечение функци</text:span><text:span text:style-name="T426">онирования и развития государственной информационной системы Свердловской области «Единое цифровое пространство»</text:span></text:p>
      <text:p text:style-name="P427">Форма</text:p>
      <text:p text:style-name="P428"/>
      <text:p text:style-name="P429"><text:span text:style-name="T430">ОТЧЕТ</text:span></text:p>
      <text:p text:style-name="P431"><text:span text:style-name="T432">о достижении значений результатов предоставления субсидии<text:s/></text:span><text:span text:style-name="T433">на обеспечение функционирования и развития государственной информационно</text:span><text:span text:style-name="T434">й системы Свердловской области «Единое цифровое пространство»,</text:span><text:span text:style-name="T435"><text:s/></text:span><text:span text:style-name="T436"><text:line-break/></text:span><text:span text:style-name="T437">по соглашению от _____________ № ___________</text:span></text:p>
      <text:p text:style-name="P438"/>
      <text:p text:style-name="P439">_________________________________________________________________________________________________________</text:p>
      <text:p text:style-name="P440">(наименование государственной<text:s/>организации Свердловской области)</text:p>
      <text:p text:style-name="P441"/>
      <text:p text:style-name="P442"/>
      <text:p text:style-name="P443">«________» ____________ 20 ____ г.</text:p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soft-page-break/>
            <text:p text:style-name="P459">Номер строки</text:p>
          </table:table-cell>
          <table:table-cell table:style-name="TableCell460" table:number-columns-spanned="2">
            <text:p text:style-name="P461">Результат предоставления субсидии</text:p>
          </table:table-cell>
          <table:covered-table-cell/>
          <table:table-cell table:style-name="TableCell462" table:number-columns-spanned="2">
            <text:p text:style-name="P463">Единица измерения</text:p>
          </table:table-cell>
          <table:covered-table-cell/>
          <table:table-cell table:style-name="TableCell464" table:number-columns-spanned="2">
            <text:p text:style-name="P465">Значение</text:p>
          </table:table-cell>
          <table:covered-table-cell/>
          <table:table-cell table:style-name="TableCell466" table:number-rows-spanned="2">
            <text:p text:style-name="P467">Пояснение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тип</text:p>
          </table:table-cell>
          <table:table-cell table:style-name="TableCell472">
            <text:p text:style-name="P473">наименование</text:p>
          </table:table-cell>
          <table:table-cell table:style-name="TableCell474">
            <text:p text:style-name="P475">наименование</text:p>
          </table:table-cell>
          <table:table-cell table:style-name="TableCell476">
            <text:p text:style-name="P477">код по ОКЕИ</text:p>
          </table:table-cell>
          <table:table-cell table:style-name="TableCell478">
            <text:p text:style-name="P479">плановое</text:p>
          </table:table-cell>
          <table:table-cell table:style-name="TableCell480">
            <text:p text:style-name="P481">фактическое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 table:number-columns-spanned="2">
            <text:p text:style-name="P487">2</text:p>
          </table:table-cell>
          <table:covered-table-cell/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7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….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><text:span text:style-name="T546">Руководитель ________________ ___________________________</text:span></text:p>
      <text:p text:style-name="P547"><text:s text:c="38"/>(подпись) <text:s text:c="22"/>(расшифровка подписи)</text:p>
      <text:p text:style-name="P548"/>
      <text:p text:style-name="P549"><text:span text:style-name="T550">Главный бухгалтер ________________ ___________________________</text:span></text:p>
      <text:p text:style-name="P551"><text:s text:c="50"/>(подпись) <text:s text:c="19"/>(расшифровка подписи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52"/>
      <text:soft-page-break/>
      <text:p text:style-name="P553">Приложение № 3</text:p>
      <text:p text:style-name="P554"><text:span text:style-name="T555">к Порядку определения объема и условий предоставления государственным бюджетным и автономным учреждениям</text:span><text:span text:style-name="T556"><text:s/></text:span><text:span text:style-name="T557">Свердловской о</text:span><text:span text:style-name="T558">бласти, в отношении которых функции и полномочия учредителя осуществляются Министерством образования<text:s/></text:span><text:span text:style-name="T559"><text:line-break/></text:span><text:span text:style-name="T560">и молодежной политики Свердловской области, субсидии на обеспечение функционирования и развития государственной информационной системы Свердловской област</text:span><text:span text:style-name="T561">и «Единое цифровое пространство»</text:span></text:p>
      <text:p text:style-name="P562"/>
      <text:p text:style-name="P563"/>
      <text:p text:style-name="P564">Форма</text:p>
      <text:p text:style-name="P565"/>
      <text:p text:style-name="P566"><text:span text:style-name="T567">ОТЧЕТ</text:span></text:p>
      <text:p text:style-name="P568">о расходах, источником финансового обеспечения которых является субсидия на обеспечение функционирования<text:s/><text:line-break/>и развитие государственной информационной системы Свердловской области «Единое цифровое пространство»,<text:s/><text:line-break/>по соглашению от ________________ № _______________</text:p>
      <text:p text:style-name="P569"/>
      <text:p text:style-name="P570"><text:span text:style-name="T571">_________________________________________________________________________________________________________</text:span></text:p>
      <text:p text:style-name="P572"><text:span text:style-name="T573">(наименование<text:s/></text:span><text:span text:style-name="T574">государственной организации<text:s/></text:span><text:span text:style-name="T575">Свердловской области)</text:span></text:p>
      <text:p text:style-name="P576"/>
      <text:p text:style-name="P577">«_______» _____________ 20<text:s/>____ г.</text:p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Номер строки</text:p>
          </table:table-cell>
          <table:table-cell table:style-name="TableCell591">
            <text:p text:style-name="P592">Наименование субсидии</text:p>
          </table:table-cell>
          <table:table-cell table:style-name="TableCell593">
            <text:p text:style-name="P594">Аналитический код субсидии</text:p>
          </table:table-cell>
          <table:table-cell table:style-name="TableCell595">
            <text:p text:style-name="P596">План<text:s/><text:line-break/>(рублей)</text:p>
          </table:table-cell>
          <table:table-cell table:style-name="TableCell597">
            <text:p text:style-name="P598">Фактические расходы (рублей)</text:p>
          </table:table-cell>
          <table:table-cell table:style-name="TableCell599">
            <text:p text:style-name="P600">Остаток<text:s/><text:line-break/>(рублей)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6</text:p>
          </table:table-cell>
        </table:table-row>
        <table:table-row table:style-name="TableRow614">
          <table:table-cell table:style-name="TableCell615">
            <text:p text:style-name="P616"><text:s/>1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/>2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…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><text:span text:style-name="T656">Руководитель ________________ ______________________________</text:span></text:p>
      <text:p text:style-name="P657"><text:s text:c="39"/>(подпись) <text:s text:c="25"/>(расшифровка подписи)</text:p>
      <text:p text:style-name="P658"/>
      <text:p text:style-name="P659"><text:span text:style-name="T660">Главный бухгалтер __________________ ________________________________</text:span></text:p>
      <text:p text:style-name="P661"><text:s text:c="51"/>(подпись)<text:s/><text:s text:c="29"/>(расшифровка подписи)</text:p>
      <text:soft-page-break/>
      <text:p text:style-name="P662">Приложение № 4</text:p>
      <text:p text:style-name="P665">к Порядку определения объема<text:s/><text:line-break/>и условий предоставления государственным бюджетным<text:s/></text:p>
      <text:p text:style-name="P666"><text:span text:style-name="T667">и автономным учреждениям Свердловской области,<text:s/></text:span><text:span text:style-name="T668"><text:line-break/></text:span><text:span text:style-name="T669">в отношении которых функции<text:s/></text:span><text:span text:style-name="T670"><text:line-break/></text:span><text:span text:style-name="T671">и полномочия учредителя<text:s/></text:span><text:span text:style-name="T672">осуществляются Министерством образования<text:s/></text:span><text:span text:style-name="T673"><text:line-break/></text:span><text:span text:style-name="T674">и молодежной политики Свердловской области, субсидии на<text:s/></text:span><text:span text:style-name="T675">обеспечение функционирования и развития государственной информационной системы Свердловской области «Единое цифровое пространство»</text:span></text:p>
      <text:p text:style-name="P676"/>
      <text:p text:style-name="P677"/>
      <text:p text:style-name="P678">Форма<text:s/></text:p>
      <text:p text:style-name="P679"/>
      <text:p text:style-name="P680">ТРЕБОВАНИЕ</text:p>
      <text:p text:style-name="P681">о возврате средств субсидии на обеспечение функционирования<text:s/><text:line-break/>и развитие государственной информационной системы Свердловской области «Единое цифровое пространство», за _______ год</text:p>
      <text:p text:style-name="P682"/>
      <text:p text:style-name="P683">«___» ______________ 20 ___ года</text:p>
      <text:p text:style-name="P684"/>
      <text:p text:style-name="P685">Наименование государственного органа, осуществляющего функции<text:line-break/>и полномочия учредителя ______________________________­­________________,</text:p>
      <text:p text:style-name="P686"><text:span text:style-name="T687">Наименование государственного учреждения Свердловской области<text:s/></text:span><text:span text:style-name="T688">________________________________________________________________________________________________________________________________________________________________________________________________</text:span></text:p>
      <text:p text:style-name="P689">(дата и № соглашения)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Номер строки</text:p>
          </table:table-cell>
          <table:table-cell table:style-name="TableCell699">
            <text:p text:style-name="P700">Аналитический код субсидии</text:p>
          </table:table-cell>
          <table:table-cell table:style-name="TableCell701">
            <text:p text:style-name="P702">Наименование направления (мероприятия)</text:p>
          </table:table-cell>
          <table:table-cell table:style-name="TableCell703">
            <text:p text:style-name="P704">Сумма (рублей)</text:p>
          </table:table-cell>
        </table:table-row>
        <table:table-row table:style-name="TableRow705">
          <table:table-cell table:style-name="TableCell706">
            <text:p text:style-name="P707">1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часть субсидии, подлежащая возврату в связи</text:p>
            <text:p text:style-name="P712">с недостижением результатов предоставления субсидии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…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всего подлежит возврату</text:p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soft-page-break/>
      <text:p text:style-name="P735">Руководитель (уполномоченное лицо<text:s/></text:p>
      <text:p text:style-name="P736">государственного органа,</text:p>
      <text:p text:style-name="P737">осуществляющего функции</text:p>
      <text:p text:style-name="P738"><text:span text:style-name="T739">и полномочия учредителя) ___________ <text:s text:c="4"/>___________________________</text:span></text:p>
      <text:p text:style-name="P740"><text:span text:style-name="T741"><text:s text:c="59"/>(подпись) <text:s text:c="20"/>(расшифровка подписи)</text:span></text:p>
      <text:p text:style-name="P742"><text:span text:style-name="T743">Исполнитель _____________________ __________________</text:span><text:span text:style-name="T744">________</text:span></text:p>
      <text:p text:style-name="P745"><text:span text:style-name="T746"><text:s text:c="45"/>(подпись) <text:s text:c="24"/>(расшифровка подписи)</text:span></text:p>
      <text:p text:style-name="P747">Телефон _____________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PT Serif" svg:font-family="PT Serif" style:font-family-generic="roman" style:font-pitch="variable" svg:panose-1="2 10 6 3 4 5 5 2 2 4"/>
    <style:font-face style:name="SimSun" svg:font-family="SimSun" style:font-family-generic="system" style:font-pitch="variable" svg:panose-1="2 1 6 0 3 1 1 1 1 1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fo:text-align="justify" fo:margin-left="1.1194in" fo:text-indent="-0.6194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left="2.6666in" fo:margin-right="1.9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style:font-name="Arial" style:font-name-asian="Arial" style:font-name-complex="Arial" fo:font-size="12pt" style:font-size-asian="12pt" style:font-size-complex="12pt" fo:hyphenate="true"/>
    </style:style>
    <style:style style:name="Обычнаятаблица2" style:display-name="Обычная таблица2" style:family="paragraph">
      <style:paragraph-properties style:vertical-align="auto"/>
      <style:text-properties style:font-name-asian="Liberation Serif" fo:hyphenate="true"/>
    </style:style>
    <style:style style:name="Гипертекстоваяссылка" style:display-name="Гипертекстовая ссылка" style:family="text">
      <style:text-properties fo:color="#008000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Arial" style:font-name-complex="Arial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Arial" style:font-name-complex="Arial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asian="Arial" style:font-name-complex="Arial" fo:font-weight="bold" style:font-weight-asian="bold" style:font-weight-complex="bold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asian="Arial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68in"/>
      </style:footer-style>
    </style:page-layout>
    <style:style style:name="P67" style:parent-style-name="Верхнийколонтитул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805in" fo:page-height="8.2638in" style:print-orientation="landscape" fo:margin-top="0.5in" fo:margin-left="0.9847in" fo:margin-bottom="0.1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42" style:parent-style-name="Верхнийколонтитул" style:family="paragraph">
      <style:paragraph-properties fo:text-align="center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805in" fo:page-height="8.2638in" style:print-orientation="landscape" fo:margin-top="0.5in" fo:margin-left="0.9847in" fo:margin-bottom="0.1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375in"/>
      </style:footer-style>
    </style:page-layout>
    <style:style style:name="P401" style:parent-style-name="Верхнийколонтитул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38in" fo:page-height="11.6805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0569in"/>
      </style:footer-style>
    </style:page-layout>
    <style:style style:name="P663" style:parent-style-name="Верхнийколонтитул" style:family="paragraph">
      <style:paragraph-properties fo:text-align="center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3</text:page-number></text:span></text:p>
      </style:header>
    </style:master-page>
    <style:master-page style:name="MP2" style:page-layout-name="PL2">
      <style:header>
        <text:p text:style-name="P242"><text:span text:style-name="T243"><text:page-number text:fixed="false">9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401"><text:span text:style-name="T402"><text:page-number text:fixed="false">11</text:page-number></text:span></text:p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663"><text:span text:style-name="T664"><text:page-number text:fixed="false">16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шение</dc:title>
    <dc:description/>
    <dc:subject/>
    <meta:initial-creator>user</meta:initial-creator>
    <dc:creator>Сорокин Александр Сергеевич</dc:creator>
    <meta:creation-date>2025-01-28T10:14:00Z</meta:creation-date>
    <dc:date>2025-02-06T10:35:00Z</dc:date>
    <meta:print-date>2025-02-06T09:33:00Z</meta:print-date>
    <meta:template xlink:href="Normal" xlink:type="simple"/>
    <meta:editing-cycles>13</meta:editing-cycles>
    <meta:editing-duration>PT245280S</meta:editing-duration>
    <meta:document-statistic meta:page-count="16" meta:paragraph-count="47" meta:word-count="3553" meta:character-count="23762" meta:row-count="168" meta:non-whitespace-character-count="20256"/>
  </office:meta>
</office:document-meta>
</file>