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 fo:language="en" fo:country="US"/>
    </style:style>
    <style:style style:name="P4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3pt" style:font-size-asian="13pt" style:font-size-complex="13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FFFFF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style:vertical-align="auto" fo:margin-bottom="0in" fo:line-height="95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letter-spacing="0.0055in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letter-spacing="0.0055in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30" style:family="table-column">
      <style:table-column-properties style:column-width="3.5541in" style:use-optimal-column-width="false"/>
    </style:style>
    <style:style style:name="TableColumn31" style:family="table-column">
      <style:table-column-properties style:column-width="1.5791in" style:use-optimal-column-width="false"/>
    </style:style>
    <style:style style:name="TableColumn32" style:family="table-column">
      <style:table-column-properties style:column-width="1.7576in" style:use-optimal-column-width="false"/>
    </style:style>
    <style:style style:name="Table29" style:family="table">
      <style:table-properties style:width="6.8909in" fo:margin-left="0in" table:align="left"/>
    </style:style>
    <style:style style:name="TableRow33" style:family="table-row">
      <style:table-row-properties style:min-row-height="0.4416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Обычный" style:family="paragraph">
      <style:paragraph-properties fo:widows="0" fo:orphans="0" fo:margin-bottom="0in" fo:line-height="95%" fo:margin-right="0.0486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widows="0" fo:orphans="0" fo:margin-bottom="0in" fo:line-height="95%" fo:margin-right="0.0486in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widows="0" fo:orphans="0" style:snap-to-layout-grid="false" fo:text-align="center" fo:margin-bottom="0in" fo:line-height="95%" fo:margin-right="0.0486in"/>
      <style:text-properties style:font-name="Liberation Serif" style:font-name-complex="Liberation Serif" fo:font-size="13pt" style:font-size-asian="13pt" style:font-size-complex="13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Обычный" style:family="paragraph">
      <style:paragraph-properties fo:widows="0" fo:orphans="0" fo:text-align="end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Row41" style:family="table-row">
      <style:table-row-properties style:min-row-height="0.0555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Обычный" style:family="paragraph">
      <style:paragraph-properties fo:widows="0" fo:orphans="0" style:snap-to-layout-grid="false" fo:margin-right="0.0486in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Обычный" style:family="paragraph">
      <style:paragraph-properties fo:widows="0" fo:orphans="0" style:snap-to-layout-grid="false" fo:text-align="center" fo:margin-right="0.0486in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Обычный" style:family="paragraph">
      <style:paragraph-properties fo:widows="0" fo:orphans="0" style:snap-to-layout-grid="false" fo:text-align="end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P48" style:parent-style-name="Обычный" style:master-page-name="MPF1" style:family="paragraph">
      <style:paragraph-properties fo:break-before="page"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line-height="100%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1.993in" style:use-optimal-column-width="false"/>
    </style:style>
    <style:style style:name="TableColumn56" style:family="table-column">
      <style:table-column-properties style:column-width="4.9173in" style:use-optimal-column-width="false"/>
    </style:style>
    <style:style style:name="Table54" style:family="table">
      <style:table-properties style:width="6.9104in" fo:margin-left="0in" table:align="left"/>
    </style:style>
    <style:style style:name="TableRow57" style:family="table-row">
      <style:table-row-properties style:min-row-height="0.3979in"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fo:margin-bottom="0in" fo:line-height="100%" fo:margin-left="0.0083in" fo:margin-right="-0.0194in">
        <style:tab-stops/>
      </style:paragraph-properties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/>
    </style:style>
    <style:style style:name="TableColumn65" style:family="table-column">
      <style:table-column-properties style:column-width="2.0027in" style:use-optimal-column-width="false"/>
    </style:style>
    <style:style style:name="TableColumn66" style:family="table-column">
      <style:table-column-properties style:column-width="1.1472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64" style:family="table">
      <style:table-properties style:width="6.890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82" style:family="table-row">
      <style:table-row-properties style:min-row-height="0.5479in" style:use-optimal-row-height="false"/>
    </style:style>
    <style:style style:name="P83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84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Обычный" style:family="paragraph">
      <style:paragraph-properties style:snap-to-layout-grid="false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 fo:margin-left="-0.0194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center" fo:line-height="10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изнании утратившими силу отдельных постановлений Правительства Свердловской области</text:span></text:p>
      <text:p text:style-name="P13"/>
      <text:p text:style-name="P14"><text:span text:style-name="T15">В соответствии со<text:s/></text:span><text:span text:style-name="T16">статьей 111 Областного закона от 10 марта 199</text:span><text:span text:style-name="T17">9 года</text:span><text:span text:style-name="T18"><text:s/>№ 4</text:span><text:span text:style-name="T19">‑</text:span><text:span text:style-name="T20">ОЗ «О правовых актах в Свердловской области» Правительство Свердловской области</text:span></text:p>
      <text:p text:style-name="P21">ПОСТАНОВЛЯЕТ:</text:p>
      <text:p text:style-name="P22">1. Признать утратившими силу:</text:p>
      <text:p text:style-name="P23">1) постановление Правительства Свердловской области от 26.02.2013 № 223-ПП «Об утверждении Плана мероприятий («дорожной<text:s/>карты») «Изменения в отраслях социальной сферы, направленные на повышение эффективности образования» в Свердловской области» («Областная газета», 2013, 23 марта, № 136-139) с изменениями, внесенными постановлениями Правительства Свердловской области от 17.05.2013 № 622-ПП, от 16.07.2013 № 908-ПП, от 16.05.2014 № 421-ПП, от 29.07.2015 № 673-ПП, от 09.11.2016 № 785-ПП, от 29.12.2016 № 922‑ПП и от 18.01.2018 № 5-ПП;</text:p>
      <text:p text:style-name="P24">2) постановление Правительства Свердловской области от 14.05.2019 № 276-ПП «Об утверждении Порядка взаимодействия исполнительных органов государственной власти Свердловской области, подведомственных им государственных учреждений Свердловской области с организаторами добровольческой (волонтерской) деятельности, добровольческими (волонтерскими) организациями» («Официальный интернет-портал правовой информации Свердловской области» (www.pravo.gov66.ru), 2019, 14 мая, № 21198);</text:p>
      <text:p text:style-name="P25">3) постановление Правительства Свердловской области от 25.02.2021 № 102-ПП «Об утверждении Порядка предоставления субсидии и грантов в форме субсидии из областного бюджета на реализацию практик поддержки и развития волонтерства» («Официальный интернет-портал правовой информации Свердловской области» (www.pravo.gov66.ru), 2021, 25 февраля, № 29437) с изменениями, внесенными постановлениями Правительства Свердловской области от 29.04.2021 № 251-ПП, от 26.08.2021 № 531-ПП и от 14.04.2023 № 267 ПП.</text:p>
      <text:p text:style-name="P26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Губернатор</text:p>
            <text:p text:style-name="P36">Свердловской области</text:p>
          </table:table-cell>
          <table:table-cell table:style-name="TableCell37">
            <text:p text:style-name="P38"/>
          </table:table-cell>
          <table:table-cell table:style-name="TableCell39">
            <text:p text:style-name="P40">Е.В. Куйвашев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soft-page-break/>
      <text:p text:style-name="P48"><text:span text:style-name="T51">ЛИСТ СОГЛАСОВАНИЯ</text:span></text:p>
      <text:p text:style-name="P52"><text:span text:style-name="T53">проекта постановления Правительства Свердловской области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Наименование проекта:</text:span></text:p>
          </table:table-cell>
          <table:table-cell table:style-name="TableCell61">
            <text:p text:style-name="P62">О признании утратившим силу отдельных постановлений Правительства Свердловской области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Должность</text:span></text:p>
          </table:table-cell>
          <table:table-cell table:style-name="TableCell74" table:number-rows-spanned="2">
            <text:p text:style-name="P75"><text:span text:style-name="T76">Инициалы<text:s/></text:span><text:span text:style-name="T77"><text:line-break/></text:span><text:span text:style-name="T78">и фамилия</text:span></text:p>
          </table:table-cell>
          <table:table-cell table:style-name="TableCell79" table:number-columns-spanned="3">
            <text:p text:style-name="P80"><text:span text:style-name="T81">Сроки и результаты согласования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Дата</text:p>
            <text:p text:style-name="P87"><text:span text:style-name="T88">поступления на согласование</text:span></text:p>
          </table:table-cell>
          <table:table-cell table:style-name="TableCell89">
            <text:p text:style-name="P90"><text:span text:style-name="T91">Дата согласования</text:span></text:p>
          </table:table-cell>
          <table:table-cell table:style-name="TableCell92">
            <text:p text:style-name="P93"><text:span text:style-name="T94">Замечания и подпись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Первый Заместитель<text:s/></text:span><text:span text:style-name="T100"><text:line-break/></text:span><text:span text:style-name="T101">Губернатора Свердловской области</text:span></text:p>
            <text:p text:style-name="P102"/>
          </table:table-cell>
          <table:table-cell table:style-name="TableCell103">
            <text:p text:style-name="P104"><text:span text:style-name="T105">А.В. Шмыков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Заместитель Губернатора Свердловской области – Руководитель<text:s/></text:span><text:span text:style-name="T116">Аппарата Губернатора Свердловской области и Правительства Свердловской области</text:span></text:p>
          </table:table-cell>
          <table:table-cell table:style-name="TableCell117">
            <text:p text:style-name="P118"><text:span text:style-name="T119">И.Л. Детченя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Ответственный</text:span></text:p>
            <text:p text:style-name="P130"><text:span text:style-name="T131">за содержание проекта:</text:span></text:p>
          </table:table-cell>
          <table:table-cell table:style-name="TableCell132" table:number-columns-spanned="4">
            <text:p text:style-name="P133"><text:span text:style-name="T134">исполняющий обязанности Министра образования и молодежной политики Свердловской области С.Ю. Тренихина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Исполнители:</text:p>
          </table:table-cell>
          <table:table-cell table:style-name="TableCell138" table:number-columns-spanned="4">
            <text:p text:style-name="P139"><text:span text:style-name="T140">Архипова Мария Павловна, консультант отдела<text:s/></text:span><text:span text:style-name="T141">реализации государственной политики в сфере</text:span><text:span text:style-name="T142"><text:s/>общего образования Министерства образования и молодежной политики Свердловской области, (343) 312-00-04 (доб. 082)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Архарова Анастасия Романовна, главный специалист<text:s/>отдела молодежных проектов и программ департамента молодежной политики Министерства образования и молодежной политики Свердловской области, (343) 312-00-04 (доб. 520)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Намятова Анастасия Александровна,<text:s/></text:span><text:span text:style-name="T152">главный специалист отдела молодежных проектов и прогр</text:span><text:span text:style-name="T153">амм департамента молодежной политики Министерства образования и молодежной политики Свердловской области, (343) 312-00-04 (доб. 492)</text:span></text:p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ndent_1" style:display-name="indent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>
      <style:paragraph-properties style:vertical-align="auto"/>
      <style:text-properties style:font-name="Times New Roman" style:font-name-asian="SimSun" fo:font-size="12pt" style:font-size-asian="12pt" style:font-size-complex="12pt" fo:language="en" fo:country="US" style:language-asian="zh" style:country-asian="CN" fo:hyphenate="false"/>
    </style:style>
    <style:style style:name="Безинтервала" style:display-name="Без интервала" style:family="paragraph">
      <style:text-properties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fo:hyphenate="true"/>
    </style:style>
    <style:style style:name="Маркированныйсписок" style:display-name="Маркированный список" style:family="paragraph" style:parent-style-name="Обычный" style:list-style-name="LFO2"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search" style:display-name="highlightsearch" style:family="text" style:parent-style-name="Основнойшрифтабзаца"/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9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63</dc:title>
    <dc:description/>
    <dc:subject>ОИД УВПА</dc:subject>
    <meta:keyword>эталон</meta:keyword>
    <meta:initial-creator>Гордиенко Константин Викторович</meta:initial-creator>
    <dc:creator>Лесник Мария Александровна</dc:creator>
    <meta:creation-date>2025-02-07T05:23:00Z</meta:creation-date>
    <dc:date>2025-02-07T06:16:00Z</dc:date>
    <meta:print-date>2025-02-07T04:5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00" meta:character-count="3345" meta:row-count="23" meta:non-whitespace-character-count="2851"/>
  </office:meta>
</office:document-meta>
</file>