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center"/>
      <style:text-properties fo:language="ru" fo:country="RU"/>
    </style:style>
    <style:style style:name="P24" style:parent-style-name="Заголовок1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P48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6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style:language-asian="ru" style:country-asian="RU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style:language-asian="ru" style:country-asian="RU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style:text-autospace="none" fo:text-align="justify" fo:text-indent="0.4923in">
        <style:tab-stops>
          <style:tab-stop style:type="left" style:position="0.1972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74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76" style:family="table-column">
      <style:table-column-properties style:column-width="2.4847in"/>
    </style:style>
    <style:style style:name="TableColumn77" style:family="table-column">
      <style:table-column-properties style:column-width="2.1319in"/>
    </style:style>
    <style:style style:name="TableColumn78" style:family="table-column">
      <style:table-column-properties style:column-width="2.3965in"/>
    </style:style>
    <style:style style:name="Table75" style:family="table">
      <style:table-properties style:width="7.0131in" fo:margin-left="-0.0236in" table:align="left"/>
    </style:style>
    <style:style style:name="TableRow79" style:family="table-row">
      <style:table-row-properties style:min-row-height="0.2402in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8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Обычный" style:family="paragraph">
      <style:paragraph-properties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" style:parent-style-name="Обычный" style:family="paragraph">
      <style:paragraph-properties fo:text-align="end" fo:text-indent="0.4923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87" style:parent-style-name="Обычный" style:master-page-name="MPF1" style:family="paragraph">
      <style:paragraph-properties fo:keep-together="always" fo:widows="0" fo:orphans="0" fo:break-before="page" style:vertical-align="auto" fo:margin-left="3.7409in">
        <style:tab-stops>
          <style:tab-stop style:type="right" style:position="3.1486in"/>
        </style:tab-stops>
      </style:paragraph-properties>
      <style:text-properties style:font-name-asian="Calibri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margin-left="3.7409in">
        <style:tab-stops/>
      </style:paragraph-properties>
      <style:text-properties style:font-name-asian="Calibri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margin-left="3.7409in">
        <style:tab-stops/>
      </style:paragraph-properties>
      <style:text-properties style:font-name-asian="Calibri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margin-left="3.7409in">
        <style:tab-stops/>
      </style:paragraph-properties>
    </style:style>
    <style:style style:name="T95" style:parent-style-name="Основнойшрифтабзаца" style:family="text">
      <style:text-properties style:font-name-asian="Calibri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8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9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3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76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0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0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0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0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0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11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1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1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1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15" style:parent-style-name="Обычный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2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21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2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2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2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2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2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2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2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2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3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31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3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3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3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3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3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3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3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3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4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41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42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0986in"/>
        </style:tab-stops>
      </style:paragraph-properties>
      <style:text-properties fo:language="ru" fo:country="RU"/>
    </style:style>
    <style:style style:name="P243" style:parent-style-name="Обычный" style:master-page-name="MP2" style:family="paragraph">
      <style:paragraph-properties fo:break-before="page"/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style:text-autospace="none" fo:margin-left="6.7465in">
        <style:tab-stops/>
      </style:paragraph-properties>
    </style:style>
    <style:style style:name="T248" style:parent-style-name="Основнойшрифтабзаца" style:family="text"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margin-left="6.7465in">
        <style:tab-stops>
          <style:tab-stop style:type="left" style:position="-2.534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margin-left="6.7465in">
        <style:tab-stops>
          <style:tab-stop style:type="left" style:position="-2.534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margin-left="6.7465in">
        <style:tab-stops>
          <style:tab-stop style:type="left" style:position="-2.534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margin-left="6.7465in">
        <style:tab-stops>
          <style:tab-stop style:type="left" style:position="-2.534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margin-left="6.7465in">
        <style:tab-stops>
          <style:tab-stop style:type="left" style:position="-2.534in"/>
        </style:tab-stops>
      </style:paragraph-properties>
    </style:style>
    <style:style style:name="T254" style:parent-style-name="Основнойшрифтабзаца" style:family="text"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style:text-autospace="none" fo:margin-left="3.8388in">
        <style:tab-stops>
          <style:tab-stop style:type="left" style:position="0.3736in"/>
        </style:tab-stops>
      </style:paragraph-properties>
      <style:text-properties style:font-name-asian="Arial" style:font-name-complex="Liberation Serif" fo:color="#000000" style:letter-kerning="false" fo:font-size="16pt" style:font-size-asian="16pt" style:font-size-complex="14pt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style:text-autospace="none" fo:margin-left="3.8388in">
        <style:tab-stops>
          <style:tab-stop style:type="left" style:position="0.3736in"/>
        </style:tab-stops>
      </style:paragraph-properties>
      <style:text-properties style:font-name-asian="Arial" style:font-name-complex="Liberation Serif" fo:color="#000000" style:letter-kerning="false" fo:font-size="16pt" style:font-size-asian="16pt" style:font-size-complex="14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0" fo:orphans="0" style:text-autospace="none" fo:text-align="center"/>
      <style:text-properties style:font-name-asian="Courier New" style:font-name-complex="Liberation Serif" fo:font-weight="bold" style:font-weight-asian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fo:widows="0" fo:orphans="0" style:text-autospace="none" fo:text-align="center"/>
    </style:style>
    <style:style style:name="T263" style:parent-style-name="Основнойшрифтабзаца" style:family="text">
      <style:text-properties style:font-name-asian="Courier New" style:font-name-complex="Liberation Serif" fo:font-weight="bold" style:font-weight-asian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Arial" style:font-name-complex="Liberation Serif" fo:font-weight="bold" style:font-weight-asian="bold" style:font-weight-complex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Arial" style:font-name-complex="Liberation Serif" fo:font-weight="bold" style:font-weight-asian="bold" style:font-weight-complex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Arial" style:font-name-complex="Liberation Serif" fo:font-weight="bold" style:font-weight-asian="bold" style:font-weight-complex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Courier New" style:font-name-complex="Liberation Serif" fo:font-weight="bold" style:font-weight-asian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widows="0" fo:orphans="0" style:text-autospace="none" fo:text-align="center"/>
      <style:text-properties style:font-name-asian="Courier New" style:font-name-complex="Liberation Serif" fo:font-weight="bold" style:font-weight-asian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widows="0" fo:orphans="0" style:text-autospace="none" fo:text-align="center"/>
      <style:text-properties style:font-name-asian="Courier New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fo:text-align="center"/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widows="0" fo:orphans="0" style:text-autospace="none"/>
      <style:text-properties style:font-name-asian="Courier New" style:font-name-complex="Liberation Serif" fo:font-weight="bold" style:font-weight-asian="bold" style:letter-kerning="false" fo:font-size="14pt" style:font-size-asian="14pt" style:font-size-complex="13pt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fo:widows="0" fo:orphans="0" style:text-autospace="none" fo:text-align="center"/>
      <style:text-properties style:font-name-asian="Courier New" style:font-name-complex="Liberation Serif" fo:font-weight="bold" style:font-weight-asian="bold" style:letter-kerning="false" fo:font-size="14pt" style:font-size-asian="14pt" style:font-size-complex="13pt" fo:language="ru" fo:country="RU" style:language-asian="ru" style:country-asian="RU" style:language-complex="ar" style:country-complex="SA"/>
    </style:style>
    <style:style style:name="TableColumn274" style:family="table-column">
      <style:table-column-properties style:column-width="0.634in"/>
    </style:style>
    <style:style style:name="TableColumn275" style:family="table-column">
      <style:table-column-properties style:column-width="2.2305in"/>
    </style:style>
    <style:style style:name="TableColumn276" style:family="table-column">
      <style:table-column-properties style:column-width="0.9236in"/>
    </style:style>
    <style:style style:name="TableColumn277" style:family="table-column">
      <style:table-column-properties style:column-width="1in"/>
    </style:style>
    <style:style style:name="TableColumn278" style:family="table-column">
      <style:table-column-properties style:column-width="0.9888in"/>
    </style:style>
    <style:style style:name="TableColumn279" style:family="table-column">
      <style:table-column-properties style:column-width="1.0729in"/>
    </style:style>
    <style:style style:name="TableColumn280" style:family="table-column">
      <style:table-column-properties style:column-width="1.2548in"/>
    </style:style>
    <style:style style:name="TableColumn281" style:family="table-column">
      <style:table-column-properties style:column-width="1.0583in"/>
    </style:style>
    <style:style style:name="TableColumn282" style:family="table-column">
      <style:table-column-properties style:column-width="1.1277in"/>
    </style:style>
    <style:style style:name="Table273" style:family="table">
      <style:table-properties style:width="10.2909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line-height="90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line-height="90%"/>
      <style:text-properties style:font-name-asian="Arial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288" style:parent-style-name="Обычный" style:family="paragraph">
      <style:paragraph-properties fo:widows="0" fo:orphans="0" style:text-autospace="none" fo:text-align="center" fo:line-height="90%"/>
    </style:style>
    <style:style style:name="T289" style:parent-style-name="Основнойшрифтабзаца" style:family="text">
      <style:text-properties style:font-name-asian="Courier New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style:text-autospace="none" fo:text-align="center" fo:line-height="90%"/>
    </style:style>
    <style:style style:name="T292" style:parent-style-name="Основнойшрифтабзаца" style:family="text">
      <style:text-properties style:font-name-asian="Courier New" style:font-name-complex="Liberation Serif" style:letter-kerning="false" fo:language="ru" fo:country="RU" style:language-asian="ru" style:country-asian="RU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text-autospace="none" fo:text-align="center" fo:line-height="90%"/>
      <style:text-properties style:font-name-asian="Courier New" style:font-name-complex="Liberation Serif" style:letter-kerning="false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fo:widows="0" fo:orphans="0" style:text-autospace="none" fo:text-align="center" fo:line-height="90%"/>
      <style:text-properties style:font-name-asian="Courier New" style:font-name-complex="Liberation Serif" style:letter-kerning="false" fo:language="ru" fo:country="RU" style:language-asian="ru" style:country-asian="RU" style:language-complex="ar" style:country-complex="SA"/>
    </style:style>
    <style:style style:name="P296" style:parent-style-name="Обычный" style:family="paragraph">
      <style:paragraph-properties fo:widows="0" fo:orphans="0" style:text-autospace="none" fo:text-align="center" fo:line-height="90%"/>
    </style:style>
    <style:style style:name="T297" style:parent-style-name="Основнойшрифтабзаца" style:family="text">
      <style:text-properties style:font-name-asian="Courier New" style:font-name-complex="Liberation Serif" style:letter-kerning="false" fo:language="ru" fo:country="RU" style:language-asian="ru" style:country-asian="RU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line-height="90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0" fo:orphans="0" style:text-autospace="none" fo:text-align="center" fo:line-height="90%"/>
    </style:style>
    <style:style style:name="T301" style:parent-style-name="Основнойшрифтабзаца" style:family="text">
      <style:text-properties style:font-name-asian="Courier New" style:font-name-complex="Liberation Serif" style:letter-kerning="false" fo:language="ru" fo:country="RU" style:language-asian="ru" style:country-asian="RU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style:text-autospace="none" fo:text-align="center" fo:line-height="90%"/>
      <style:text-properties style:font-name-asian="Courier New" style:font-name-complex="Liberation Serif" style:letter-kerning="false" fo:language="ru" fo:country="RU" style:language-asian="ru" style:country-asian="RU" style:language-complex="ar" style:country-complex="SA"/>
    </style:style>
    <style:style style:name="TableRow304" style:family="table-row">
      <style:table-row-properties/>
    </style:style>
    <style:style style:name="P305" style:parent-style-name="Обычный" style:family="paragraph">
      <style:paragraph-properties fo:widows="0" fo:orphans="0" style:text-autospace="none" fo:text-align="center" fo:line-height="90%"/>
      <style:text-properties style:font-name-asian="Courier New" style:font-name-complex="Liberation Serif" fo:font-weight="bold" style:font-weight-asian="bold" style:letter-kerning="false" fo:font-size="14pt" style:font-size-asian="14pt" style:font-size-complex="13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widows="0" fo:orphans="0" style:text-autospace="none" fo:text-align="center" fo:line-height="90%"/>
      <style:text-properties style:font-name-asian="Courier New" style:font-name-complex="Liberation Serif" fo:font-weight="bold" style:font-weight-asian="bold" style:letter-kerning="false" fo:font-size="14pt" style:font-size-asian="14pt" style:font-size-complex="13pt" fo:language="ru" fo:country="RU" style:language-asian="ru" style:country-asian="RU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line-height="90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line-height="90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311" style:parent-style-name="Обычный" style:family="paragraph">
      <style:paragraph-properties fo:text-align="center" fo:line-height="90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line-height="90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314" style:parent-style-name="Обычный" style:family="paragraph">
      <style:paragraph-properties fo:widows="0" fo:orphans="0" style:text-autospace="none" fo:text-align="center" fo:line-height="90%"/>
      <style:text-properties style:font-name-asian="Courier New" style:font-name-complex="Liberation Serif" fo:font-weight="bold" style:font-weight-asian="bold" style:letter-kerning="false" fo:font-size="14pt" style:font-size-asian="14pt" style:font-size-complex="13pt" fo:language="ru" fo:country="RU" style:language-asian="ru" style:country-asian="RU" style:language-complex="ar" style:country-complex="SA"/>
    </style:style>
    <style:style style:name="P315" style:parent-style-name="Обычный" style:family="paragraph">
      <style:paragraph-properties fo:widows="0" fo:orphans="0" style:text-autospace="none" fo:text-align="center" fo:line-height="90%"/>
      <style:text-properties style:font-name-asian="Courier New" style:font-name-complex="Liberation Serif" fo:font-weight="bold" style:font-weight-asian="bold" style:letter-kerning="false" fo:font-size="14pt" style:font-size-asian="14pt" style:font-size-complex="13pt" fo:language="ru" fo:country="RU" style:language-asian="ru" style:country-asian="RU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line-height="90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318" style:parent-style-name="Обычный" style:family="paragraph">
      <style:paragraph-properties fo:text-align="center" fo:line-height="90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line-height="90%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321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fo:font-size="1pt" style:font-size-asian="1pt" style:font-size-complex="1pt" fo:language="ru" fo:country="RU" style:language-asian="ru" style:country-asian="RU" style:language-complex="ar" style:country-complex="SA"/>
    </style:style>
    <style:style style:name="TableColumn323" style:family="table-column">
      <style:table-column-properties style:column-width="0.6284in"/>
    </style:style>
    <style:style style:name="TableColumn324" style:family="table-column">
      <style:table-column-properties style:column-width="2.2263in"/>
    </style:style>
    <style:style style:name="TableColumn325" style:family="table-column">
      <style:table-column-properties style:column-width="0.943in"/>
    </style:style>
    <style:style style:name="TableColumn326" style:family="table-column">
      <style:table-column-properties style:column-width="0.9909in"/>
    </style:style>
    <style:style style:name="TableColumn327" style:family="table-column">
      <style:table-column-properties style:column-width="1.0013in"/>
    </style:style>
    <style:style style:name="TableColumn328" style:family="table-column">
      <style:table-column-properties style:column-width="1.0722in"/>
    </style:style>
    <style:style style:name="TableColumn329" style:family="table-column">
      <style:table-column-properties style:column-width="1.2506in"/>
    </style:style>
    <style:style style:name="TableColumn330" style:family="table-column">
      <style:table-column-properties style:column-width="1.0375in"/>
    </style:style>
    <style:style style:name="TableColumn331" style:family="table-column">
      <style:table-column-properties style:column-width="1.1444in"/>
    </style:style>
    <style:style style:name="Table322" style:family="table">
      <style:table-properties style:width="10.2951in" fo:margin-left="0in" table:align="left"/>
    </style:style>
    <style:style style:name="TableRow332" style:family="table-row">
      <style:table-row-properties style:min-row-height="0.0812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style:letter-kerning="false" style:font-size-complex="13pt" fo:language="ru" fo:country="RU" style:language-asian="ru" style:country-asian="RU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style:letter-kerning="false" style:font-size-complex="13pt" fo:language="ru" fo:country="RU" style:language-asian="ru" style:country-asian="RU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style:letter-kerning="false" style:font-size-complex="13pt" fo:language="ru" fo:country="RU" style:language-asian="ru" style:country-asian="RU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style:letter-kerning="false" style:font-size-complex="13pt" fo:language="ru" fo:country="RU" style:language-asian="ru" style:country-asian="RU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style:letter-kerning="false" style:font-size-complex="13pt" fo:language="ru" fo:country="RU" style:language-asian="ru" style:country-asian="RU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style:letter-kerning="false" style:font-size-complex="13pt" fo:language="ru" fo:country="RU" style:language-asian="ru" style:country-asian="RU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style:letter-kerning="false" style:font-size-complex="13pt" fo:language="ru" fo:country="RU" style:language-asian="ru" style:country-asian="RU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style:letter-kerning="false" style:font-size-complex="13pt" fo:language="ru" fo:country="RU" style:language-asian="ru" style:country-asian="RU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style:letter-kerning="false" style:font-size-complex="13pt" fo:language="ru" fo:country="RU" style:language-asian="ru" style:country-asian="RU" style:language-complex="ar" style:country-complex="SA"/>
    </style:style>
    <style:style style:name="TableRow351" style:family="table-row">
      <style:table-row-properties style:min-row-height="0.0486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style:letter-kerning="false" style:font-size-complex="13pt" fo:language="ru" fo:country="RU" style:language-asian="ru" style:country-asian="RU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style:letter-kerning="false" style:font-size-complex="13pt" fo:language="ru" fo:country="RU" style:language-asian="ru" style:country-asian="RU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style:font-size-complex="13pt" fo:language="ru" fo:country="RU" style:language-asian="ru" style:country-asian="RU" style:language-complex="ar" style:country-complex="SA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style:letter-kerning="false" fo:font-size="14pt" style:font-size-asian="14pt" style:font-size-complex="13pt" fo:language="ru" fo:country="RU" style:language-asian="ru" style:country-asian="RU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style:text-autospace="none" fo:line-height="95%"/>
    </style:style>
    <style:style style:name="T394" style:parent-style-name="Основнойшрифтабзаца" style:family="text">
      <style:text-properties style:font-name-asian="Courier New" style:font-name-complex="Liberation Serif" style:letter-kerning="false" style:font-size-complex="10pt" fo:language="ru" fo:country="RU" style:language-asian="ru" style:country-asian="RU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fo:font-size="14pt" style:font-size-asian="14pt" style:font-size-complex="13pt" fo:language="ru" fo:country="RU" style:language-asian="ru" style:country-asian="RU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fo:font-size="14pt" style:font-size-asian="14pt" style:font-size-complex="13pt" fo:language="ru" fo:country="RU" style:language-asian="ru" style:country-asian="RU" style:language-complex="ar" style:country-complex="S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fo:font-size="14pt" style:font-size-asian="14pt" style:font-size-complex="13pt" fo:language="ru" fo:country="RU" style:language-asian="ru" style:country-asian="RU" style:language-complex="ar" style:country-complex="S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fo:font-size="14pt" style:font-size-asian="14pt" style:font-size-complex="13pt" fo:language="ru" fo:country="RU" style:language-asian="ru" style:country-asian="RU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fo:font-size="14pt" style:font-size-asian="14pt" style:font-size-complex="13pt" fo:language="ru" fo:country="RU" style:language-asian="ru" style:country-asian="RU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fo:font-size="14pt" style:font-size-asian="14pt" style:font-size-complex="13pt" fo:language="ru" fo:country="RU" style:language-asian="ru" style:country-asian="RU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style:text-autospace="none" fo:text-align="center" fo:line-height="95%"/>
      <style:text-properties style:font-name-asian="Courier New" style:font-name-complex="Liberation Serif" fo:font-weight="bold" style:font-weight-asian="bold" style:letter-kerning="false" fo:font-size="14pt" style:font-size-asian="14pt" style:font-size-complex="13pt" fo:language="ru" fo:country="RU" style:language-asian="ru" style:country-asian="RU" style:language-complex="ar" style:country-complex="SA"/>
    </style:style>
    <style:style style:name="P409" style:parent-style-name="Обычный" style:family="paragraph">
      <style:paragraph-properties fo:widows="0" fo:orphans="0" style:text-autospace="none"/>
      <style:text-properties style:font-name-asian="Arial" style:font-name-complex="Liberation Serif" style:letter-kerning="false" fo:font-size="1pt" style:font-size-asian="1pt" style:font-size-complex="1pt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fo:widows="0" fo:orphans="0" style:text-autospace="none" fo:text-align="center" fo:line-height="90%"/>
      <style:text-properties style:font-name-asian="Courier New" style:font-name-complex="Liberation Serif" fo:font-weight="bold" style:font-weight-asian="bold" style:letter-kerning="false" fo:font-size="14pt" style:font-size-asian="14pt" style:font-size-complex="13pt" fo:language="ru" fo:country="RU" style:language-asian="ru" style:country-asian="RU" style:language-complex="ar" style:country-complex="SA"/>
    </style:style>
    <style:style style:name="P411" style:parent-style-name="Обычный" style:family="paragraph">
      <style:paragraph-properties fo:widows="0" fo:orphans="0" style:text-autospace="none" fo:text-align="center" fo:line-height="90%"/>
      <style:text-properties style:font-name-asian="Courier New" style:font-name-complex="Liberation Serif" fo:font-weight="bold" style:font-weight-asian="bold" style:letter-kerning="false" fo:font-size="14pt" style:font-size-asian="14pt" style:font-size-complex="13pt" fo:language="ru" fo:country="RU" style:language-asian="ru" style:country-asian="RU" style:language-complex="ar" style:country-complex="SA"/>
    </style:style>
    <style:style style:name="P412" style:parent-style-name="Обычный" style:family="paragraph">
      <style:paragraph-properties fo:line-height="90%"/>
    </style:style>
    <style:style style:name="T413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3.5pt" fo:language="ru" fo:country="RU"/>
    </style:style>
    <style:style style:name="T414" style:parent-style-name="Основнойшрифтабзаца" style:family="text">
      <style:text-properties style:font-name-asian="AR PL SungtiL GB" style:font-name-complex="Liberation Serif" style:letter-kerning="false" fo:font-size="16pt" style:font-size-asian="16pt" style:font-size-complex="13.5pt" fo:language="ru" fo:country="RU"/>
    </style:style>
    <style:style style:name="T415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3.5pt" fo:language="ru" fo:country="RU"/>
    </style:style>
    <style:style style:name="P416" style:parent-style-name="Обычный" style:family="paragraph">
      <style:paragraph-properties fo:line-height="90%"/>
      <style:text-properties style:font-name-asian="AR PL SungtiL GB" style:font-name-complex="Liberation Serif" style:letter-kerning="false" fo:language="ru" fo:country="RU"/>
    </style:style>
    <style:style style:name="P417" style:parent-style-name="Обычный" style:master-page-name="MP3" style:family="paragraph">
      <style:paragraph-properties fo:break-before="page" fo:margin-left="3.7333in">
        <style:tab-stops>
          <style:tab-stop style:type="left" style:position="2.9604in"/>
        </style:tab-stops>
      </style:paragraph-properties>
    </style:style>
    <style:style style:name="T421" style:parent-style-name="Основнойшрифтабзаца" style:family="text"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2" style:parent-style-name="Обычный" style:family="paragraph">
      <style:paragraph-properties fo:margin-left="3.7333in">
        <style:tab-stops>
          <style:tab-stop style:type="left" style:position="2.9604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fo:margin-left="3.7333in">
        <style:tab-stops>
          <style:tab-stop style:type="left" style:position="2.9604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fo:widows="0" fo:orphans="0" style:text-autospace="none" fo:margin-right="-0.3944in"/>
    </style:style>
    <style:style style:name="T425" style:parent-style-name="Основнойшрифтабзаца" style:family="text"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6" style:parent-style-name="Обычный" style:family="paragraph">
      <style:paragraph-properties fo:widows="0" fo:orphans="0" style:text-autospace="none">
        <style:tab-stops>
          <style:tab-stop style:type="left" style:position="4.2125in"/>
        </style:tab-stops>
      </style:paragraph-properties>
      <style:text-properties style:font-name="Arial" style:font-name-asian="Arial" style:font-name-complex="Arial" style:letter-kerning="false" fo:language="ru" fo:country="RU" style:language-asian="ru" style:country-asian="RU" style:language-complex="ar" style:country-complex="SA"/>
    </style:style>
    <style:style style:name="P427" style:parent-style-name="Обычный" style:family="paragraph">
      <style:paragraph-properties fo:widows="0" fo:orphans="0" style:text-autospace="none">
        <style:tab-stops>
          <style:tab-stop style:type="left" style:position="4.2125in"/>
        </style:tab-stops>
      </style:paragraph-properties>
    </style:style>
    <style:style style:name="P428" style:parent-style-name="Обычный" style:family="paragraph">
      <style:paragraph-properties fo:widows="0" fo:orphans="0" style:text-autospace="none" fo:text-align="center">
        <style:tab-stops>
          <style:tab-stop style:type="left" style:position="4.2125in"/>
        </style:tab-stops>
      </style:paragraph-properties>
      <style:text-properties style:font-name-asian="Arial" style:font-name-complex="Liberation Serif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9" style:parent-style-name="Обычный" style:family="paragraph">
      <style:paragraph-properties fo:widows="0" fo:orphans="0" style:text-autospace="none" fo:text-align="center">
        <style:tab-stops>
          <style:tab-stop style:type="left" style:position="4.2125in"/>
        </style:tab-stops>
      </style:paragraph-properties>
    </style:style>
    <style:style style:name="T430" style:parent-style-name="Основнойшрифтабзаца" style:family="text">
      <style:text-properties style:font-name-asian="Arial" style:font-name-complex="Liberation Serif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Arial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Arial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Arial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Arial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Arial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Arial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Arial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Arial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Arial" style:font-name-complex="Liberation Serif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0" style:parent-style-name="Обычный" style:family="paragraph">
      <style:paragraph-properties fo:widows="0" fo:orphans="0" style:text-autospace="none" fo:text-align="center">
        <style:tab-stops>
          <style:tab-stop style:type="left" style:position="4.2125in"/>
        </style:tab-stops>
      </style:paragraph-properties>
    </style:style>
    <style:style style:name="P441" style:parent-style-name="Обычный" style:family="paragraph">
      <style:paragraph-properties fo:widows="0" fo:orphans="0" style:text-autospace="none" fo:text-align="center">
        <style:tab-stops>
          <style:tab-stop style:type="left" style:position="4.2125in"/>
        </style:tab-stops>
      </style:paragraph-properties>
    </style:style>
    <style:style style:name="T442" style:parent-style-name="Основнойшрифтабзаца" style:family="text">
      <style:text-properties style:font-name-asian="Arial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P443" style:parent-style-name="Обычный" style:family="paragraph">
      <style:paragraph-properties fo:widows="0" fo:orphans="0" style:text-autospace="none" fo:text-align="center" fo:line-height="200%">
        <style:tab-stops>
          <style:tab-stop style:type="left" style:position="4.2125in"/>
        </style:tab-stops>
      </style:paragraph-properties>
      <style:text-properties style:font-name-asian="Arial" style:font-name-complex="Liberation Serif" fo:color="#000000" style:letter-kerning="false" style:font-size-complex="10pt" fo:language="ru" fo:country="RU" style:language-asian="ru" style:country-asian="RU" style:language-complex="ar" style:country-complex="SA"/>
    </style:style>
    <style:style style:name="P444" style:parent-style-name="Обычный" style:family="paragraph">
      <style:paragraph-properties fo:widows="0" fo:orphans="0" style:text-autospace="none" fo:text-align="center">
        <style:tab-stops>
          <style:tab-stop style:type="left" style:position="4.2125in"/>
        </style:tab-stops>
      </style:paragraph-properties>
    </style:style>
    <style:style style:name="TableColumn446" style:family="table-column">
      <style:table-column-properties style:column-width="0.7875in" style:use-optimal-column-width="false"/>
    </style:style>
    <style:style style:name="TableColumn447" style:family="table-column">
      <style:table-column-properties style:column-width="2.4611in" style:use-optimal-column-width="false"/>
    </style:style>
    <style:style style:name="TableColumn448" style:family="table-column">
      <style:table-column-properties style:column-width="1.6326in" style:use-optimal-column-width="false"/>
    </style:style>
    <style:style style:name="TableColumn449" style:family="table-column">
      <style:table-column-properties style:column-width="1.9111in" style:use-optimal-column-width="false"/>
    </style:style>
    <style:style style:name="Table445" style:family="table">
      <style:table-properties style:width="6.7923in" fo:margin-left="-0.0034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style:text-autospace="none" fo:text-align="center" fo:line-height="200%"/>
    </style:style>
    <style:style style:name="T453" style:parent-style-name="Основнойшрифтабзаца" style:family="text">
      <style:text-properties style:font-name-asian="Arial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style:text-autospace="none" fo:text-align="center" fo:line-height="200%"/>
    </style:style>
    <style:style style:name="T456" style:parent-style-name="Основнойшрифтабзаца" style:family="text">
      <style:text-properties style:font-name-asian="Arial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style:text-autospace="none" fo:text-align="center" fo:line-height="200%"/>
    </style:style>
    <style:style style:name="T459" style:parent-style-name="Основнойшрифтабзаца" style:family="text">
      <style:text-properties style:font-name-asian="Arial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style:text-autospace="none" fo:text-align="center" fo:line-height="200%"/>
    </style:style>
    <style:style style:name="T462" style:parent-style-name="Основнойшрифтабзаца" style:family="text">
      <style:text-properties style:font-name-asian="Arial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style:text-autospace="none" fo:text-align="center"/>
    </style:style>
    <style:style style:name="T466" style:parent-style-name="Основнойшрифтабзаца" style:family="text">
      <style:text-properties style:font-name-asian="Arial" style:font-name-complex="Liberation Serif" fo:color="#000000" style:letter-kerning="false" style:language-asian="ru" style:country-asian="RU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style:text-autospace="none" fo:text-align="center"/>
    </style:style>
    <style:style style:name="T469" style:parent-style-name="Основнойшрифтабзаца" style:family="text">
      <style:text-properties style:font-name-asian="Arial" style:font-name-complex="Liberation Serif" fo:color="#000000" style:letter-kerning="false" style:language-asian="ru" style:country-asian="RU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0" fo:orphans="0" style:text-autospace="none" fo:text-align="center"/>
    </style:style>
    <style:style style:name="T472" style:parent-style-name="Основнойшрифтабзаца" style:family="text">
      <style:text-properties style:font-name-asian="Arial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style:text-autospace="none" fo:text-align="center"/>
    </style:style>
    <style:style style:name="T475" style:parent-style-name="Основнойшрифтабзаца" style:family="text">
      <style:text-properties style:font-name-asian="Arial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style:text-autospace="none" fo:text-align="center"/>
    </style:style>
    <style:style style:name="T479" style:parent-style-name="Основнойшрифтабзаца" style:family="text">
      <style:text-properties style:font-name-asian="Arial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style:text-autospace="non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style:text-autospace="none" fo:text-align="cente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style:text-autospace="none" fo:text-align="center"/>
    </style:style>
    <style:style style:name="P486" style:parent-style-name="Обычный" style:family="paragraph">
      <style:paragraph-properties fo:widows="0" fo:orphans="0" style:text-autospace="none" fo:text-align="justify"/>
      <style:text-properties style:font-name="Arial" style:font-name-asian="Arial" style:font-name-complex="Arial" style:letter-kerning="false" fo:language="ru" fo:country="RU" style:language-asian="ru" style:country-asian="RU" style:language-complex="ar" style:country-complex="SA"/>
    </style:style>
    <style:style style:name="P487" style:parent-style-name="Обычный" style:family="paragraph">
      <style:paragraph-properties fo:widows="0" fo:orphans="0" style:text-autospace="none" fo:text-align="justify"/>
    </style:style>
    <style:style style:name="T488" style:parent-style-name="Основнойшрифтабзаца" style:family="text">
      <style:text-properties style:font-name-asian="AR PL SungtiL GB" style:font-name-complex="Liberation Serif" fo:color="#000000" style:letter-kerning="false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style:font-name-asian="AR PL SungtiL GB" style:font-name-complex="Liberation Serif" fo:color="#000000" style:letter-kerning="false" fo:font-size="13pt" style:font-size-asian="13pt" style:font-size-complex="13pt" fo:language="ru" fo:country="RU"/>
    </style:style>
    <style:style style:name="T490" style:parent-style-name="Основнойшрифтабзаца" style:family="text">
      <style:text-properties style:font-name-asian="AR PL SungtiL GB" style:font-name-complex="Liberation Serif" fo:color="#000000" style:letter-kerning="false" fo:font-size="13.5pt" style:font-size-asian="13.5pt" style:font-size-complex="13.5pt" fo:language="ru" fo:country="RU"/>
    </style:style>
    <style:style style:name="T491" style:parent-style-name="Основнойшрифтабзаца" style:family="text">
      <style:text-properties style:font-name-asian="AR PL SungtiL GB" style:font-name-complex="Liberation Serif" fo:color="#000000" style:letter-kerning="false" fo:language="ru" fo:country="RU"/>
    </style:style>
    <style:style style:name="P492" style:parent-style-name="Обычный" style:master-page-name="MPF4" style:family="paragraph">
      <style:paragraph-properties fo:break-before="page" fo:margin-left="6.7368in">
        <style:tab-stops/>
      </style:paragraph-properties>
    </style:style>
    <style:style style:name="T498" style:parent-style-name="Основнойшрифтабзаца" style:family="text">
      <style:text-properties style:font-name-asian="AR PL SungtiL GB" style:font-name-complex="Liberation Serif" fo:color="#000000" style:letter-kerning="false"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style:font-name-asian="Arial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0" style:parent-style-name="Обычный" style:family="paragraph">
      <style:paragraph-properties fo:margin-left="6.7368in">
        <style:tab-stops>
          <style:tab-stop style:type="left" style:position="-0.043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1" style:parent-style-name="Обычный" style:family="paragraph">
      <style:paragraph-properties fo:margin-left="6.7368in">
        <style:tab-stops>
          <style:tab-stop style:type="left" style:position="-0.043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2" style:parent-style-name="Обычный" style:family="paragraph">
      <style:paragraph-properties fo:margin-left="6.7368in">
        <style:tab-stops>
          <style:tab-stop style:type="left" style:position="-0.043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3" style:parent-style-name="Обычный" style:family="paragraph">
      <style:paragraph-properties fo:margin-left="6.7368in">
        <style:tab-stops>
          <style:tab-stop style:type="left" style:position="-0.043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4" style:parent-style-name="Обычный" style:family="paragraph">
      <style:paragraph-properties fo:margin-left="6.7368in">
        <style:tab-stops>
          <style:tab-stop style:type="left" style:position="-0.043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5" style:parent-style-name="Обычный" style:family="paragraph">
      <style:paragraph-properties fo:line-height="95%"/>
      <style:text-properties style:font-name-asian="Times New Roman" style:font-name-complex="Liberation Seri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506" style:parent-style-name="Обычный" style:family="paragraph">
      <style:paragraph-properties fo:line-height="95%"/>
      <style:text-properties style:font-name-asian="Times New Roman" style:font-name-complex="Liberation Seri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507" style:parent-style-name="Обычный" style:family="paragraph">
      <style:paragraph-properties fo:line-height="95%" fo:margin-right="-0.3937in"/>
      <style:text-properties style:font-name-asian="Times New Roman" style:font-name-complex="Liberation Seri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508" style:parent-style-name="Обычный" style:family="paragraph">
      <style:paragraph-properties fo:text-align="center" fo:line-height="95%"/>
    </style:style>
    <style:style style:name="T509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510" style:parent-style-name="Обычный" style:family="paragraph">
      <style:paragraph-properties fo:text-align="center" fo:line-height="95%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511" style:parent-style-name="Обычный" style:family="paragraph">
      <style:paragraph-properties fo:text-align="center" fo:line-height="95%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2" style:parent-style-name="Обычный" style:family="paragraph">
      <style:paragraph-properties fo:text-align="center" fo:line-height="95%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3" style:parent-style-name="Обычный" style:family="paragraph">
      <style:paragraph-properties fo:text-align="center" fo:line-height="95%"/>
      <style:text-properties style:font-name-asian="Times New Roman" style:font-name-complex="Liberation Serif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14" style:parent-style-name="Обычный" style:family="paragraph">
      <style:paragraph-properties fo:text-align="center" fo:line-height="95%"/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515" style:parent-style-name="Обычный" style:family="paragraph">
      <style:paragraph-properties fo:line-height="95%"/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16" style:parent-style-name="Обычный" style:family="paragraph">
      <style:paragraph-properties fo:text-align="center" fo:line-height="95%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7" style:parent-style-name="Обычный" style:family="paragraph">
      <style:paragraph-properties fo:text-align="center" fo:line-height="95%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8" style:parent-style-name="Обычный" style:family="paragraph">
      <style:paragraph-properties fo:text-align="center" fo:line-height="95%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2.4611in" style:use-optimal-column-width="false"/>
    </style:style>
    <style:style style:name="TableColumn522" style:family="table-column">
      <style:table-column-properties style:column-width="1.0826in" style:use-optimal-column-width="false"/>
    </style:style>
    <style:style style:name="TableColumn523" style:family="table-column">
      <style:table-column-properties style:column-width="1.0833in" style:use-optimal-column-width="false"/>
    </style:style>
    <style:style style:name="TableColumn524" style:family="table-column">
      <style:table-column-properties style:column-width="2.559in" style:use-optimal-column-width="false"/>
    </style:style>
    <style:style style:name="TableColumn525" style:family="table-column">
      <style:table-column-properties style:column-width="2.2201in" style:use-optimal-column-width="false"/>
    </style:style>
    <style:style style:name="Table519" style:family="table">
      <style:table-properties style:width="10.1937in" fo:margin-left="-0.0034in" table:align="left"/>
    </style:style>
    <style:style style:name="TableRow526" style:family="table-row">
      <style:table-row-properties style:min-row-height="0.302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widows="0" fo:orphans="0" style:text-autospace="none" fo:text-align="center"/>
    </style:style>
    <style:style style:name="T529" style:parent-style-name="Основнойшрифтабзаца" style:family="text">
      <style:text-properties style:font-name-asian="Arial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style:text-autospace="none" fo:text-align="center"/>
    </style:style>
    <style:style style:name="T532" style:parent-style-name="Основнойшрифтабзаца" style:family="text">
      <style:text-properties style:font-name-asian="Arial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style:text-autospace="none" fo:text-align="center"/>
    </style:style>
    <style:style style:name="T535" style:parent-style-name="Основнойшрифтабзаца" style:family="text">
      <style:text-properties style:font-name-asian="Arial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widows="0" fo:orphans="0" style:text-autospace="none" fo:text-align="center"/>
    </style:style>
    <style:style style:name="T538" style:parent-style-name="Основнойшрифтабзаца" style:family="text">
      <style:text-properties style:font-name-asian="Arial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Row541" style:family="table-row">
      <style:table-row-properties style:min-row-height="0.0486in" style:use-optimal-row-height="false"/>
    </style:style>
    <style:style style:name="P542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543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548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549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550" style:parent-style-name="Обычный" style:family="paragraph">
      <style:paragraph-properties fo:text-align="center"/>
      <style:text-properties style:font-name-asian="Times New Roman" style:font-name-complex="Liberation Serif" style:letter-kerning="false" fo:font-size="1pt" style:font-size-asian="1pt" style:font-size-complex="1pt" fo:language="ru" fo:country="RU" style:language-asian="ru" style:country-asian="RU" style:language-complex="ar" style:country-complex="SA"/>
    </style:style>
    <style:style style:name="TableColumn552" style:family="table-column">
      <style:table-column-properties style:column-width="0.7875in" style:use-optimal-column-width="false"/>
    </style:style>
    <style:style style:name="TableColumn553" style:family="table-column">
      <style:table-column-properties style:column-width="2.4611in" style:use-optimal-column-width="false"/>
    </style:style>
    <style:style style:name="TableColumn554" style:family="table-column">
      <style:table-column-properties style:column-width="1.0826in" style:use-optimal-column-width="false"/>
    </style:style>
    <style:style style:name="TableColumn555" style:family="table-column">
      <style:table-column-properties style:column-width="1.0833in" style:use-optimal-column-width="false"/>
    </style:style>
    <style:style style:name="TableColumn556" style:family="table-column">
      <style:table-column-properties style:column-width="2.559in" style:use-optimal-column-width="false"/>
    </style:style>
    <style:style style:name="TableColumn557" style:family="table-column">
      <style:table-column-properties style:column-width="2.2201in" style:use-optimal-column-width="false"/>
    </style:style>
    <style:style style:name="Table551" style:family="table">
      <style:table-properties style:width="10.1937in" fo:margin-left="-0.0034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style:text-autospace="none" fo:text-align="center"/>
    </style:style>
    <style:style style:name="T561" style:parent-style-name="Основнойшрифтабзаца" style:family="text">
      <style:text-properties style:font-name-asian="Arial" style:font-name-complex="Liberation Serif" fo:color="#000000" style:letter-kerning="false" style:language-asian="ru" style:country-asian="RU" style:language-complex="ar" style:country-complex="SA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style:text-autospace="none" fo:text-align="center"/>
    </style:style>
    <style:style style:name="T564" style:parent-style-name="Основнойшрифтабзаца" style:family="text">
      <style:text-properties style:font-name-asian="Arial" style:font-name-complex="Liberation Serif" fo:color="#000000" style:letter-kerning="false" style:language-asian="ru" style:country-asian="RU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style:text-autospace="none" fo:text-align="center"/>
    </style:style>
    <style:style style:name="T567" style:parent-style-name="Основнойшрифтабзаца" style:family="text">
      <style:text-properties style:font-name-asian="Arial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widows="0" fo:orphans="0" style:text-autospace="none" fo:text-align="center"/>
    </style:style>
    <style:style style:name="T570" style:parent-style-name="Основнойшрифтабзаца" style:family="text">
      <style:text-properties style:font-name-asian="Arial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style:text-autospace="none" fo:text-align="center"/>
    </style:style>
    <style:style style:name="T578" style:parent-style-name="Основнойшрифтабзаца" style:family="text">
      <style:text-properties style:font-name-asian="Arial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style:text-autospace="non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style:text-autospace="none" fo:text-align="center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style:text-autospace="none" fo:text-align="center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589" style:parent-style-name="Обычный" style:family="paragraph">
      <style:paragraph-properties fo:widows="0" fo:orphans="0" style:text-autospace="none" fo:text-align="justify"/>
    </style:style>
    <style:style style:name="P590" style:parent-style-name="Обычный" style:family="paragraph">
      <style:paragraph-properties fo:widows="0" fo:orphans="0" style:text-autospace="none" fo:text-align="justify"/>
    </style:style>
    <style:style style:name="T591" style:parent-style-name="Основнойшрифтабзаца" style:family="text">
      <style:text-properties style:font-name-asian="AR PL SungtiL GB" style:font-name-complex="Liberation Serif" fo:color="#000000" style:letter-kerning="false" fo:font-size="14pt" style:font-size-asian="14pt" style:font-size-complex="14pt" fo:language="ru" fo:country="RU"/>
    </style:style>
    <style:style style:name="T592" style:parent-style-name="Основнойшрифтабзаца" style:family="text">
      <style:text-properties style:font-name-asian="AR PL SungtiL GB" style:font-name-complex="Liberation Serif" fo:color="#000000" style:letter-kerning="false" fo:font-size="13pt" style:font-size-asian="13pt" style:font-size-complex="13pt" fo:language="ru" fo:country="RU"/>
    </style:style>
    <style:style style:name="T593" style:parent-style-name="Основнойшрифтабзаца" style:family="text">
      <style:text-properties style:font-name-asian="AR PL SungtiL GB" style:font-name-complex="Liberation Serif" fo:color="#000000" style:letter-kerning="false" fo:font-size="13pt" style:font-size-asian="13pt" style:font-size-complex="13pt" fo:language="ru" fo:country="RU"/>
    </style:style>
    <style:style style:name="T594" style:parent-style-name="Основнойшрифтабзаца" style:family="text">
      <style:text-properties style:font-name-asian="AR PL SungtiL GB" style:font-name-complex="Liberation Serif" fo:color="#000000" style:letter-kerning="false" fo:font-size="13.5pt" style:font-size-asian="13.5pt" style:font-size-complex="13.5pt" fo:language="ru" fo:country="RU"/>
    </style:style>
    <style:style style:name="T595" style:parent-style-name="Основнойшрифтабзаца" style:family="text">
      <style:text-properties style:font-name-asian="AR PL SungtiL GB" style:font-name-complex="Liberation Serif" fo:color="#000000" style:letter-kerning="false" style:font-size-complex="10pt" fo:language="ru" fo:country="RU"/>
    </style:style>
    <style:style style:name="P596" style:parent-style-name="Обычный" style:family="paragraph">
      <style:text-properties style:font-name-asian="AR PL SungtiL GB" style:font-name-complex="Liberation Serif" fo:color="#000000" style:letter-kerning="false"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style:font-name-asian="AR PL SungtiL GB" style:font-name-complex="Liberation Serif" fo:color="#000000" style:letter-kerning="false"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style:font-name-asian="AR PL SungtiL GB" style:font-name-complex="Liberation Serif" fo:color="#000000" style:letter-kerning="false" fo:font-size="13pt" style:font-size-asian="13pt" style:font-size-complex="13pt" fo:language="ru" fo:country="RU"/>
    </style:style>
    <style:style style:name="T599" style:parent-style-name="Основнойшрифтабзаца" style:family="text">
      <style:text-properties style:font-name-asian="AR PL SungtiL GB" style:font-name-complex="Liberation Serif" fo:color="#000000" style:letter-kerning="false" fo:font-size="13.5pt" style:font-size-asian="13.5pt" style:font-size-complex="13.5pt" fo:language="ru" fo:country="RU"/>
    </style:style>
    <style:style style:name="T600" style:parent-style-name="Основнойшрифтабзаца" style:family="text">
      <style:text-properties style:font-name-asian="AR PL SungtiL GB" style:font-name-complex="Liberation Serif" fo:color="#000000" style:letter-kerning="false" style:font-size-complex="10pt" fo:language="ru" fo:country="RU"/>
    </style:style>
    <style:style style:name="P601" style:parent-style-name="Обычный" style:master-page-name="MPF5" style:family="paragraph">
      <style:paragraph-properties fo:break-before="page" fo:margin-left="6.727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7" style:parent-style-name="Обычный" style:family="paragraph">
      <style:paragraph-properties fo:margin-left="6.7368in">
        <style:tab-stops>
          <style:tab-stop style:type="left" style:position="-0.043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8" style:parent-style-name="Обычный" style:family="paragraph">
      <style:paragraph-properties fo:margin-left="6.7368in">
        <style:tab-stops>
          <style:tab-stop style:type="left" style:position="-0.043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9" style:parent-style-name="Обычный" style:family="paragraph">
      <style:paragraph-properties fo:margin-left="6.7368in">
        <style:tab-stops>
          <style:tab-stop style:type="left" style:position="-0.043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0" style:parent-style-name="Обычный" style:family="paragraph">
      <style:paragraph-properties fo:margin-left="6.7368in">
        <style:tab-stops>
          <style:tab-stop style:type="left" style:position="-0.043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1" style:parent-style-name="Обычный" style:family="paragraph">
      <style:paragraph-properties fo:margin-left="6.7368in">
        <style:tab-stops>
          <style:tab-stop style:type="left" style:position="-0.043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2" style:parent-style-name="Обычный" style:family="paragraph">
      <style:paragraph-properties fo:margin-left="6.7368in">
        <style:tab-stops>
          <style:tab-stop style:type="left" style:position="-0.043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3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614" style:parent-style-name="Обычный" style:family="paragraph">
      <style:paragraph-properties fo:margin-left="7.4812in" fo:margin-right="-0.3937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615" style:parent-style-name="Обычный" style:family="paragraph">
      <style:paragraph-properties fo:text-align="center"/>
    </style:style>
    <style:style style:name="T616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617" style:parent-style-name="Обычный" style:family="paragraph">
      <style:paragraph-properties fo:text-align="center"/>
    </style:style>
    <style:style style:name="T618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625" style:parent-style-name="Обычный" style:family="paragraph">
      <style:paragraph-properties fo:text-align="center"/>
      <style:text-properties fo:language="ru" fo:country="RU"/>
    </style:style>
    <style:style style:name="P626" style:parent-style-name="Обычный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627" style:parent-style-name="Обычный" style:family="paragraph">
      <style:paragraph-properties fo:text-align="center"/>
      <style:text-properties fo:language="ru" fo:country="RU"/>
    </style:style>
    <style:style style:name="P628" style:parent-style-name="Обычный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629" style:parent-style-name="Обычный" style:family="paragraph">
      <style:paragraph-properties fo:text-align="center"/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630" style:parent-style-name="Обычный" style:family="paragraph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631" style:parent-style-name="Обычный" style:family="paragraph">
      <style:paragraph-properties fo:text-align="center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2" style:parent-style-name="Обычный" style:family="paragraph">
      <style:paragraph-properties fo:text-align="center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3" style:parent-style-name="Обычный" style:family="paragraph">
      <style:paragraph-properties fo:text-align="center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635" style:family="table-column">
      <style:table-column-properties style:column-width="0.6701in" style:use-optimal-column-width="false"/>
    </style:style>
    <style:style style:name="TableColumn636" style:family="table-column">
      <style:table-column-properties style:column-width="1.7902in" style:use-optimal-column-width="false"/>
    </style:style>
    <style:style style:name="TableColumn637" style:family="table-column">
      <style:table-column-properties style:column-width="1.0187in" style:use-optimal-column-width="false"/>
    </style:style>
    <style:style style:name="TableColumn638" style:family="table-column">
      <style:table-column-properties style:column-width="1.1263in" style:use-optimal-column-width="false"/>
    </style:style>
    <style:style style:name="TableColumn639" style:family="table-column">
      <style:table-column-properties style:column-width="1.1263in" style:use-optimal-column-width="false"/>
    </style:style>
    <style:style style:name="TableColumn640" style:family="table-column">
      <style:table-column-properties style:column-width="1.1263in" style:use-optimal-column-width="false"/>
    </style:style>
    <style:style style:name="TableColumn641" style:family="table-column">
      <style:table-column-properties style:column-width="1.1263in" style:use-optimal-column-width="false"/>
    </style:style>
    <style:style style:name="TableColumn642" style:family="table-column">
      <style:table-column-properties style:column-width="1.1263in" style:use-optimal-column-width="false"/>
    </style:style>
    <style:style style:name="TableColumn643" style:family="table-column">
      <style:table-column-properties style:column-width="1.1263in" style:use-optimal-column-width="false"/>
    </style:style>
    <style:style style:name="Table634" style:family="table">
      <style:table-properties style:width="10.2375in" fo:margin-left="-0.0048in" table:align="left"/>
    </style:style>
    <style:style style:name="TableRow644" style:family="table-row">
      <style:table-row-properties style:min-row-height="0.1534in" style:use-optimal-row-height="false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51" style:family="table-cell">
      <style:table-cell-properties fo:border="0.0104in solid #000000" style:writing-mode="lr-tb" fo:padding-top="0in" fo:padding-left="0.0076in" fo:padding-bottom="0in" fo:padding-right="0.0076in"/>
    </style:style>
    <style:style style:name="P652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54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655" style:family="table-row">
      <style:table-row-properties style:min-row-height="0.1263in" style:use-optimal-row-height="false"/>
    </style:style>
    <style:style style:name="P656" style:parent-style-name="Обычный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657" style:parent-style-name="Обычный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58" style:family="table-cell">
      <style:table-cell-properties fo:border="0.0104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62" style:family="table-cell">
      <style:table-cell-properties fo:border="0.0104in solid #000000" style:writing-mode="lr-tb" fo:padding-top="0in" fo:padding-left="0.0076in" fo:padding-bottom="0in" fo:padding-right="0.0076in"/>
    </style:style>
    <style:style style:name="P663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64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665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66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667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68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669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70" style:parent-style-name="Обычный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671" style:family="table-row">
      <style:table-row-properties style:min-row-height="0.0333in" style:use-optimal-row-height="false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80" style:family="table-cell">
      <style:table-cell-properties fo:border="0.0104in solid #000000" style:writing-mode="lr-tb" fo:padding-top="0in" fo:padding-left="0.0076in" fo:padding-bottom="0in" fo:padding-right="0.0076in"/>
    </style:style>
    <style:style style:name="P681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82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683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84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685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86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687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89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95" style:family="table-cell">
      <style:table-cell-properties fo:border="0.0104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99" style:family="table-cell">
      <style:table-cell-properties fo:border="0.0104in solid #000000" style:writing-mode="lr-tb" fo:padding-top="0in" fo:padding-left="0.0076in" fo:padding-bottom="0in" fo:padding-right="0.0076in"/>
    </style:style>
    <style:style style:name="P700" style:parent-style-name="Обычный" style:family="paragraph">
      <style:paragraph-properties fo:widows="0" fo:orphans="0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01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702" style:parent-style-name="Обычный" style:family="paragraph">
      <style:paragraph-properties fo:widows="0" fo:orphans="0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03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704" style:parent-style-name="Обычный" style:family="paragraph">
      <style:paragraph-properties fo:widows="0" fo:orphans="0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05" style:family="table-cell">
      <style:table-cell-properties fo:border="0.0104in solid #000000" style:writing-mode="lr-tb" fo:padding-top="0.0118in" fo:padding-left="0.0118in" fo:padding-bottom="0.0118in" fo:padding-right="0.0118in"/>
    </style:style>
    <style:style style:name="P706" style:parent-style-name="Обычный" style:family="paragraph">
      <style:paragraph-properties fo:widows="0" fo:orphans="0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08" style:parent-style-name="Обычный" style:family="paragraph">
      <style:paragraph-properties fo:widows="0" fo:orphans="0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09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0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713" style:parent-style-name="Обычный" style:family="paragraph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14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18" style:parent-style-name="Обычный" style:master-page-name="MPF6" style:family="paragraph">
      <style:paragraph-properties fo:break-before="page" fo:margin-left="6.727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4" style:parent-style-name="Обычный" style:family="paragraph">
      <style:paragraph-properties fo:margin-left="6.7368in">
        <style:tab-stops>
          <style:tab-stop style:type="left" style:position="-0.043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5" style:parent-style-name="Обычный" style:family="paragraph">
      <style:paragraph-properties fo:margin-left="6.7368in">
        <style:tab-stops>
          <style:tab-stop style:type="left" style:position="-0.043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6" style:parent-style-name="Обычный" style:family="paragraph">
      <style:paragraph-properties fo:margin-left="6.7368in">
        <style:tab-stops>
          <style:tab-stop style:type="left" style:position="-0.043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7" style:parent-style-name="Обычный" style:family="paragraph">
      <style:paragraph-properties fo:margin-left="6.7368in">
        <style:tab-stops>
          <style:tab-stop style:type="left" style:position="-0.043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8" style:parent-style-name="Обычный" style:family="paragraph">
      <style:paragraph-properties fo:margin-left="6.7368in">
        <style:tab-stops>
          <style:tab-stop style:type="left" style:position="-0.043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9" style:parent-style-name="Обычный" style:family="paragraph">
      <style:paragraph-properties fo:widows="0" fo:orphans="0" style:text-autospace="none">
        <style:tab-stops>
          <style:tab-stop style:type="left" style:position="4.2125in"/>
        </style:tab-stops>
      </style:paragraph-properties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0" style:parent-style-name="Обычный" style:family="paragraph">
      <style:text-properties style:font-name-asian="Times New Roman" style:font-name-complex="Liberation Serif" style:font-weight-complex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731" style:parent-style-name="Обычный" style:family="paragraph">
      <style:text-properties style:font-name-asian="Times New Roman" style:font-name-complex="Liberation Serif" style:font-weight-complex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732" style:parent-style-name="Обычный" style:family="paragraph">
      <style:paragraph-properties fo:text-align="center"/>
    </style:style>
    <style:style style:name="T733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734" style:parent-style-name="Обычный" style:family="paragraph">
      <style:paragraph-properties fo:text-align="center"/>
    </style:style>
    <style:style style:name="T735" style:parent-style-name="Основнойшрифтабзаца" style:family="text">
      <style:text-properties style:font-name-asian="Arial" style:font-name-complex="Liberation Serif" fo:font-weight="bold" style:font-weight-asian="bold" style:font-weight-complex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736" style:parent-style-name="Основнойшрифтабзаца" style:family="text">
      <style:text-properties style:font-name-asian="Arial" style:font-name-complex="Liberation Serif" fo:font-weight="bold" style:font-weight-asian="bold" style:font-weight-complex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-asian="Arial" style:font-name-complex="Liberation Serif" fo:font-weight="bold" style:font-weight-asian="bold" style:font-weight-complex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-asian="Arial" style:font-name-complex="Liberation Serif" fo:font-weight="bold" style:font-weight-asian="bold" style:font-weight-complex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741" style:parent-style-name="Обычный" style:family="paragraph">
      <style:paragraph-properties fo:text-align="center"/>
      <style:text-properties style:font-name-asian="Arial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2" style:parent-style-name="Обычный" style:family="paragraph">
      <style:paragraph-properties fo:text-align="center"/>
    </style:style>
    <style:style style:name="T743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744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45" style:parent-style-name="Обычный" style:family="paragraph">
      <style:paragraph-properties fo:text-align="center"/>
      <style:text-properties style:font-name-asian="Times New Roman" style:font-name-complex="Liberation Serif" style:letter-kerning="false" fo:font-size="6pt" style:font-size-asian="6pt" style:font-size-complex="14pt" fo:language="ru" fo:country="RU" style:language-asian="ru" style:country-asian="RU" style:language-complex="ar" style:country-complex="SA"/>
    </style:style>
    <style:style style:name="P746" style:parent-style-name="Обычный" style:family="paragraph">
      <style:paragraph-properties fo:text-align="center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7" style:parent-style-name="Обычный" style:family="paragraph">
      <style:paragraph-properties fo:text-align="center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8" style:parent-style-name="Обычный" style:family="paragraph">
      <style:paragraph-properties fo:text-align="center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750" style:family="table-column">
      <style:table-column-properties style:column-width="0.7743in"/>
    </style:style>
    <style:style style:name="TableColumn751" style:family="table-column">
      <style:table-column-properties style:column-width="3.4506in"/>
    </style:style>
    <style:style style:name="TableColumn752" style:family="table-column">
      <style:table-column-properties style:column-width="1.2833in"/>
    </style:style>
    <style:style style:name="TableColumn753" style:family="table-column">
      <style:table-column-properties style:column-width="1.4291in"/>
    </style:style>
    <style:style style:name="TableColumn754" style:family="table-column">
      <style:table-column-properties style:column-width="1.7104in"/>
    </style:style>
    <style:style style:name="TableColumn755" style:family="table-column">
      <style:table-column-properties style:column-width="1.468in"/>
    </style:style>
    <style:style style:name="Table749" style:family="table">
      <style:table-properties style:width="10.1159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</style:style>
    <style:style style:name="T759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</style:style>
    <style:style style:name="T762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69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72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fo:text-align="center"/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775" style:parent-style-name="Обычный" style:family="paragraph">
      <style:paragraph-properties fo:text-align="center"/>
    </style:style>
    <style:style style:name="T77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777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818" style:parent-style-name="Обычный" style:family="paragraph">
      <style:paragraph-properties fo:text-align="center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9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0pt" fo:language="ru" fo:country="RU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823" style:parent-style-name="Обычный" style:family="paragraph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824" style:parent-style-name="Обычный" style:family="paragraph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0pt" fo:language="ru" fo:country="RU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828" style:parent-style-name="Обычный" style:family="paragraph">
      <style:paragraph-properties fo:widows="0" fo:orphans="0" style:text-autospace="none" fo:margin-left="0.0194in">
        <style:tab-stops/>
      </style:paragraph-properties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P829" style:parent-style-name="Обычный" style:master-page-name="MPF7" style:family="paragraph">
      <style:paragraph-properties fo:break-before="page" fo:margin-left="3.7409in">
        <style:tab-stops/>
      </style:paragraph-properties>
    </style:style>
    <style:style style:name="T83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836" style:parent-style-name="Обычный" style:family="paragraph">
      <style:paragraph-properties style:text-autospace="none" fo:margin-left="3.7409in">
        <style:tab-stops>
          <style:tab-stop style:type="left" style:position="0.4715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37" style:parent-style-name="Обычный" style:family="paragraph">
      <style:paragraph-properties style:text-autospace="none" fo:margin-left="3.7409in">
        <style:tab-stops>
          <style:tab-stop style:type="left" style:position="0.4715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38" style:parent-style-name="Обычный" style:family="paragraph">
      <style:paragraph-properties style:text-autospace="none" fo:margin-left="3.7409in">
        <style:tab-stops>
          <style:tab-stop style:type="left" style:position="0.4715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39" style:parent-style-name="Обычный" style:family="paragraph">
      <style:paragraph-properties style:text-autospace="none" fo:margin-left="3.7409in">
        <style:tab-stops>
          <style:tab-stop style:type="left" style:position="0.4715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0" style:parent-style-name="Обычный" style:family="paragraph">
      <style:paragraph-properties style:text-autospace="none" fo:margin-left="3.7409in">
        <style:tab-stops>
          <style:tab-stop style:type="left" style:position="0.4715in"/>
        </style:tab-stops>
      </style:paragraph-properties>
      <style:text-properties style:font-name-asian="Arial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1" style:parent-style-name="Обычный" style:family="paragraph">
      <style:paragraph-properties fo:widows="0" fo:orphans="0" style:text-autospace="none"/>
      <style:text-properties style:font-name-asian="AR PL SungtiL GB" style:font-name-complex="Liberation Seri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842" style:parent-style-name="Обычный" style:family="paragraph">
      <style:paragraph-properties fo:widows="0" fo:orphans="0" style:text-autospace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" style:font-name-complex="Liberation Serif" style:font-weight-complex="bold" fo:color="#22272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843" style:parent-style-name="Обычный" style:family="paragraph">
      <style:paragraph-properties fo:widows="0" fo:orphans="0" style:text-autospace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4" style:parent-style-name="Основнойшрифтабзаца" style:family="text">
      <style:text-properties style:font-name-asian="Arial" style:font-name-complex="Liberation Serif" fo:font-weight="bold" style:font-weight-asian="bold" style:font-weight-complex="bold" fo:color="#22272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845" style:parent-style-name="Обычный" style:family="paragraph">
      <style:paragraph-properties fo:widows="0" fo:orphans="0" style:text-autospace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6" style:parent-style-name="Основнойшрифтабзаца" style:family="text">
      <style:text-properties style:font-name-asian="Arial" style:font-name-complex="Liberation Serif" fo:font-weight="bold" style:font-weight-asian="bold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847" style:parent-style-name="Обычный" style:family="paragraph">
      <style:paragraph-properties fo:widows="0" fo:orphans="0" style:text-autospace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" style:font-name-complex="Liberation Seri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848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" style:font-name-complex="Liberation Serif" fo:color="#22272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849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" style:font-name-complex="Liberation Serif" fo:color="#22272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850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" style:font-name-complex="Liberation Serif" fo:color="#22272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851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Основнойшрифтабзаца" style:family="text">
      <style:text-properties style:font-name-asian="Arial" style:font-name-complex="Liberation Seri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-asian="Arial" style:font-name-complex="Liberation Seri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854" style:parent-style-name="Основнойшрифтабзаца" style:family="text">
      <style:text-properties style:font-name-asian="Arial" style:font-name-complex="Liberation Serif" fo:color="#22272F" style:letter-kerning="false" fo:font-size="16pt" style:font-size-asian="16pt" style:font-size-complex="14pt" fo:language="ru" fo:country="RU" style:language-asian="ru" style:country-asian="RU" style:language-complex="ar" style:country-complex="SA"/>
    </style:style>
    <style:style style:name="T855" style:parent-style-name="Основнойшрифтабзаца" style:family="text">
      <style:text-properties style:font-name-asian="Arial" style:font-name-complex="Liberation Serif" fo:color="#22272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6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" style:font-name-complex="Liberation Serif" fo:color="#22272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7" style:parent-style-name="Обычный" style:family="paragraph">
      <style:paragraph-properties fo:widows="0" fo:orphans="0" style:text-autospace="none" fo:text-align="center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P858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olumn860" style:family="table-column">
      <style:table-column-properties style:column-width="0.5958in" style:use-optimal-column-width="false"/>
    </style:style>
    <style:style style:name="TableColumn861" style:family="table-column">
      <style:table-column-properties style:column-width="1.2694in" style:use-optimal-column-width="false"/>
    </style:style>
    <style:style style:name="TableColumn862" style:family="table-column">
      <style:table-column-properties style:column-width="4.134in" style:use-optimal-column-width="false"/>
    </style:style>
    <style:style style:name="TableColumn863" style:family="table-column">
      <style:table-column-properties style:column-width="0.8861in" style:use-optimal-column-width="false"/>
    </style:style>
    <style:style style:name="Table859" style:family="table">
      <style:table-properties style:width="6.8854in" fo:margin-left="0in" table:align="lef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66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TableCell86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68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style:letter-kerning="false" fo:language="ru" fo:country="RU" style:language-asian="ru" style:country-asian="RU" style:language-complex="ar" style:country-complex="SA"/>
    </style:style>
    <style:style style:name="TableCell86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70" style:parent-style-name="Обычный" style:family="paragraph">
      <style:paragraph-properties fo:widows="0" fo:orphans="0" style:text-autospace="none" fo:text-align="center" fo:margin-left="-0.677in" fo:text-indent="0.4923in">
        <style:tab-stops/>
      </style:paragraph-properties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TableCell87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72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75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TableCell87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77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TableCell87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879" style:parent-style-name="Обычный" style:family="paragraph">
      <style:paragraph-properties fo:widows="0" fo:orphans="0" style:text-autospace="none" fo:margin-left="0.084in">
        <style:tab-stops>
          <style:tab-stop style:type="left" style:position="0.427in"/>
        </style:tab-stops>
      </style:paragraph-properties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P880" style:parent-style-name="Обычный" style:family="paragraph">
      <style:paragraph-properties fo:widows="0" fo:orphans="0" style:text-autospace="none" fo:margin-left="0.084in">
        <style:tab-stops>
          <style:tab-stop style:type="left" style:position="0.427in"/>
        </style:tab-stops>
      </style:paragraph-properties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TableCell88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882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85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TableCell88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87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TableCell88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89" style:parent-style-name="Обычный" style:family="paragraph">
      <style:paragraph-properties fo:widows="0" fo:orphans="0" style:text-autospace="none" fo:margin-left="0.084in">
        <style:tab-stops/>
      </style:paragraph-properties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TableCell89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91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94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TableCell8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96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TableCell8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98" style:parent-style-name="Обычный" style:family="paragraph">
      <style:paragraph-properties fo:widows="0" fo:orphans="0" style:text-autospace="none" fo:margin-left="0.084in">
        <style:tab-stops/>
      </style:paragraph-properties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TableCell8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00" style:parent-style-name="Обычный" style:family="paragraph">
      <style:paragraph-properties fo:widows="0" fo:orphans="0" style:text-autospace="none" fo:text-align="center"/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P901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" style:font-name-complex="Liberation Serif" fo:color="#22272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02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" style:font-name-complex="Liberation Serif" fo:color="#22272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903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" style:font-name-complex="Liberation Serif" fo:color="#22272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P904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5" style:parent-style-name="Основнойшрифтабзаца" style:family="text">
      <style:text-properties style:font-name-asian="Arial" style:font-name-complex="Liberation Serif" fo:color="#22272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906" style:parent-style-name="Основнойшрифтабзаца" style:family="text">
      <style:text-properties style:font-name-asian="Arial" style:font-name-complex="Liberation Serif" fo:color="#22272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07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8" style:parent-style-name="Основнойшрифтабзаца" style:family="text">
      <style:text-properties style:font-name-asian="Arial" style:font-name-complex="Liberation Serif" fo:color="#22272F" style:letter-kerning="false" fo:language="ru" fo:country="RU" style:language-asian="ru" style:country-asian="RU" style:language-complex="ar" style:country-complex="SA"/>
    </style:style>
    <style:style style:name="P909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0" style:parent-style-name="Основнойшрифтабзаца" style:family="text">
      <style:text-properties style:font-name-asian="Arial" style:font-name-complex="Liberation Serif" fo:color="#22272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Arial" style:font-name-complex="Liberation Serif" fo:color="#22272F" style:letter-kerning="false" fo:font-size="16pt" style:font-size-asian="16pt" style:font-size-complex="14pt" fo:language="ru" fo:country="RU" style:language-asian="ru" style:country-asian="RU" style:language-complex="ar" style:country-complex="SA"/>
    </style:style>
    <style:style style:name="T912" style:parent-style-name="Основнойшрифтабзаца" style:family="text">
      <style:text-properties style:font-name-asian="Arial" style:font-name-complex="Liberation Serif" fo:color="#22272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-asian="Arial" style:font-name-complex="Liberation Serif" fo:color="#22272F" style:letter-kerning="false" fo:font-size="12.5pt" style:font-size-asian="12.5pt" style:font-size-complex="12.5pt" fo:language="ru" fo:country="RU" style:language-asian="ru" style:country-asian="RU" style:language-complex="ar" style:country-complex="SA"/>
    </style:style>
    <style:style style:name="T914" style:parent-style-name="Основнойшрифтабзаца" style:family="text">
      <style:text-properties style:font-name-asian="Arial" style:font-name-complex="Liberation Serif" fo:color="#22272F" style:letter-kerning="false" fo:font-size="12.5pt" style:font-size-asian="12.5pt" style:font-size-complex="12.5pt" fo:language="ru" fo:country="RU" style:language-asian="ru" style:country-asian="RU" style:language-complex="ar" style:country-complex="SA"/>
    </style:style>
    <style:style style:name="P915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6" style:parent-style-name="Основнойшрифтабзаца" style:family="text">
      <style:text-properties style:font-name-asian="Arial" style:font-name-complex="Liberation Serif" fo:color="#22272F" style:letter-kerning="false" fo:font-size="16pt" style:font-size-asian="16pt" style:font-size-complex="12.5pt" fo:language="ru" fo:country="RU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-asian="Arial" style:font-name-complex="Liberation Serif" fo:color="#22272F" style:letter-kerning="false" style:font-size-complex="10pt" fo:language="ru" fo:country="RU" style:language-asian="ru" style:country-asian="RU" style:language-complex="ar" style:country-complex="SA"/>
    </style:style>
    <style:style style:name="P918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9" style:parent-style-name="Основнойшрифтабзаца" style:family="text">
      <style:text-properties style:font-name-asian="Arial" style:font-name-complex="Liberation Serif" fo:color="#22272F" style:letter-kerning="false" fo:font-size="14pt" style:font-size-asian="14pt" style:font-size-complex="13.5pt" fo:language="ru" fo:country="RU" style:language-asian="ru" style:country-asian="RU" style:language-complex="ar" style:country-complex="SA"/>
    </style:style>
    <style:style style:name="T920" style:parent-style-name="Основнойшрифтабзаца" style:family="text">
      <style:text-properties style:font-name-asian="Arial" style:font-name-complex="Liberation Serif" fo:color="#22272F" style:letter-kerning="false" fo:font-size="16pt" style:font-size-asian="16pt" style:font-size-complex="14pt" fo:language="ru" fo:country="RU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-asian="Arial" style:font-name-complex="Liberation Serif" fo:color="#22272F" style:letter-kerning="false" fo:font-size="12.5pt" style:font-size-asian="12.5pt" style:font-size-complex="12.5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 утверждении Порядка определения объема и условий предоставления государственным автономным учреждениям<text:s/></text:span><text:span text:style-name="T13">Свердловской области</text:span><text:span text:style-name="T14">,</text:span><text:span text:style-name="T15"><text:line-break/></text:span><text:span text:style-name="T16">в отношении которых функции и полномочия<text:s/></text:span><text:span text:style-name="T17">учредителя осуществляются Министерством образования и молодежной политики Свердловской области, субсидий на реализацию мероприятий по преобразованию</text:span><text:span text:style-name="T18"><text:s/></text:span><text:span text:style-name="T19">учебных корпусов и общежитий государственных образовательных организаций Свердловской области как неотъемле</text:span><text:span text:style-name="T20">мой части учебно-производственного комплекса</text:span><text:span text:style-name="T21"><text:line-break/></text:span><text:span text:style-name="T22">на условиях софинансирования из федерального бюджета в рамках федерального проекта «Профессионалитет»</text:span></text:p>
      <text:p text:style-name="P23"/>
      <text:h text:style-name="P24" text:outline-level="1"><text:span text:style-name="T25">В соответствии с абзацем вторым пункта 1 статьи 78</text:span><text:span text:style-name="T26">1</text:span><text:span text:style-name="T27"><text:s/>Бюджетного кодекса Российской Федерации, Правилами предо</text:span><text:span text:style-name="T28">ставления и распределения субсидии</text:span><text:span text:style-name="T29"><text:line-break/></text:span><text:span text:style-name="T30">из федерального бюджета бюджетам субъектов Российской Федерации</text:span><text:span text:style-name="T31"><text:line-break/></text:span><text:span text:style-name="T32">на преобразование учебных корпусов и общежитий колледжей как неотъемлемой части учебно-производственного комплекса в рамках государственной программы Российс</text:span><text:span text:style-name="T33">кой Федерации «Развитие образования», приведенными в приложении</text:span><text:span text:style-name="T34"><text:line-break/></text:span><text:span text:style-name="T35">№ 38 к государственной программе Российской Федерации «Развитие образования», утвержденной постановлением Правительства Российской Федерации от 26.12.2017 № 1642 «Об утверждении государственно</text:span><text:span text:style-name="T36">й программы Российской Федерации «Развитие образования», постановлением Правительства Российской Федерации от 22.02.2020 № 203 «Об общих требованиях</text:span><text:span text:style-name="T37"><text:line-break/></text:span><text:span text:style-name="T38">к нормативным правовым актам и муниципальным правовым актам, устанавливающим порядок определения объема и у</text:span><text:span text:style-name="T39">словия предоставления бюджетным и автономным учреждениям субсидий на иные цели», постановлениями Правительства Свердловской области от 30.09.2014 № 999<text:s/></text:span><text:span text:style-name="T40"><text:line-break/></text:span><text:span text:style-name="T41">«О формировании, предоставлении и распределении субсидий из федерального бюджета бюджетам субъектов Рос</text:span><text:span text:style-name="T42">сийской Федерации»,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 автономн</text:span><text:span text:style-name="T43">ым учреждениям Свердловской области субсидий на иные цели», Соглашением</text:span><text:span text:style-name="T44"><text:line-break/></text:span><text:span text:style-name="T45">о реализации на территории субъекта Российской Федерации регионального проекта, обеспечивающего достижение показателей и мероприятий (результатов) федерального проекта, входящего в сос</text:span><text:span text:style-name="T46">тав национального проекта,<text:s/></text:span><text:soft-page-break/><text:span text:style-name="T47">«Профессионалитет (Свердловская область)» на территории Свердловской области от 16.12.2024 № 073-2024-Ю90081</text:span></text:h>
      <text:p text:style-name="P48">ПРИКАЗЫВАЮ:</text:p>
      <text:list text:style-name="LFO1" text:continue-numbering="true">
        <text:list-item>
          <text:p text:style-name="P49"><text:span text:style-name="T50">Утвердить Порядок определения объема и условий предоставления государственным автономным учреждениям<text:s/></text:span><text:span text:style-name="T51">Свердловской области</text:span><text:span text:style-name="T52">, в отношении которых функции и полномочия учредителя осуществляются Министерством образования и молодежной политики Свердловской области, субсидий на реализацию мероприятий по преобразованию учебных корпусов и общежитий государственных</text:span><text:span text:style-name="T53"><text:s/>образовательных организаций Свердловской области</text:span><text:span text:style-name="T54"><text:line-break/></text:span><text:span text:style-name="T55">как неотъемлемой части учебно-производственного комплекса на условиях софинансирования из федерального бюджета в рамках проекта «Профессионалитет» (прилагается).</text:span></text:p>
        </text:list-item>
        <text:list-item>
          <text:p text:style-name="P56"><text:span text:style-name="T57">Контроль за исполнением настоящего приказа в</text:span><text:span text:style-name="T58">озложить на Заместителя Министра образования и молодежной политики Свердловской области<text:s/></text:span><text:span text:style-name="T59"><text:line-break/></text:span><text:span text:style-name="T60">Ю.Н. Зеленова.</text:span></text:p>
        </text:list-item>
        <text:list-item>
          <text:p text:style-name="P61"><text:span text:style-name="T62">Отделу реализации государственной политики в сфере профессионального образования и подготовки педагогических кадров направить настоящий приказ в Управле</text:span><text:span text:style-name="T63">ние выпуска правовых актов Губернатора Свердловской области и Правительства Свердловской области для регистрации</text:span><text:span text:style-name="T64"><text:line-break/></text:span><text:span text:style-name="T65">и последующего размещения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66">www.pravo.gov66.ru</text:span></text:a><text:span text:style-name="T67">), а также направить настоящий приказ для опубликования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68">www.pravo.gov66.ru</text:span></text:a><text:span text:style-name="T69">) в течение</text:span><text:span text:style-name="T70"><text:line-break/></text:span><text:span text:style-name="T71">3 рабочих дней со дня его приня</text:span><text:span text:style-name="T72">тия.</text:span></text:p>
        </text:list-item>
      </text:list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Исполняющий обязанности</text:p>
            <text:p text:style-name="P82">Министра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 text:c="4"/>С.Ю. Тренихина</text:p>
          </table:table-cell>
        </table:table-row>
      </table:table>
      <text:soft-page-break/>
      <text:p text:style-name="P87">УТВЕРЖДЕН</text:p>
      <text:p text:style-name="P92">приказом Министерства образования</text:p>
      <text:p text:style-name="P93">и молодежной политики Свердловской области<text:line-break/>от _____________ № __________</text:p>
      <text:p text:style-name="P94"><text:span text:style-name="T95">«Об утверждении Порядка определения объема и условий предоставления<text:s/></text:span><text:span text:style-name="T96">государственным автономным учреждениям Свердловской области, в отношении которых функции и полномочия учредителя осуществляются Министерством образования и молодежной политики Свердловской области,<text:s/></text:span><text:span text:style-name="T97">субсидий</text:span><text:span text:style-name="T98"><text:line-break/></text:span><text:span text:style-name="T99">на реализацию мероприятий</text:span><text:span text:style-name="T100"><text:line-break/></text:span><text:span text:style-name="T101">по преобразованию учебн</text:span><text:span text:style-name="T102">ых корпусов и общежитий государственных образовательных организаций Свердловской области как неотъемлемой части учебно-производственного комплекса</text:span><text:span text:style-name="T103"><text:line-break/></text:span><text:span text:style-name="T104">на условиях софинансирования</text:span><text:span text:style-name="T105"><text:line-break/></text:span><text:span text:style-name="T106">из федерального бюджета в рамках проекта «Профессионалитет»</text:span><text:span text:style-name="T107"><text:tab/></text:span></text:p>
      <text:p text:style-name="P108"/>
      <text:p text:style-name="P109"/>
      <text:p text:style-name="P110">ПОРЯДОК</text:p>
      <text:p text:style-name="P111">определения объема и условий предоставления государственным автономным учреждениям Свердловской области, в отношении которых функции и полномочия учредителя осуществляются Министерством образования и молодежной политики Свердловской области, субсидий<text:line-break/>на реализацию<text:s/>мероприятий по преобразованию учебных корпусов<text:line-break/>и общежитий государственных образовательных организаций Свердловской области как неотъемлемой части учебно-производственного комплекса<text:line-break/>на условиях софинансирования из федерального бюджета в рамках федерального<text:s/>проекта «Профессионалитет»</text:p>
      <text:p text:style-name="P112"/>
      <text:p text:style-name="P113"/>
      <text:p text:style-name="P114"><text:span text:style-name="T115">1. Настоящий порядок устанавливает порядок определения объема и условий предоставления государственным автономным учреждениям Свердловской области,<text:s/></text:span><text:span text:style-name="T116">в отношении которых функции и полномочия учредителя осуществляются Министерств</text:span><text:span text:style-name="T117">ом</text:span><text:span text:style-name="T118"><text:s/>образования и молодежной политики Свердловской области (далее – учреждения), субсидий на реализацию мероприятий по преобразованию учебных<text:s/></text:span><text:soft-page-break/><text:span text:style-name="T119">корпусов и общежитий государственных образовательных организаций Свердловской области как неотъемлемой части учебно</text:span><text:span text:style-name="T120">-производственного комплекса на условиях софинансирования из федерального бюджета в рамках проекта «Профессионалитет» (далее – субсидия) в соответствии с пунктом 1 статьи 78</text:span><text:span text:style-name="T121">1</text:span><text:span text:style-name="T122"><text:s/>Бюджетного кодекса Российской Федерации.</text:span></text:p>
      <text:p text:style-name="P123"><text:span text:style-name="T124">2. </text:span><text:span text:style-name="T125">Предоставление субсидии учреждениям о</text:span><text:span text:style-name="T126">существляется за счет средств областного бюджета в соответствии с законом Свердловской области об областном бюджете на соответствующий финансовый год и плановый период в пределах лимитов бюджетных обязательств на реализацию<text:s/></text:span><text:span text:style-name="T127">мероприятия (результат) 1 «Реали</text:span><text:span text:style-name="T128">зованы мероприятия по преобразованию учебных корпусов и общежитий колледжей как неотъемлемой части учебно-производственного комплекса</text:span><text:span text:style-name="T129"><text:line-break/></text:span><text:span text:style-name="T130">на условиях софинансирования из федерального бюджета» государственной программы «Развитие системы образования и реализация</text:span><text:span text:style-name="T131"><text:s/>молодежной политики</text:span><text:span text:style-name="T132"><text:line-break/></text:span><text:span text:style-name="T133">в Свердловской области», утвержденной постановлением Правительства Свердловской области от 19.12.2019 № 920-ПП.</text:span></text:p>
      <text:p text:style-name="P134"><text:span text:style-name="T135">3. Целью предоставления субсидии является реализация мероприятий</text:span><text:span text:style-name="T136"><text:line-break/></text:span><text:span text:style-name="T137">по капитальному ремонту зданий, сооружений и помещений учр</text:span><text:span text:style-name="T138">еждений, относящихся к учебным (учебно-лабораторным) корпусам, общежитиям, объектам спорта, включая плоскостные спортивные сооружения (объекты спорта открытого типа для проведения спортивных и учебных мероприятий по различным видам спорта с полем, площадко</text:span><text:span text:style-name="T139">й – функциональной частью спортивной зоны, ограниченной наружными линиями разметки), расположенные на территориях соответствующих учреждений, закрепленных за указанными учреждениями<text:s/></text:span><text:span text:style-name="T140"><text:line-break/></text:span><text:span text:style-name="T141">на соответствующем вещном праве.</text:span></text:p>
      <text:p text:style-name="P142"><text:span text:style-name="T143">4. Получателями субсидий являются учрежд</text:span><text:span text:style-name="T144">ения,</text:span><text:span text:style-name="T145"><text:s/>которые определяются</text:span><text:span text:style-name="T146"><text:line-break/></text:span><text:span text:style-name="T147">по результатам отбора заявок субъектов Российской Федерации на участие</text:span><text:span text:style-name="T148"><text:line-break/></text:span><text:span text:style-name="T149">в отборе на предоставление субсидий из федерального бюджета бюджетам субъектов Российской Федерации на софинансирование расходов, возникающих при реализации р</text:span><text:span text:style-name="T150">егиональных проектов, <text:s/>в части мероприятий по капитальному ремонту зданий, сооружений и помещений профессиональных образовательных организаций субъектов Российской Федерации, относящихся к учебным</text:span><text:span text:style-name="T151"><text:line-break/></text:span><text:span text:style-name="T152">(учебно-лабораторным) корпусам, общежитиям, объектам спорта</text:span><text:span text:style-name="T153">, включая плоскостные спортивные сооружения (объекты спорта открытого типа</text:span><text:span text:style-name="T154"><text:line-break/></text:span><text:span text:style-name="T155">для проведения спортивных и учебных мероприятий по различным видам спорта</text:span><text:span text:style-name="T156"><text:line-break/></text:span><text:span text:style-name="T157">с полем, площадкой – функциональной частью спортивной зоны, ограниченной наружными линиями разметки), распо</text:span><text:span text:style-name="T158">ложенные на территориях соответствующих профессиональных образовательных организаций, закрепленных за указанными организациями на соответствующем вещном праве.<text:s/></text:span></text:p>
      <text:p text:style-name="P159">5. Субсидии предоставляются в целях софинансирования расходных обязательств Министерства образования и молодежной политики Свердловской области (далее – Министерство), возникающих при реализации мероприятий<text:line-break/>по преобразованию учебных корпусов и общежитий государственных образовательных организаций Свердловской области в рамках федерального проекта «Профессионалитет», в части мероприятий по капитальному ремонту зданий профессиональных образовательных организаций Свердловской области:</text:p>
      <text:soft-page-break/>
      <text:p text:style-name="P160">1) ремонт фундамента, цоколя и отмостки;</text:p>
      <text:p text:style-name="P161">2) ремонт кровли;</text:p>
      <text:p text:style-name="P162">3) ремонт потолков, междуэтажных перекрытий и полов;</text:p>
      <text:p text:style-name="P163">4)<text:s/>ремонт окон, дверей (входных и внутренних) и ворот зданий, их замена;</text:p>
      <text:p text:style-name="P164">5) ремонт входных групп, лестниц и крылец;</text:p>
      <text:p text:style-name="P165">6) внутренние штукатурные, облицовочные и малярные работы;</text:p>
      <text:p text:style-name="P166">7) ремонт фасадов;</text:p>
      <text:p text:style-name="P167">8) ремонт системы отопления;</text:p>
      <text:p text:style-name="P168">9) ремонт системы вентиляции;</text:p>
      <text:p text:style-name="P169">10) ремонт системы горячего и холодного водоснабжения;</text:p>
      <text:p text:style-name="P170">11) ремонт системы канализации;</text:p>
      <text:p text:style-name="P171">12) электромонтажные работы;</text:p>
      <text:p text:style-name="P172">13) ремонт слаботочных сетей;</text:p>
      <text:p text:style-name="P173">14) ремонт систем пожаротушения;</text:p>
      <text:p text:style-name="P174">15) ремонт плоскостных спортивных сооружений.</text:p>
      <text:p text:style-name="P175"><text:span text:style-name="T176">6.<text:s/></text:span><text:span text:style-name="T177">Органом государственной власти<text:s/></text:span><text:span text:style-name="T178">Свердловской области, до которого в соответствии с бюджетным законодательством Российской Федерации<text:s/></text:span><text:span text:style-name="T179"><text:line-break/></text:span><text:span text:style-name="T180">как получателя бюджетных средств доведены в установленном порядке лимиты бюджетных обязательств на предоставление</text:span><text:span text:style-name="T181"><text:s/>субсидий на соответствующий финансовый го</text:span><text:span text:style-name="T182">д и плановый период, является Министерство.</text:span></text:p>
      <text:p text:style-name="P183"><text:span text:style-name="T184">7.</text:span><text:span text:style-name="T185"> </text:span><text:span text:style-name="T186">Субсидии предоставляются Министерством на осуществление расходов, связанных с приобретением работ, услуг по капитальному ремонту.</text:span></text:p>
      <text:p text:style-name="P187"><text:span text:style-name="T188">Размер субсидии учреждению определяется проектно-сметным методом.</text:span></text:p>
      <text:p text:style-name="P189"><text:bookmark-start text:name="sub_1041"/><text:span text:style-name="T190">8.</text:span><text:span text:style-name="T191"> </text:span><text:span text:style-name="T192">Для получе</text:span><text:span text:style-name="T193">ния субсидии учреждение предоставляет в Министерство</text:span><text:span text:style-name="T194"><text:line-break/></text:span><text:span text:style-name="T195">в срок не позднее 1 декабря текущего года заявку в форме документа на бумажном носителе и (или) в форме электронного документа с использованием программного комплекса «Информационная система управления ф</text:span><text:span text:style-name="T196">инансами» (далее – ПК «ИСУФ»), подписанного квалифицированной электронной подписью лица, имеющего право действовать от имени учреждения, содержащую обоснование необходимости предоставления субсидии для проведения работ по капитальному ремонту:</text:span></text:p>
      <text:p text:style-name="P197">1) перечень<text:s/>объектов, подлежащих ремонту, проектно-сметную документацию на выполнение капитального ремонта, в отношении которого имеется положительное заключение государственной экспертизы в части достоверности определения сметной стоимости отдельных видов работ;</text:p>
      <text:p text:style-name="P198">2) значения результатов предоставления субсидии (приложение № 1);</text:p>
      <text:p text:style-name="P199">3) план мероприятий («дорожная карта») (приложение № 2).</text:p>
      <text:p text:style-name="P200">9. Учреждение, подавшее в Министерство заявку о предоставлении субсидии, должно соответствовать по состоянию не ранее первого числа месяца, предшествующего месяцу, в котором планируется заключение соглашения<text:line-break/>о предоставлении субсидии, следующим требованиям:</text:p>
      <text:p text:style-name="P201">1)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soft-page-break/>
      <text:p text:style-name="P202">2) отсутствие просроченной задолженности по возврату в областной бюджет субсидий, предоставленных в соответствии с иными правовыми актами,<text:line-break/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p>
      <text:p text:style-name="P203">10. Государственное казенное учреждение Свердловской области «Хозяйственно-эксплуатационное управление Министерства образования<text:line-break/>и молодежной политики Свердловской области» (далее – ГКУ СО «Хозяйственно-эксплутационное управление»), отдел реализации государственной<text:s/>политики<text:line-break/>в сфере профессионального образования и подготовки педагогических кадров Министерства обеспечивают оценку предоставленных учреждением документов, расчет размера субсидии, установление значений результатов предоставления субсидии, инициируют рассмотрение вопроса о предоставлении субсидии<text:line-break/>на комиссии по реализации государственной программы Свердловской области «Развитие системы образования и реализация молодежной политики<text:line-break/>в Свердловской области» (далее<text:s/>­<text:s/>комиссия) в срок не позднее 10 рабочих дней после поступления от учреждения документов, установленных пунктом<text:line-break/>8 настоящего порядка.</text:p>
      <text:p text:style-name="P204">11. Решение о предоставлении субсидии принимается комиссией в срок<text:line-break/>не позднее 15 рабочих дней после поступления от учреждения документов, установленных пунктом 8 настоящего порядка..</text:p>
      <text:p text:style-name="P205">12. Основанием для отказа учреждению в предоставлении субсидии являются:</text:p>
      <text:p text:style-name="P206">1) непредставление (представление не в полном объеме) документов, установленных пунктом 8 настоящего порядка;</text:p>
      <text:p text:style-name="P207">2) несоответствие учреждения требованиям, предусмотренным<text:s/>пунктом 9 настоящего порядка;</text:p>
      <text:p text:style-name="P208">3) недостоверность информации, содержащейся в документах, представленных учреждением.</text:p>
      <text:p text:style-name="P209">В случае принятия комиссией решения об отказе в предоставлении субсидии Министерство письменно уведомляет учреждение в течение 3 рабочих дней со дня принятия решения.</text:p>
      <text:p text:style-name="P210">13. Министерство в течение 10 рабочих дней после принятия комиссией решения о предоставлении субсидии, которое оформляется протоколом заседания комиссии по реализации государственной программы Свердловской области «Развитие системы образования и реализация молодежной политики<text:line-break/>в Свердловской области», издает приказ о предоставлении субсидии учреждению.</text:p>
      <text:p text:style-name="P211">Подготовку проекта приказа Министерства о предоставлении субсидии осуществляет отдел реализации государственной политики в сфере профессионального образования и подготовки педагогических кадров Министерства.</text:p>
      <text:soft-page-break/>
      <text:p text:style-name="P212">Проект приказа Министерства должен содержать информацию о значениях результатов предоставления субсидии, которые должны быть конкретными<text:line-break/>и измеримыми, графике перечисления субсидии. Примерная форма значений результатов предоставления субсидии на реализацию мероприятий<text:line-break/>по преобразованию учебных корпусов и общежитий государственных профессиональных образовательных организаций Свердловской области<text:line-break/>как неотъемлемой части учебно-производственного комплекса в рамках федерального проекта «Профессионалитет» приведена в приложении № 1<text:line-break/>к настоящему порядку.</text:p>
      <text:p text:style-name="P213">14. Субсидия предоставляется на основании заключенного между Министерством и учреждением соглашения о предоставлении из областного бюджета государственной образовательной организации Свердловской области субсидии на реализацию мероприятий по преобразованию учебных корпусов<text:line-break/>и общежитий государственных профессиональных образовательных организаций Свердловской области как неотъемлемой части учебно-производственного комплекса в рамках проекта «Профессионалитет» (далее – соглашение). Соглашение заключается в форме электронного документа с использованием государственной интегрированной информационной системы управления общественными финансами «Электронный бюджет» по типовой форме, утвержденной приказом Министерства финансов Российской Федерации.</text:p>
      <text:p text:style-name="P214">Соглашение дополняется планом мероприятий («дорожной картой»)<text:line-break/>по достижению результатов предоставления субсидии согласно приложению<text:line-break/>к настоящему порядку.</text:p>
      <text:p text:style-name="P215"><text:span text:style-name="T216">15. Субсидия перечисляется не чаще одного раза в месяц в соответствии</text:span><text:span text:style-name="T217"><text:line-break/></text:span><text:span text:style-name="T218">с графиком перечисления субсидии, установленным соглашением.</text:span></text:p>
      <text:p text:style-name="P219">16. Заключение соглашения между Министерством и учреждением обеспечивается бюджетным отделом Министерства в течение 5 рабочих<text:s/>дней после издания приказа Министерства о предоставлении субсидии.</text:p>
      <text:p text:style-name="P220">17. Результатом предоставления субсидии является «обеспечено преобразование учебных корпусов и общежитий колледжей как неотъемлемой части учебно-производственного комплекса».</text:p>
      <text:p text:style-name="P221">18. Значения<text:s/>показателей результатов предоставления субсидии устанавливаются в соглашении.</text:p>
      <text:p text:style-name="P222">19. Отчетность о результатах выполнения условий соглашения предоставляется учреждением в отдел бухгалтерского учета и отчетности Министерства единовременно в течение 10 рабочих дней после выполнения<text:line-break/>в полном объеме мероприятий, предусмотренных соглашением, но не позднее<text:line-break/>30 декабря отчетного года по формам, приведенным в приложениях № 3, 4 и 5<text:line-break/>к настоящему порядку. Отчетность о достижении результатов предоставления субсидии подлежит согласованию в ГКУ СО «Хозяйственно-эксплуатационное управление», отделе реализации государственной политики в сфере профессионального образования и подготовки педагогических кадров Министерства.</text:p>
      <text:p text:style-name="P223">20. Мониторинг достижения значений результатов предоставления субсидии и событий, отражающих факт завершения соответствующего мероприятия<text:line-break/><text:soft-page-break/>по получению результата предоставления субсидии (контрольная точка), обеспечиваются ГКУ СО «Хозяйственно-эксплуатационное управление», отделом реализации государственной политики в сфере профессионального образования<text:line-break/>и подготовки педагогических кадров Министерства в порядке, установленном Министерством финансов Российской Федерации.</text:p>
      <text:p text:style-name="P224">21. Не использованные в текущем финансовом году остатки средств субсидии подлежат перечислению учреждением в областной бюджет в срок<text:line-break/>до 15 февраля очередного финансового года.</text:p>
      <text:p text:style-name="P225">22. Возврат субсидии учреждением в текущем финансовом году возможен при принятии Министерством решения об уменьшении объема субсидии<text:line-break/>и заключении соответствующего дополнительного соглашения к соглашению<text:line-break/>в течение 10 рабочих дней после заключения дополнительного соглашения.</text:p>
      <text:p text:style-name="P226">23. При наличии потребности в направлении не использованных в текущем финансовом году остатков средств субсидии на достижение целей, установленных при предоставлении субсидии, учреждение направляет в Министерство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ы (копии документов), подтверждающие наличие и объем указанных обязательств учреждения.</text:p>
      <text:p text:style-name="P227">24. Остатки средств субсидии, не использованные в текущем финансовом году, могут использоваться учреждением в очередном финансовом году<text:line-break/>при принятии Министерством решения о наличии потребности в направлении<text:line-break/>не использованных в текущем финансовом году остатков средств субсидии<text:line-break/>на достижение целей, установленных при предоставлении субсидии.</text:p>
      <text:p text:style-name="P228">25. Порядок<text:s/>принятия Министерством решения о наличии или отсутствии потребности в направлении не использованных в текущем финансовом году остатков средств субсидии на достижение целей, установленных<text:line-break/>при предоставлении субсидии, утверждается приказом Министерства.</text:p>
      <text:p text:style-name="P229">26.<text:s/>Оценка достижения учреждением значений результатов предоставления субсидии осуществляется Министерством при принятии отчетности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line-break/>на основании ежегодных планов контрольных мероприятий и, при наличии оснований, во внеплановом порядке.</text:p>
      <text:p text:style-name="P230">27. При выявлении нарушений, связанных с недостижением результатов предоставления субсидии, в течение 10 рабочих дней со дня выявления Министерством принимается решение о возврате средств субсидии.</text:p>
      <text:p text:style-name="P231">Подготовку требования Министерства о возврате средств субсидии обеспечивает бюджетный отдел Министерства по форме (приложение № 6).</text:p>
      <text:p text:style-name="P232">Требование о возврате средств субсидии направляется учреждению.</text:p>
      <text:p text:style-name="P233">Субсидия подлежит возврату учреждением в областной бюджет в течение<text:line-break/>10 рабочих дней со дня получения соответствующего требования Министерства<text:line-break/>о возврате средств субсидии.</text:p>
      <text:soft-page-break/>
      <text:p text:style-name="P234">При невозврате субсидии в срок, указанный в части четвертой настоящего пункта, Министерство принимает меры по взысканию подлежащих возврату<text:line-break/>в областной бюджет средств субсидии в судебном порядке.</text:p>
      <text:p text:style-name="P235">28. Контроль за соблюдением учреждением целей, условий и порядка предоставления субсидии осуществляется Министерством.</text:p>
      <text:p text:style-name="P236">Министерство после представления учреждением отчетности, а также<text:line-break/>по иным основаниям, проводит обязательные проверки соблюдения целей, условий и порядка предоставления субсидии.</text:p>
      <text:p text:style-name="P237">При выявлении Министерством нарушений целей, условий и порядка предоставления субсидии материалы проверок направляются в Министерство финансов Свердловской области.</text:p>
      <text:p text:style-name="P238">Субсидия подлежит возврату учреждением в областной бюджет в течение<text:s/><text:line-break/>10 рабочих дней со дня получения соответствующего требования Министерства<text:s/><text:line-break/>о возврате средств субсидии.</text:p>
      <text:p text:style-name="P239">Требование о возврате средств субсидии направляется Министерством учреждению в течение 10 рабочих дней со дня выявления нарушений условий, целей и порядка предоставления субсидии.</text:p>
      <text:p text:style-name="P240">При невозврате субсидии в срок, указанный в части четвертой настоящего пункта, Министерство принимает<text:s/>меры по взысканию подлежащих возврату<text:s/><text:line-break/>в областной бюджет средств субсидии в судебном порядке.</text:p>
      <text:p text:style-name="P241">29. 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242"><text:bookmark-end text:name="sub_1041"/></text:p>
      <text:p text:style-name="P243"/>
      <text:p text:style-name="P247"><text:a xlink:href="#P45" office:target-frame-name="_top" xlink:show="replace"><text:span text:style-name="T248">Приложение № 1</text:span></text:a></text:p>
      <text:p text:style-name="P249">к Порядку определения объема</text:p>
      <text:p text:style-name="P250">и условий предоставления государственным автономным учреждениям Свердловской области, в отношении<text:s/>которых функции и полномочия учредителя осуществляются Министерством образования и молодежной политики Свердловской области, субсидий</text:p>
      <text:p text:style-name="P251">на реализацию мероприятий</text:p>
      <text:p text:style-name="P252">по преобразованию учебных корпусов и общежитий государственных образовательных организаций Свердловской области</text:p>
      <text:p text:style-name="P253"><text:span text:style-name="T254">как неотъемлемой части учебно-производственного комплекса</text:span><text:span text:style-name="T255"><text:line-break/></text:span><text:span text:style-name="T256">на условиях софинансирования</text:span><text:span text:style-name="T257"><text:line-break/></text:span><text:span text:style-name="T258">из федерального бюджета в рамках федерального проекта «Профессионалитет»</text:span></text:p>
      <text:p text:style-name="P259"/>
      <text:p text:style-name="P260"/>
      <text:p text:style-name="P261">ЗНАЧЕНИЯ РЕЗУЛЬТАТОВ</text:p>
      <text:p text:style-name="P262"><text:span text:style-name="T263">предоставления субсидии<text:s/></text:span><text:span text:style-name="T264">на организацию мероприятий по пре</text:span><text:span text:style-name="T265">образованию учебных корпусов и общежитий государственных образовательных организаций Свердловской области как неотъемлемой части учебно-производственного комплекса на условиях софинансирования из федерального бюджета в рамках федерального проекта «Професси</text:span><text:span text:style-name="T266">оналитет»</text:span><text:span text:style-name="T267"><text:s/></text:span></text:p>
      <text:p text:style-name="P268"/>
      <text:p text:style-name="P269">_____________________________________________________________________________________________________</text:p>
      <text:p text:style-name="P270">(наименование государственного учреждения Свердловской области)</text:p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Номер строки</text:p>
          </table:table-cell>
          <table:table-cell table:style-name="TableCell286" table:number-rows-spanned="2">
            <text:p text:style-name="P287">Наименование</text:p>
            <text:p text:style-name="P288"><text:span text:style-name="T289">мероприятия</text:span></text:p>
          </table:table-cell>
          <table:table-cell table:style-name="TableCell290" table:number-columns-spanned="3">
            <text:p text:style-name="P291"><text:span text:style-name="T292">Плановые значения результатов</text:span></text:p>
          </table:table-cell>
          <table:covered-table-cell/>
          <table:covered-table-cell/>
          <table:table-cell table:style-name="TableCell293" table:number-rows-spanned="2">
            <text:p text:style-name="P294">Срок<text:s/>выполнения</text:p>
            <text:p text:style-name="P295">не позднее</text:p>
            <text:p text:style-name="P296"><text:span text:style-name="T297">(дд.мм.гггг)</text:span></text:p>
          </table:table-cell>
          <table:table-cell table:style-name="TableCell298" table:number-rows-spanned="2">
            <text:p text:style-name="P299">Запрашиваемая сумма<text:s/></text:p>
            <text:p text:style-name="P300"><text:span text:style-name="T301">(рублей)</text:span></text:p>
          </table:table-cell>
          <table:table-cell table:style-name="TableCell302" table:number-columns-spanned="2">
            <text:p text:style-name="P303">Срок перечисления субсидии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показатель</text:p>
          </table:table-cell>
          <table:table-cell table:style-name="TableCell309">
            <text:p text:style-name="P310">единица</text:p>
            <text:p text:style-name="P311">измерения</text:p>
          </table:table-cell>
          <table:table-cell table:style-name="TableCell312">
            <text:p text:style-name="P313">значение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не позднее</text:p>
            <text:p text:style-name="P318">дд.мм.гггг</text:p>
          </table:table-cell>
          <table:table-cell table:style-name="TableCell319">
            <text:p text:style-name="P320">сумма (рублей)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1</text:p>
            </table:table-cell>
            <table:table-cell table:style-name="TableCell335">
              <text:p text:style-name="P336">2</text:p>
            </table:table-cell>
            <table:table-cell table:style-name="TableCell337">
              <text:p text:style-name="P338">3</text:p>
            </table:table-cell>
            <table:table-cell table:style-name="TableCell339">
              <text:p text:style-name="P340">4</text:p>
            </table:table-cell>
            <table:table-cell table:style-name="TableCell341">
              <text:p text:style-name="P342">5</text:p>
            </table:table-cell>
            <table:table-cell table:style-name="TableCell343">
              <text:p text:style-name="P344">6</text:p>
            </table:table-cell>
            <table:table-cell table:style-name="TableCell345">
              <text:p text:style-name="P346">7</text:p>
            </table:table-cell>
            <table:table-cell table:style-name="TableCell347">
              <text:p text:style-name="P348">8</text:p>
            </table:table-cell>
            <table:table-cell table:style-name="TableCell349">
              <text:p text:style-name="P350">9</text:p>
            </table:table-cell>
          </table:table-row>
        </table:table-header-rows>
        <table:table-row table:style-name="TableRow351">
          <table:table-cell table:style-name="TableCell352">
            <text:p text:style-name="P353">1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pan text:style-name="T394">Итого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/>
      <text:p text:style-name="P411"/>
      <text:p text:style-name="P412"><text:span text:style-name="T413">Руководитель</text:span><text:span text:style-name="T414"><text:s/></text:span><text:span text:style-name="T415">________________ <text:s text:c="5"/>___________________________ <text:s text:c="58"/></text:span></text:p>
      <text:p text:style-name="P416"><text:s text:c="35"/>(подпись) <text:s text:c="27"/>(расшифровка подписи)</text:p>
      <text:soft-page-break/>
      <text:p text:style-name="P417"><text:span text:style-name="T421">Приложение № 2</text:span></text:p>
      <text:p text:style-name="P422">к Порядку определения объема<text:line-break/>и условий<text:s/>предоставления государственным автономным учреждениям Свердловской области, в отношении которых функции и полномочия учредителя осуществляются Министерством образования и молодежной политики Свердловской области, субсидий<text:line-break/>на реализацию мероприятий<text:line-break/>по преобразованию учебных корпусов и общежитий государственных образовательных организаций Свердловской области</text:p>
      <text:p text:style-name="P423">как неотъемлемой части учебно-производственного комплекса<text:line-break/>на условиях софинансирования<text:line-break/>из федерального бюджета в рамках федерального проекта «Профессионалитет»</text:p>
      <text:p text:style-name="P424"><text:a xlink:href="#P45" office:target-frame-name="_top" xlink:show="replace"><text:span text:style-name="T425">Форма</text:span></text:a></text:p>
      <text:p text:style-name="P426"/>
      <text:p text:style-name="P427"><text:a xlink:href="#P45" office:target-frame-name="_top" xlink:show="replace"/></text:p>
      <text:p text:style-name="P428">ПЛАН<text:s/></text:p>
      <text:p text:style-name="P429"><text:span text:style-name="T430">мероприятий («дорожная карта»)<text:s/></text:span><text:span text:style-name="T431">по преобразованию учебных корпусов</text:span><text:span text:style-name="T432"><text:line-break/></text:span><text:span text:style-name="T433">и общежитий государственных образовательных организаций<text:s/></text:span><text:span text:style-name="T434"><text:line-break/></text:span><text:span text:style-name="T435">Свердловской области как неотъемлемой части<text:s/></text:span><text:span text:style-name="T436">учебно-производственного комплекса на условиях софинансирования из федерального бюджета</text:span><text:span text:style-name="T437"><text:line-break/></text:span><text:span text:style-name="T438">в рамках федерального проекта «Профессионалитет»<text:s/></text:span><text:span text:style-name="T439">в 20___ году<text:s/></text:span></text:p>
      <text:p text:style-name="P440"><text:a xlink:href="#P45" office:target-frame-name="_top" xlink:show="replace"/></text:p>
      <text:p text:style-name="P441"><text:span text:style-name="T442">_________________________________________________________</text:span></text:p>
      <text:p text:style-name="P443">(наименование мероприятия)</text:p>
      <text:p text:style-name="P444"><text:a xlink:href="#P45" office:target-frame-name="_top" xlink:show="replace"/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Номер строки</text:span></text:p>
          </table:table-cell>
          <table:table-cell table:style-name="TableCell454">
            <text:p text:style-name="P455"><text:span text:style-name="T456">Наименование этапа мероприятия (работы)</text:span></text:p>
          </table:table-cell>
          <table:table-cell table:style-name="TableCell457">
            <text:p text:style-name="P458"><text:span text:style-name="T459">Контрольные точки (даты)</text:span></text:p>
          </table:table-cell>
          <table:table-cell table:style-name="TableCell460">
            <text:p text:style-name="P461"><text:span text:style-name="T462">Перечень подтверждающих документов</text:span></text:p>
          </table:table-cell>
        </table:table-row>
        <table:table-row table:style-name="TableRow463">
          <table:table-cell table:style-name="TableCell464">
            <text:p text:style-name="P465"><text:a xlink:href="#P45" office:target-frame-name="_top" xlink:show="replace"><text:span text:style-name="T466">1</text:span></text:a></text:p>
          </table:table-cell>
          <table:table-cell table:style-name="TableCell467">
            <text:p text:style-name="P468"><text:a xlink:href="#P45" office:target-frame-name="_top" xlink:show="replace"><text:span text:style-name="T469">2</text:span></text:a></text:p>
          </table:table-cell>
          <table:table-cell table:style-name="TableCell470">
            <text:p text:style-name="P471"><text:a xlink:href="#P45" office:target-frame-name="_top" xlink:show="replace"><text:span text:style-name="T472">3</text:span></text:a></text:p>
          </table:table-cell>
          <table:table-cell table:style-name="TableCell473">
            <text:p text:style-name="P474"><text:a xlink:href="#P45" office:target-frame-name="_top" xlink:show="replace"><text:span text:style-name="T475">4</text:span></text:a></text:p>
          </table:table-cell>
        </table:table-row>
        <table:table-row table:style-name="TableRow476">
          <table:table-cell table:style-name="TableCell477">
            <text:p text:style-name="P478"><text:a xlink:href="#P45" office:target-frame-name="_top" xlink:show="replace"><text:span text:style-name="T479">1.</text:span></text:a></text:p>
          </table:table-cell>
          <table:table-cell table:style-name="TableCell480">
            <text:p text:style-name="P481"><text:a xlink:href="#P45" office:target-frame-name="_top" xlink:show="replace"/></text:p>
          </table:table-cell>
          <table:table-cell table:style-name="TableCell482">
            <text:p text:style-name="P483"><text:a xlink:href="#P45" office:target-frame-name="_top" xlink:show="replace"/></text:p>
          </table:table-cell>
          <table:table-cell table:style-name="TableCell484">
            <text:p text:style-name="P485"><text:a xlink:href="#P45" office:target-frame-name="_top" xlink:show="replace"/></text:p>
          </table:table-cell>
        </table:table-row>
      </table:table>
      <text:p text:style-name="P486"/>
      <text:p text:style-name="P487"><text:a xlink:href="#P45" office:target-frame-name="_top" xlink:show="replace"/></text:p>
      <text:p text:style-name="Обычный"><text:a xlink:href="#P45" office:target-frame-name="_top" xlink:show="replace"><text:span text:style-name="T488">Руководитель</text:span></text:a><text:span text:style-name="T489"><text:s/>________________ <text:s text:c="5"/>___________________________</text:span><text:span text:style-name="T490"><text:s text:c="59"/></text:span></text:p>
      <text:p text:style-name="Обычный"><text:a xlink:href="#P45" office:target-frame-name="_top" xlink:show="replace"><text:span text:style-name="T491"><text:s text:c="38"/>(подпись) <text:s text:c="23"/>(расшифровка подписи)</text:span></text:a></text:p>
      <text:p text:style-name="P492"><text:a xlink:href="#P45" office:target-frame-name="_top" xlink:show="replace"/><text:span text:style-name="T498">Приложение<text:s/></text:span><text:span text:style-name="T499">№ 3</text:span></text:p>
      <text:p text:style-name="P500">к Порядку определения объема</text:p>
      <text:p text:style-name="P501">и условий<text:s/>предоставления государственным автономным учреждениям Свердловской области, в отношении которых функции и полномочия учредителя осуществляются Министерством образования и молодежной политики Свердловской области, субсидий</text:p>
      <text:p text:style-name="P502">на реализацию мероприятий</text:p>
      <text:p text:style-name="P503">по преобразованию учебных корпусов и общежитий государственных образовательных организаций Свердловской области</text:p>
      <text:p text:style-name="P504">как неотъемлемой части учебно-производственного комплекса<text:line-break/>на условиях софинансирования<text:line-break/>из федерального бюджета в рамках федерального проекта<text:s/>«Профессионалитет»</text:p>
      <text:p text:style-name="P505">Форма</text:p>
      <text:p text:style-name="P506"/>
      <text:p text:style-name="P507"/>
      <text:p text:style-name="P508"><text:span text:style-name="T509">ОТЧЕТ</text:span></text:p>
      <text:p text:style-name="P510">о выполнении плана мероприятий («дорожной карты») по достижению результатов предоставления субсидии<text:s/><text:line-break/>на организацию мероприятий по преобразованию учебных корпусов и общежитий государственных образовательных организаций Свердловской области как неотъемлемой части учебно-производственного комплекса на условиях софинансирования из федерального бюджета в рамках федерального проекта «Профессионалитет» в 20___ году</text:p>
      <text:p text:style-name="P511"/>
      <text:p text:style-name="P512"/>
      <text:p text:style-name="P513">______________________________________________________________________________________________________________________________________________</text:p>
      <text:p text:style-name="P514">(наименование государственного учреждения Свердловской области)</text:p>
      <text:p text:style-name="P515"/>
      <text:p text:style-name="P516">«________» ____________ 20____ г.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><text:a xlink:href="#P45" office:target-frame-name="_top" xlink:show="replace"><text:span text:style-name="T529">Номер строки</text:span></text:a></text:p>
          </table:table-cell>
          <table:table-cell table:style-name="TableCell530" table:number-rows-spanned="2">
            <text:p text:style-name="P531"><text:a xlink:href="#P45" office:target-frame-name="_top" xlink:show="replace"><text:span text:style-name="T532">Наименование этапа мероприятия (работы)</text:span></text:a></text:p>
          </table:table-cell>
          <table:table-cell table:style-name="TableCell533" table:number-columns-spanned="2">
            <text:p text:style-name="P534"><text:span text:style-name="T535">Контрольные точки (даты)</text:span></text:p>
          </table:table-cell>
          <table:covered-table-cell/>
          <table:table-cell table:style-name="TableCell536" table:number-rows-spanned="2">
            <text:p text:style-name="P537"><text:a xlink:href="#P45" office:target-frame-name="_top" xlink:show="replace"><text:span text:style-name="T538">Реквизиты подтверждающих документов</text:span></text:a></text:p>
          </table:table-cell>
          <table:table-cell table:style-name="TableCell539" table:number-rows-spanned="2">
            <text:p text:style-name="P540">Пояснения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план</text:p>
          </table:table-cell>
          <table:table-cell table:style-name="TableCell546">
            <text:p text:style-name="P547">факт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header-rows>
          <table:table-row table:style-name="TableRow558">
            <table:table-cell table:style-name="TableCell559">
              <text:p text:style-name="P560"><text:a xlink:href="#P45" office:target-frame-name="_top" xlink:show="replace"><text:span text:style-name="T561">1</text:span></text:a></text:p>
            </table:table-cell>
            <table:table-cell table:style-name="TableCell562">
              <text:p text:style-name="P563"><text:a xlink:href="#P45" office:target-frame-name="_top" xlink:show="replace"><text:span text:style-name="T564">2</text:span></text:a></text:p>
            </table:table-cell>
            <table:table-cell table:style-name="TableCell565">
              <text:p text:style-name="P566"><text:a xlink:href="#P45" office:target-frame-name="_top" xlink:show="replace"><text:span text:style-name="T567">3</text:span></text:a></text:p>
            </table:table-cell>
            <table:table-cell table:style-name="TableCell568">
              <text:p text:style-name="P569"><text:a xlink:href="#P45" office:target-frame-name="_top" xlink:show="replace"><text:span text:style-name="T570">4</text:span></text:a></text:p>
            </table:table-cell>
            <table:table-cell table:style-name="TableCell571">
              <text:p text:style-name="P572">5</text:p>
            </table:table-cell>
            <table:table-cell table:style-name="TableCell573">
              <text:p text:style-name="P574">6</text:p>
            </table:table-cell>
          </table:table-row>
        </table:table-header-rows>
        <table:table-row table:style-name="TableRow575">
          <table:table-cell table:style-name="TableCell576">
            <text:p text:style-name="P577"><text:a xlink:href="#P45" office:target-frame-name="_top" xlink:show="replace"><text:span text:style-name="T578">1.</text:span></text:a></text:p>
          </table:table-cell>
          <table:table-cell table:style-name="TableCell579">
            <text:p text:style-name="P580"><text:a xlink:href="#P45" office:target-frame-name="_top" xlink:show="replace"/></text:p>
          </table:table-cell>
          <table:table-cell table:style-name="TableCell581">
            <text:p text:style-name="P582"><text:a xlink:href="#P45" office:target-frame-name="_top" xlink:show="replace"/></text:p>
          </table:table-cell>
          <table:table-cell table:style-name="TableCell583">
            <text:p text:style-name="P584"><text:a xlink:href="#P45" office:target-frame-name="_top" xlink:show="replace"/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  <text:p text:style-name="P590"><text:a xlink:href="#P45" office:target-frame-name="_top" xlink:show="replace"/></text:p>
      <text:p text:style-name="Обычный"><text:a xlink:href="#P45" office:target-frame-name="_top" xlink:show="replace"><text:span text:style-name="T591">Руководитель</text:span></text:a><text:a xlink:href="#P45" office:target-frame-name="_top" xlink:show="replace"><text:span text:style-name="T592"><text:s/>________________ <text:s text:c="5"/></text:span><text:span text:style-name="T593">___________________________</text:span></text:a><text:a xlink:href="#P45" office:target-frame-name="_top" xlink:show="replace"><text:span text:style-name="T594"><text:s text:c="59"/></text:span></text:a></text:p>
      <text:p text:style-name="Обычный"><text:span text:style-name="T595"><text:s text:c="37"/>(подпись) <text:s text:c="24"/>(расшифровка подписи)</text:span></text:p>
      <text:p text:style-name="P596"/>
      <text:p text:style-name="Обычный"><text:a xlink:href="#P45" office:target-frame-name="_top" xlink:show="replace"><text:span text:style-name="T597">Главный бухгалтер</text:span></text:a><text:a xlink:href="#P45" office:target-frame-name="_top" xlink:show="replace"><text:span text:style-name="T598"><text:s/>________________ <text:s text:c="5"/>___________________________</text:span></text:a><text:a xlink:href="#P45" office:target-frame-name="_top" xlink:show="replace"><text:span text:style-name="T599"><text:s text:c="59"/></text:span></text:a></text:p>
      <text:p text:style-name="Обычный"><text:span text:style-name="T600"><text:s text:c="40"/>(подпись) <text:s text:c="23"/>(расшифровка подписи)</text:span></text:p>
      <text:soft-page-break/>
      <text:p text:style-name="P601">Приложение № 4</text:p>
      <text:p text:style-name="P607">к Порядку определения объема</text:p>
      <text:p text:style-name="P608">и условий предоставления государственным автономным учреждениям Свердловской области, в отношении которых функции и полномочия учредителя осуществляются Министерством образования и молодежной политики Свердловской области, субсидий</text:p>
      <text:p text:style-name="P609">на реализацию мероприятий</text:p>
      <text:p text:style-name="P610">по преобразованию учебных корпусов и общежитий государственных образовательных организаций Свердловской области</text:p>
      <text:p text:style-name="P611">как неотъемлемой части учебно-производственного комплекса<text:line-break/>на условиях софинансирования<text:line-break/>из федерального бюджета в рамках федерального проекта «Профессионалитет»</text:p>
      <text:p text:style-name="P612"/>
      <text:p text:style-name="P613">Форма</text:p>
      <text:p text:style-name="P614"/>
      <text:p text:style-name="P615"><text:span text:style-name="T616">ОТЧЕТ</text:span></text:p>
      <text:p text:style-name="P617"><text:span text:style-name="T618">по исполнению плановых значений результатов предоставления субсидии<text:s/></text:span><text:span text:style-name="T619">на организацию мероприятий</text:span><text:span text:style-name="T620"><text:line-break/></text:span><text:span text:style-name="T621">по преобразованию учебных корпусов и общежитий государственных образовательных организаций Свердловской о</text:span><text:span text:style-name="T622">бласти как неотъемлемой части учебно-производственного комплекса на условиях софинансирования из федерального бюджета в рамках федерального проекта «Профессионалитет»,</text:span><text:span text:style-name="T623"><text:line-break/></text:span><text:span text:style-name="T624">по соглашению от _____________ № ___________</text:span></text:p>
      <text:p text:style-name="P625"/>
      <text:p text:style-name="P626"/>
      <text:p text:style-name="P627"/>
      <text:p text:style-name="P628">______________________________________________________________________________________________________________________________________________</text:p>
      <text:p text:style-name="P629">(наименование государственного учреждения Свердловской области)</text:p>
      <text:p text:style-name="P630"/>
      <text:p text:style-name="P631">«________» ____________ 20____ г.</text:p>
      <text:p text:style-name="P632"/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rows-spanned="2">
            <text:p text:style-name="P646">Номер строки</text:p>
          </table:table-cell>
          <table:table-cell table:style-name="TableCell647" table:number-rows-spanned="2">
            <text:p text:style-name="P648">Наименование мероприятия</text:p>
          </table:table-cell>
          <table:table-cell table:style-name="TableCell649" table:number-columns-spanned="2">
            <text:p text:style-name="P650">Срок исполнения</text:p>
          </table:table-cell>
          <table:covered-table-cell/>
          <table:table-cell table:style-name="TableCell651" table:number-columns-spanned="4">
            <text:p text:style-name="P652">Результат предоставления субсидии (нарастающим итогом)</text:p>
          </table:table-cell>
          <table:covered-table-cell/>
          <table:covered-table-cell/>
          <table:covered-table-cell/>
          <table:table-cell table:style-name="TableCell653" table:number-rows-spanned="2">
            <text:p text:style-name="P654">Пояснения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план</text:p>
          </table:table-cell>
          <table:table-cell table:style-name="TableCell660">
            <text:p text:style-name="P661">факт</text:p>
          </table:table-cell>
          <table:table-cell table:style-name="TableCell662">
            <text:p text:style-name="P663">показатель</text:p>
          </table:table-cell>
          <table:table-cell table:style-name="TableCell664">
            <text:p text:style-name="P665">единица измерения</text:p>
          </table:table-cell>
          <table:table-cell table:style-name="TableCell666">
            <text:p text:style-name="P667">план</text:p>
          </table:table-cell>
          <table:table-cell table:style-name="TableCell668">
            <text:p text:style-name="P669">факт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1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>6</text:p>
          </table:table-cell>
          <table:table-cell table:style-name="TableCell684">
            <text:p text:style-name="P685">7</text:p>
          </table:table-cell>
          <table:table-cell table:style-name="TableCell686">
            <text:p text:style-name="P687">8</text:p>
          </table:table-cell>
          <table:table-cell table:style-name="TableCell688">
            <text:p text:style-name="P689">9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/>
      <text:p text:style-name="Обычный"><text:span text:style-name="T711">Руководитель</text:span><text:span text:style-name="T712"><text:s/>________________ ___________________________</text:span></text:p>
      <text:p text:style-name="P713"><text:s text:c="38"/>(подпись) <text:s text:c="19"/>(расшифровка подписи)</text:p>
      <text:p text:style-name="P714"/>
      <text:p text:style-name="Обычный"><text:span text:style-name="T715">Главный бухгалтер</text:span><text:span text:style-name="T716"><text:s/>________________ ___________________________</text:span></text:p>
      <text:p text:style-name="Обычный"><text:span text:style-name="T717"><text:s text:c="41"/>(подпись) <text:s text:c="17"/>(расшифровка подписи)</text:span></text:p>
      <text:soft-page-break/>
      <text:p text:style-name="P718">Приложение №<text:s/>5</text:p>
      <text:p text:style-name="P724">к Порядку определения объема</text:p>
      <text:p text:style-name="P725">и условий предоставления государственным автономным учреждениям Свердловской области, в отношении которых функции и полномочия учредителя осуществляются Министерством образования и молодежной политики Свердловской области, субсидий</text:p>
      <text:p text:style-name="P726">на реализацию мероприятий</text:p>
      <text:p text:style-name="P727">по преобразованию учебных корпусов и общежитий государственных образовательных организаций Свердловской области</text:p>
      <text:p text:style-name="P728">как неотъемлемой части учебно-производственного комплекса<text:line-break/>на условиях софинансирования<text:line-break/>из федерального бюджета<text:s/>в рамках федерального проекта «Профессионалитет»</text:p>
      <text:p text:style-name="P729"/>
      <text:p text:style-name="P730">Форма</text:p>
      <text:p text:style-name="P731"/>
      <text:p text:style-name="P732"><text:span text:style-name="T733">ОТЧЕТ</text:span></text:p>
      <text:p text:style-name="P734"><text:span text:style-name="T735">о расходах на реализацию мероприятий, источником финансового обеспечения которых является субсидия<text:s/></text:span><text:span text:style-name="T736"><text:line-break/></text:span><text:span text:style-name="T737">на организацию мероприятий по преобразованию учебных корпусов и общежитий государственных<text:s/></text:span><text:span text:style-name="T738">образовательных организаций Свердловской области как неотъемлемой части учебно-производственного комплекса на условиях софинансирования из федерального бюджета в рамках федерального проекта «Профессионалитет»,</text:span><text:span text:style-name="T739"><text:s/>по соглашению от ________________ № __________</text:span><text:span text:style-name="T740">_____</text:span></text:p>
      <text:p text:style-name="P741"/>
      <text:p text:style-name="P742"><text:span text:style-name="T743">____________________________________________________________________________________________________________________________________</text:span></text:p>
      <text:p text:style-name="P744">(наименование государственного учреждения Свердловской области)</text:p>
      <text:p text:style-name="P745"/>
      <text:p text:style-name="P746">«_______» _____________ 20____ г.</text:p>
      <text:p text:style-name="P747"/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Номер строки</text:span></text:p>
          </table:table-cell>
          <table:table-cell table:style-name="TableCell760">
            <text:p text:style-name="P761"><text:span text:style-name="T762">На</text:span><text:span text:style-name="T763">именование<text:s/></text:span><text:span text:style-name="T764">мероприятия</text:span></text:p>
          </table:table-cell>
          <table:table-cell table:style-name="TableCell765">
            <text:p text:style-name="P766">Аналитический код субсидии</text:p>
          </table:table-cell>
          <table:table-cell table:style-name="TableCell767">
            <text:p text:style-name="P768">План</text:p>
            <text:p text:style-name="P769">(рублей)</text:p>
          </table:table-cell>
          <table:table-cell table:style-name="TableCell770">
            <text:p text:style-name="P771">Фактические расходы</text:p>
            <text:p text:style-name="P772">(рублей)</text:p>
          </table:table-cell>
          <table:table-cell table:style-name="TableCell773">
            <text:p text:style-name="P774">Остаток</text:p>
            <text:p text:style-name="P775"><text:span text:style-name="T776">(</text:span><text:span text:style-name="T777">рублей</text:span><text:span text:style-name="T778">)</text:span></text:p>
          </table:table-cell>
        </table:table-row>
        <table:table-row table:style-name="TableRow779">
          <table:table-cell table:style-name="TableCell780">
            <text:p text:style-name="P781">1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5</text:p>
          </table:table-cell>
          <table:table-cell table:style-name="TableCell790">
            <text:p text:style-name="P791">6</text:p>
          </table:table-cell>
        </table:table-row>
        <table:table-row table:style-name="TableRow792">
          <table:table-cell table:style-name="TableCell793">
            <text:p text:style-name="P794">1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2.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ext:p text:style-name="P819"/>
      <text:p text:style-name="Обычный"><text:span text:style-name="T820">Руководитель</text:span><text:span text:style-name="T821"><text:s/></text:span><text:span text:style-name="T822">________________ ______________________________</text:span></text:p>
      <text:p text:style-name="P823"><text:s text:c="35"/>(подпись)<text:s/><text:s text:c="8"/>(расшифровка подписи)</text:p>
      <text:p text:style-name="P824"/>
      <text:p text:style-name="Обычный"><text:span text:style-name="T825">Главный бухгалтер</text:span><text:span text:style-name="T826"><text:s/></text:span><text:span text:style-name="T827">__________________ ________________________________</text:span></text:p>
      <text:p text:style-name="P828"><text:s text:c="40"/>(подпись) <text:s text:c="12"/>(расшифровка подписи)</text:p>
      <text:soft-page-break/>
      <text:p text:style-name="P829"><text:span text:style-name="T835">Приложение № 6</text:span></text:p>
      <text:p text:style-name="P836">к Порядку определения объема</text:p>
      <text:p text:style-name="P837">и условий предоставления<text:s/>государственным автономным учреждениям Свердловской области, в отношении которых функции и полномочия учредителя осуществляются Министерством образования и молодежной политики Свердловской области, субсидий</text:p>
      <text:p text:style-name="P838">на реализацию мероприятий</text:p>
      <text:p text:style-name="P839">по преобразованию<text:s/>учебных корпусов и общежитий государственных образовательных организаций Свердловской области</text:p>
      <text:p text:style-name="P840">как неотъемлемой части учебно-производственного комплекса<text:line-break/>на условиях софинансирования<text:line-break/>из федерального бюджета в рамках федерального проекта «Профессионалитет»</text:p>
      <text:p text:style-name="P841">Форма</text:p>
      <text:p text:style-name="P842"/>
      <text:p text:style-name="P843"><text:span text:style-name="T844">ТРЕБОВАНИЕ</text:span></text:p>
      <text:p text:style-name="P845"><text:span text:style-name="T846">о возврате средств субсидии за _______ год</text:span></text:p>
      <text:p text:style-name="P847"/>
      <text:p text:style-name="P848">«___» ______________ 20___ года</text:p>
      <text:p text:style-name="P849"/>
      <text:p text:style-name="P850">Наименование государственного органа, осуществляющего функции<text:line-break/>и полномочия учредителя ________________________________________________,</text:p>
      <text:p text:style-name="P851"><text:span text:style-name="T852">Наименование<text:s/></text:span><text:span text:style-name="T853">государственного учреждения Свердловской области</text:span><text:span text:style-name="T854"><text:s/></text:span><text:span text:style-name="T855">______________________________________________________________________,</text:span></text:p>
      <text:p text:style-name="P856">______________________________________________________________________</text:p>
      <text:p text:style-name="P857">(дата и № соглашения)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Номер строки</text:p>
          </table:table-cell>
          <table:table-cell table:style-name="TableCell867">
            <text:p text:style-name="P868">Аналитический код субсидии</text:p>
          </table:table-cell>
          <table:table-cell table:style-name="TableCell869">
            <text:p text:style-name="P870">Наименование направления (мероприятия)</text:p>
          </table:table-cell>
          <table:table-cell table:style-name="TableCell871">
            <text:p text:style-name="P872">Сумма (рублей)</text:p>
          </table:table-cell>
        </table:table-row>
        <table:table-row table:style-name="TableRow873">
          <table:table-cell table:style-name="TableCell874">
            <text:p text:style-name="P875">1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часть субсидии, подлежащая возврату в связи</text:p>
            <text:p text:style-name="P880">с недостижением результатов предоставления субсидии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2.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3.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всего подлежит возврату</text:p>
          </table:table-cell>
          <table:table-cell table:style-name="TableCell899">
            <text:p text:style-name="P900"/>
          </table:table-cell>
        </table:table-row>
      </table:table>
      <text:p text:style-name="P901"/>
      <text:p text:style-name="P902">Руководитель (уполномоченное лицо государственного органа,</text:p>
      <text:p text:style-name="P903">осуществляющего функции</text:p>
      <text:p text:style-name="P904"><text:span text:style-name="T905">и полномочия учредителя)<text:s/></text:span><text:span text:style-name="T906">___________ <text:s text:c="4"/>___________________________</text:span></text:p>
      <text:p text:style-name="P907"><text:span text:style-name="T908"><text:s text:c="59"/>(подпись) <text:s text:c="20"/>(расшифровка подписи)</text:span></text:p>
      <text:p text:style-name="P909"><text:span text:style-name="T910">Исполнитель</text:span><text:span text:style-name="T911"><text:s/></text:span><text:span text:style-name="T912">________________</text:span><text:span text:style-name="T913">_____<text:s/></text:span><text:span text:style-name="T914">__________________________</text:span></text:p>
      <text:p text:style-name="P915"><text:span text:style-name="T916"><text:s text:c="31"/></text:span><text:span text:style-name="T917">(подпись) <text:s text:c="23"/>(расшифровка подписи)</text:span></text:p>
      <text:p text:style-name="P918"><text:span text:style-name="T919">Телефон</text:span><text:span text:style-name="T920"><text:s/></text:span><text:span text:style-name="T92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Footnote" style:display-name="Footnote" style:family="paragraph" style:parent-style-name="Обычный">
      <style:paragraph-properties text:number-lines="false" fo:margin-left="0.2354in" fo:text-indent="-0.235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75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38in" fo:page-height="11.6805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7in"/>
      </style:footer-style>
    </style:page-layout>
    <style:style style:name="P88" style:parent-style-name="Верхнийколонтитул" style:family="paragraph">
      <style:paragraph-properties fo:text-align="center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Верхнийколонтитул" style:family="paragraph">
      <style:paragraph-properties fo:text-align="center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805in" fo:page-height="8.2638in" style:print-orientation="landscape" fo:margin-top="0.5in" fo:margin-left="0.9847in" fo:margin-bottom="0.5in" fo:margin-right="0.7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958in"/>
      </style:footer-style>
    </style:page-layout>
    <style:style style:name="P244" style:parent-style-name="Верхнийколонтитул" style:family="paragraph">
      <style:paragraph-properties fo:text-align="center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6" style:parent-style-name="Нижнийколонтитул" style:family="paragraph">
      <style:text-properties fo:font-size="5pt" style:font-size-asian="5pt" style:font-size-complex="5pt"/>
    </style:style>
    <style:page-layout style:name="PL3">
      <style:page-layout-properties fo:page-width="8.2638in" fo:page-height="11.6805in" style:print-orientation="portrait" fo:margin-top="0.5in" fo:margin-left="0.9847in" fo:margin-bottom="0.15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34in"/>
      </style:footer-style>
    </style:page-layout>
    <style:style style:name="P418" style:parent-style-name="Верхнийколонтитул" style:family="paragraph">
      <style:paragraph-properties fo:text-align="center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0" style:parent-style-name="Нижнийколонтитул" style:family="paragraph">
      <style:text-properties fo:font-size="2pt" style:font-size-asian="2pt" style:font-size-complex="2pt"/>
    </style:style>
    <style:page-layout style:name="PL4">
      <style:page-layout-properties fo:page-width="11.693in" fo:page-height="8.268in" style:print-orientation="landscape" fo:margin-top="0.5in" fo:margin-left="0.9847in" fo:margin-bottom="0.5in" fo:margin-right="0.8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61in"/>
      </style:footer-style>
    </style:page-layout>
    <style:style style:name="P493" style:parent-style-name="Верхнийколонтитул" style:family="paragraph">
      <style:paragraph-properties fo:text-align="center"/>
    </style:style>
    <style:style style:name="T4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95" style:parent-style-name="Нижнийколонтитул" style:family="paragraph">
      <style:text-properties fo:font-size="2pt" style:font-size-asian="2pt" style:font-size-complex="2pt"/>
    </style:style>
    <style:style style:name="P496" style:parent-style-name="Верхнийколонтитул" style:family="paragraph">
      <style:paragraph-properties fo:text-align="center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9847in" fo:margin-bottom="0.5in" fo:margin-right="0.8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09in"/>
      </style:footer-style>
    </style:page-layout>
    <style:style style:name="P602" style:parent-style-name="Верхнийколонтитул" style:family="paragraph">
      <style:paragraph-properties fo:text-align="center"/>
    </style:style>
    <style:style style:name="T6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4" style:parent-style-name="Нижнийколонтитул" style:family="paragraph">
      <style:text-properties fo:font-size="2pt" style:font-size-asian="2pt" style:font-size-complex="2pt"/>
    </style:style>
    <style:style style:name="P605" style:parent-style-name="Верхнийколонтитул" style:family="paragraph">
      <style:paragraph-properties fo:text-align="center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11.693in" fo:page-height="8.268in" style:print-orientation="landscape" fo:margin-top="0.5in" fo:margin-left="0.9847in" fo:margin-bottom="0.5in" fo:margin-right="0.8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09in"/>
      </style:footer-style>
    </style:page-layout>
    <style:style style:name="P719" style:parent-style-name="Верхнийколонтитул" style:family="paragraph">
      <style:paragraph-properties fo:text-align="center"/>
    </style:style>
    <style:style style:name="T7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1" style:parent-style-name="Нижнийколонтитул" style:family="paragraph">
      <style:text-properties fo:font-size="2pt" style:font-size-asian="2pt" style:font-size-complex="2pt"/>
    </style:style>
    <style:style style:name="P722" style:parent-style-name="Верхнийколонтитул" style:family="paragraph">
      <style:paragraph-properties fo:text-align="center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736in"/>
      </style:footer-style>
    </style:page-layout>
    <style:style style:name="P830" style:parent-style-name="Верхнийколонтитул" style:family="paragraph">
      <style:paragraph-properties fo:text-align="center"/>
    </style:style>
    <style:style style:name="T8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32" style:parent-style-name="Нижнийколонтитул" style:family="paragraph">
      <style:text-properties fo:font-size="2pt" style:font-size-asian="2pt" style:font-size-complex="2pt"/>
    </style:style>
    <style:style style:name="P833" style:parent-style-name="Верхнийколонтитул" style:family="paragraph">
      <style:paragraph-properties fo:text-align="center"/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88"><text:span text:style-name="T89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P90"><text:span text:style-name="T91"><text:page-number text:fixed="false">3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244"><text:span text:style-name="T245"><text:page-number text:fixed="false">10</text:page-number></text:span></text:p>
      </style:header>
      <style:footer>
        <text:p text:style-name="P246"/>
      </style:footer>
    </style:master-page>
    <style:master-page style:name="MP3" style:page-layout-name="PL3">
      <style:header>
        <text:p text:style-name="P418"><text:span text:style-name="T419"><text:page-number text:fixed="false">12</text:page-number></text:span></text:p>
      </style:header>
      <style:footer>
        <text:p text:style-name="P420"/>
      </style:footer>
    </style:master-page>
    <style:master-page style:name="MP4" style:page-layout-name="PL4">
      <style:header>
        <text:p text:style-name="P493"><text:span text:style-name="T494"><text:page-number text:fixed="false">14</text:page-number></text:span></text:p>
      </style:header>
      <style:footer>
        <text:p text:style-name="P495"/>
      </style:footer>
    </style:master-page>
    <style:master-page style:next-style-name="MP4" style:name="MPF4" style:page-layout-name="PL4">
      <style:header>
        <text:p text:style-name="P496"><text:span text:style-name="T497"><text:page-number text:fixed="false">13</text:page-number></text:span></text:p>
      </style:header>
    </style:master-page>
    <style:master-page style:name="MP5" style:page-layout-name="PL5">
      <style:header>
        <text:p text:style-name="P602"><text:span text:style-name="T603"><text:page-number text:fixed="false">16</text:page-number></text:span></text:p>
      </style:header>
      <style:footer>
        <text:p text:style-name="P604"/>
      </style:footer>
    </style:master-page>
    <style:master-page style:next-style-name="MP5" style:name="MPF5" style:page-layout-name="PL5">
      <style:header>
        <text:p text:style-name="P605"><text:span text:style-name="T606"><text:page-number text:fixed="false">15</text:page-number></text:span></text:p>
      </style:header>
    </style:master-page>
    <style:master-page style:name="MP6" style:page-layout-name="PL6">
      <style:header>
        <text:p text:style-name="P719"><text:span text:style-name="T720"><text:page-number text:fixed="false">18</text:page-number></text:span></text:p>
      </style:header>
      <style:footer>
        <text:p text:style-name="P721"/>
      </style:footer>
    </style:master-page>
    <style:master-page style:next-style-name="MP6" style:name="MPF6" style:page-layout-name="PL6">
      <style:header>
        <text:p text:style-name="P722"><text:span text:style-name="T723"><text:page-number text:fixed="false">17</text:page-number></text:span></text:p>
      </style:header>
    </style:master-page>
    <style:master-page style:name="MP7" style:page-layout-name="PL7">
      <style:header>
        <text:p text:style-name="P830"><text:span text:style-name="T831"><text:page-number text:fixed="false">20</text:page-number></text:span></text:p>
      </style:header>
      <style:footer>
        <text:p text:style-name="P832"/>
      </style:footer>
    </style:master-page>
    <style:master-page style:next-style-name="MP7" style:name="MPF7" style:page-layout-name="PL7">
      <style:header>
        <text:p text:style-name="P833"><text:span text:style-name="T834"><text:page-number text:fixed="false">19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Юсупова Юлия Рифовна</dc:creator>
    <meta:creation-date>2025-02-11T03:53:00Z</meta:creation-date>
    <dc:date>2025-02-11T03:54:00Z</dc:date>
    <meta:print-date>2025-02-10T13:04:00Z</meta:print-date>
    <meta:template xlink:href="Normal" xlink:type="simple"/>
    <meta:editing-cycles>2</meta:editing-cycles>
    <meta:editing-duration>PT60S</meta:editing-duration>
    <meta:document-statistic meta:page-count="19" meta:paragraph-count="63" meta:word-count="4735" meta:character-count="31668" meta:row-count="224" meta:non-whitespace-character-count="26996"/>
  </office:meta>
</office:document-meta>
</file>