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1.7736in"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P6" style:parent-style-name="Обычный" style:family="paragraph">
      <style:text-properties style:font-name="Liberation Serif" style:font-name-complex="Liberation Serif"/>
    </style:style>
    <style:style style:name="TableColumn8" style:family="table-column">
      <style:table-column-properties style:column-width="7.0881in"/>
    </style:style>
    <style:style style:name="Table7" style:family="table">
      <style:table-properties style:width="7.0881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6.9895in"/>
    </style:style>
    <style:style style:name="Table20" style:family="table">
      <style:table-properties style:width="6.9895in" fo:margin-left="0in" table:align="left"/>
    </style:style>
    <style:style style:name="TableRow22" style:family="table-row">
      <style:table-row-properties style:min-row-height="0.670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2.6583in"/>
    </style:style>
    <style:style style:name="TableColumn32" style:family="table-column">
      <style:table-column-properties style:column-width="1.9583in"/>
    </style:style>
    <style:style style:name="TableColumn33" style:family="table-column">
      <style:table-column-properties style:column-width="2.4513in"/>
    </style:style>
    <style:style style:name="Table30" style:family="table">
      <style:table-properties style:width="7.068in" fo:margin-left="-0.0236in" table:align="left"/>
    </style:style>
    <style:style style:name="TableRow34" style:family="table-row">
      <style:table-row-properties style:min-row-height="0.2402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widows="0" fo:orphans="0" fo:margin-left="7.08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/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О признании утратившим силу приказа Министерства образования<text:s/></text:span><text:span text:style-name="T13"><text:line-break/></text:span><text:span text:style-name="T14">и молодежной политики Свердловской области от 14.12.2021 № 1187-Д<text:s/></text:span><text:span text:style-name="T15"><text:line-break/></text:span><text:span text:style-name="T16">«Об утверждении Положения о центральной и<text:s/></text:span><text:span text:style-name="T17">территориальных психолого-медико-педагогических комиссий»<text:s/></text:span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В соответствии со<text:s/>статьей 111 Областного закона от 10 марта 1999 года<text:s/><text:line-break/>№ 4-ОЗ «О правовых<text:s/>актах в Свердловской области»</text:p>
            <text:p text:style-name="P25">ПРИКАЗЫВАЮ:</text:p>
            <text:p text:style-name="P26">1. Признать утратившим силу приказ Министерства образования<text:s/><text:line-break/>и молодежной политики Свердловской области от 14.12.2021 № 1187-Д<text:s/><text:line-break/>«Об утверждении Положения о центральной и территориальных психолого-медико-педагогических комиссий» с изменением, внесенным приказом Министерства образования и молодежной политики Свердловской области<text:s/><text:line-break/>от 26.09.2024 № 1284-Д.</text:p>
            <text:p text:style-name="P27">2. Настоящий приказ вступает в силу с 1 марта 2025 года.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Исполняющий обязанности Министра</text:p>
          </table:table-cell>
          <table:table-cell table:style-name="TableCell37">
            <text:p text:style-name="P38"/>
          </table:table-cell>
          <table:table-cell table:style-name="TableCell39">
            <text:p text:style-name="P40">С.Ю. Тренихина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омерстраницы" style:display-name="Номер страницы" style:family="text"/>
    <style:style style:name="apple-converted-space" style:display-name="apple-converted-space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font-size="10pt" style:font-size-asian="10pt" style:font-size-complex="10pt" fo:language="en" fo:country="US" style:language-asian="hi" style:country-asian="IN" style:language-complex="hi" style:country-complex="IN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-asian="Calibri" fo:font-size="10pt" style:font-size-asian="10pt" style:font-size-complex="10pt" style:language-asian="zh" style:country-asian="CN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Основнойтекст2_" style:display-name="Основной текст (2)_" style:family="text">
      <style:text-properties fo:font-weight="bold" style:font-weight-asian="bold" style:font-weight-complex="bold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.1666in" fo:line-height="0.1902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Основнойтекст2Неполужирный" style:display-name="Основной текст (2) + Не полужирный" style:family="text">
      <style:text-properties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ндрюкова Полина Александровна</dc:creator>
    <meta:creation-date>2025-02-07T05:57:00Z</meta:creation-date>
    <dc:date>2025-02-10T10:47:00Z</dc:date>
    <meta:print-date>2025-02-10T10:09:00Z</meta:print-date>
    <meta:template xlink:href="Normal" xlink:type="simple"/>
    <meta:editing-cycles>17</meta:editing-cycles>
    <meta:editing-duration>PT2280S</meta:editing-duration>
    <meta:document-statistic meta:page-count="1" meta:paragraph-count="1" meta:word-count="124" meta:character-count="832" meta:row-count="5" meta:non-whitespace-character-count="709"/>
  </office:meta>
</office:document-meta>
</file>