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0in"/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paragraph-properties fo:text-indent="0in"/>
      <style:text-properties style:font-name="Liberation Serif" style:font-name-complex="Liberation Serif" fo:font-size="13.5pt" style:font-size-asian="13.5pt" style:font-size-complex="13.5pt"/>
    </style:style>
    <style:style style:name="TableColumn6" style:family="table-column">
      <style:table-column-properties style:column-width="0.0236in"/>
    </style:style>
    <style:style style:name="TableColumn7" style:family="table-column">
      <style:table-column-properties style:column-width="6.8909in"/>
    </style:style>
    <style:style style:name="Table5" style:family="table">
      <style:table-properties style:width="6.9145in" fo:margin-left="-0.0236in" table:align="left"/>
    </style:style>
    <style:style style:name="TableRow8" style:family="table-row">
      <style:table-row-properties style:min-row-height="1.7736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 fo:font-size="13.5pt" style:font-size-asian="13.5pt" style:font-size-complex="13.5pt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 fo:font-size="13.5pt" style:font-size-asian="13.5pt" style:font-size-complex="13.5pt"/>
    </style:style>
    <style:style style:name="TableRow13" style:family="table-row">
      <style:table-row-properties style:min-row-height="1.1763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Column21" style:family="table-column">
      <style:table-column-properties style:column-width="6.9659in"/>
    </style:style>
    <style:style style:name="Table20" style:family="table">
      <style:table-properties style:width="6.9659in" fo:margin-left="0in" table:align="left"/>
    </style:style>
    <style:style style:name="TableRow22" style:family="table-row">
      <style:table-row-properties style:min-row-height="0.6708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25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6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47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4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49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50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51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52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53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8" style:parent-style-name="Обычный" style:family="paragraph">
      <style:paragraph-properties fo:text-indent="0in"/>
      <style:text-properties style:font-name="Liberation Serif" style:font-name-complex="Liberation Serif" fo:font-size="13.5pt" style:font-size-asian="13.5pt" style:font-size-complex="13.5pt"/>
    </style:style>
    <style:style style:name="P59" style:parent-style-name="Обычный" style:family="paragraph">
      <style:paragraph-properties fo:text-indent="0in"/>
      <style:text-properties style:font-name="Liberation Serif" style:font-name-complex="Liberation Serif" fo:font-size="13.5pt" style:font-size-asian="13.5pt" style:font-size-complex="13.5pt"/>
    </style:style>
    <style:style style:name="TableColumn61" style:family="table-column">
      <style:table-column-properties style:column-width="2.7763in"/>
    </style:style>
    <style:style style:name="TableColumn62" style:family="table-column">
      <style:table-column-properties style:column-width="1.8666in"/>
    </style:style>
    <style:style style:name="TableColumn63" style:family="table-column">
      <style:table-column-properties style:column-width="2.3465in"/>
    </style:style>
    <style:style style:name="Table60" style:family="table">
      <style:table-properties style:width="6.9895in" fo:margin-left="-0.0236in" table:align="left"/>
    </style:style>
    <style:style style:name="TableRow64" style:family="table-row">
      <style:table-row-properties style:min-row-height="0.2402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text-align="start" fo:text-indent="0.0236in"/>
      <style:text-properties style:font-name="Liberation Serif" style:font-name-complex="Liberation Serif" fo:font-size="13.5pt" style:font-size-asian="13.5pt" style:font-size-complex="13.5pt"/>
    </style:style>
    <style:style style:name="P67" style:parent-style-name="Обычный" style:family="paragraph">
      <style:paragraph-properties fo:text-align="start" fo:text-indent="0.0236in"/>
      <style:text-properties style:font-name="Liberation Serif" style:font-name-complex="Liberation Serif" fo:font-size="13.5pt" style:font-size-asian="13.5pt" style:font-size-complex="13.5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text-align="end">
        <style:tab-stops>
          <style:tab-stop style:type="left" style:position="2.222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73" style:family="table-column">
      <style:table-column-properties style:column-width="6.5993in"/>
    </style:style>
    <style:style style:name="TableColumn74" style:family="table-column">
      <style:table-column-properties style:column-width="3.8388in"/>
    </style:style>
    <style:style style:name="Table72" style:family="table" style:master-page-name="MP1">
      <style:table-properties style:width="10.4381in" fo:margin-left="0.390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break-before="page" fo:text-align="start" fo:margin-right="-0.075in" fo:text-indent="0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3pt" style:font-size-asian="13pt" style:font-size-complex="13pt" style:language-asian="zh" style:country-asian="CN" style:language-complex="hi" style:country-complex="IN"/>
    </style:style>
    <style:style style:name="P86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style:letter-kerning="true" fo:font-size="14pt" style:font-size-asian="14pt" style:font-size-complex="14pt" style:language-asian="en" style:country-asian="US" style:language-complex="hi" style:country-complex="IN"/>
    </style:style>
    <style:style style:name="P8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style:letter-kerning="true" fo:font-size="14pt" style:font-size-asian="14pt" style:font-size-complex="14pt" style:language-asian="en" style:country-asian="US" style:language-complex="hi" style:country-complex="IN"/>
    </style:style>
    <style:style style:name="P88" style:parent-style-name="Обычный" style:family="paragraph">
      <style:paragraph-properties fo:text-align="center">
        <style:tab-stops>
          <style:tab-stop style:type="right" style:position="6.8895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center">
        <style:tab-stops>
          <style:tab-stop style:type="right" style:position="6.8895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P97" style:parent-style-name="Обычный" style:family="paragraph">
      <style:paragraph-properties fo:text-align="center" fo:line-height="85%" fo:text-indent="0in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P99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style:language-asian="en" style:country-asian="US" style:language-complex="hi" style:country-complex="IN"/>
    </style:style>
    <style:style style:name="P100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style:language-asian="en" style:country-asian="US" style:language-complex="hi" style:country-complex="IN"/>
    </style:style>
    <style:style style:name="P101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P102" style:parent-style-name="Обычный" style:family="paragraph">
      <style:paragraph-properties fo:text-indent="0in"/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1.8701in" style:use-optimal-column-width="false"/>
    </style:style>
    <style:style style:name="TableColumn106" style:family="table-column">
      <style:table-column-properties style:column-width="1.8701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1.3777in" style:use-optimal-column-width="false"/>
    </style:style>
    <style:style style:name="TableColumn109" style:family="table-column">
      <style:table-column-properties style:column-width="1.3784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1.6736in" style:use-optimal-column-width="false"/>
    </style:style>
    <style:style style:name="Table103" style:family="table">
      <style:table-properties style:width="10.4347in" fo:margin-left="-0.003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 fo:text-indent="0in" fo:background-color="#FFFFFF">
        <style:tab-stops>
          <style:tab-stop style:type="left" style:position="0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color="#000000" fo:letter-spacing="0.0013in" fo:font-size="10pt" style:font-size-asian="10pt" style:font-size-complex="10pt" fo:background-color="#FFFFFF"/>
    </style:style>
    <style:style style:name="T129" style:parent-style-name="Основнойшрифтабзаца" style:family="text">
      <style:text-properties style:font-name="Liberation Serif" style:font-name-complex="Liberation Serif" fo:color="#000000" fo:letter-spacing="0.0013in" fo:font-size="10pt" style:font-size-asian="10pt" style:font-size-complex="10pt" fo:background-color="#FFFFFF"/>
    </style:style>
    <style:style style:name="T130" style:parent-style-name="Основнойшрифтабзаца" style:family="text">
      <style:text-properties style:font-name="Liberation Serif" style:font-name-complex="Liberation Serif" fo:color="#000000" fo:letter-spacing="0.0013in" fo:font-size="10pt" style:font-size-asian="10pt" style:font-size-complex="10pt" fo:background-color="#FFFFFF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fo:text-align="center" fo:text-indent="0in" fo:background-color="#FFFFFF">
        <style:tab-stops>
          <style:tab-stop style:type="left" style:position="0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P13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P136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P149" style:parent-style-name="Обычный" style:family="paragraph">
      <style:paragraph-properties fo:text-align="center" fo:text-indent="0in" fo:background-color="#FFFFFF">
        <style:tab-stops>
          <style:tab-stop style:type="left" style:position="0in"/>
        </style:tab-stops>
      </style:paragraph-properties>
    </style:style>
    <style:style style:name="P150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etter-kerning="true" fo:font-size="1pt" style:font-size-asian="1pt" style:font-size-complex="1pt" style:language-asian="en" style:country-asian="US" style:language-complex="hi" style:country-complex="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1.8701in"/>
    </style:style>
    <style:style style:name="TableColumn154" style:family="table-column">
      <style:table-column-properties style:column-width="1.8701in"/>
    </style:style>
    <style:style style:name="TableColumn155" style:family="table-column">
      <style:table-column-properties style:column-width="0.5909in"/>
    </style:style>
    <style:style style:name="TableColumn156" style:family="table-column">
      <style:table-column-properties style:column-width="1.3777in"/>
    </style:style>
    <style:style style:name="TableColumn157" style:family="table-column">
      <style:table-column-properties style:column-width="1.3784in"/>
    </style:style>
    <style:style style:name="TableColumn158" style:family="table-column">
      <style:table-column-properties style:column-width="1.0826in"/>
    </style:style>
    <style:style style:name="TableColumn159" style:family="table-column">
      <style:table-column-properties style:column-width="1.6736in"/>
    </style:style>
    <style:style style:name="Table151" style:family="table">
      <style:table-properties style:width="10.4347in" fo:margin-left="-0.0034in" table:align="lef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P194" style:parent-style-name="Обычный" style:family="paragraph">
      <style:paragraph-properties fo:text-align="start" fo:line-height="85%" fo:text-indent="0in"/>
      <style:text-properties style:font-name="Liberation Serif" style:font-name-asian="AR PL SungtiL GB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5" style:parent-style-name="Обычный" style:family="paragraph">
      <style:paragraph-properties fo:text-align="start" fo:line-height="85%" fo:text-indent="0in"/>
      <style:text-properties style:font-name="Liberation Serif" style:font-name-asian="AR PL SungtiL GB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6" style:parent-style-name="Обычный" style:family="paragraph">
      <style:paragraph-properties fo:text-align="start" fo:line-height="85%" fo:text-indent="0in"/>
      <style:text-properties style:font-name="Liberation Serif" style:font-name-asian="AR PL SungtiL GB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7" style:parent-style-name="Обычный" style:family="paragraph">
      <style:paragraph-properties fo:text-align="start" fo:line-height="85%" fo:text-indent="0in"/>
    </style:style>
    <style:style style:name="T198" style:parent-style-name="Основнойшрифтабзаца" style:family="text">
      <style:text-properties style:font-name="Liberation Serif" style:font-name-asian="AR PL SungtiL GB" style:font-name-complex="Liberation Serif" style:letter-kerning="true" style:language-asian="zh" style:country-asian="CN" style:language-complex="hi" style:country-complex="IN"/>
    </style:style>
    <style:style style:name="P199" style:parent-style-name="Обычный" style:family="paragraph">
      <style:paragraph-properties fo:text-align="start" fo:line-height="85%" fo:text-indent="0in"/>
      <style:text-properties style:font-name="Liberation Serif" style:font-name-asian="AR PL SungtiL GB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0" style:parent-style-name="Обычный" style:family="paragraph">
      <style:paragraph-properties fo:text-align="start" fo:line-height="85%" fo:text-indent="0in"/>
      <style:text-properties style:font-name="Liberation Serif" style:font-name-asian="AR PL SungtiL GB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1" style:parent-style-name="Обычный" style:family="paragraph">
      <style:paragraph-properties fo:text-align="start" fo:line-height="85%" fo:text-indent="0in"/>
    </style:style>
    <style:style style:name="T202" style:parent-style-name="Основнойшрифтабзаца" style:family="text">
      <style:text-properties style:font-name="Liberation Serif" style:font-name-asian="AR PL SungtiL GB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03" style:parent-style-name="Основнойшрифтабзаца" style:family="text">
      <style:text-properties style:font-name="Liberation Serif" style:font-name-asian="AR PL SungtiL GB" style:font-name-complex="Liberation Serif" style:letter-kerning="true" style:language-asian="zh" style:country-asian="CN" style:language-complex="hi" style:country-complex="IN"/>
    </style:style>
    <style:style style:name="P204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</table:table-cell>
          <table:table-cell table:style-name="TableCell11">
            <text:h text:style-name="P12" text:outline-level="1"/>
          </table:table-cell>
        </table:table-row>
        <table:table-row table:style-name="TableRow13">
          <table:table-cell table:style-name="TableCell14" table:number-columns-spanned="2">
            <text:p text:style-name="P15"/>
            <text:p text:style-name="P16">О внесении изменений в Порядок определения объема и условий предоставления государственным автономным учреждениям<text:s/></text:p>
            <text:p text:style-name="P17">Свердловской области, в отношении которых функции и полномочия<text:s/>учредителя осуществляются Министерством образования и молодежной политики Свердловской области, субсидии на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<text:s/>в том числе программы профессионального обучения для лиц<text:s/>с ограниченными возможностями здоровья, утвержденный приказом Министерства образования и молодежной политики Свердловской области от 09.09.2021 № 881-Д</text:p>
          </table:table-cell>
          <table:covered-table-cell/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В соответствии со статьей 101 Областного закона от 10 марта 1999 года<text:s/><text:line-break/>№ 4-ОЗ «О правовых актах в Свердловской области»</text:p>
            <text:p text:style-name="P25">ПРИКАЗЫВАЮ:</text:p>
            <text:p text:style-name="Обычный"><text:span text:style-name="T26">1. Внести в Порядок определения объема и услови</text:span><text:span text:style-name="T27">й предоставления государственным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и на обеспечение выплаты ежемесячн</text:span><text:span text:style-name="T28">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</text:span><text:span text:style-name="T29">мы профессионального обучения для лиц с ограниченными возможностями здоровья, утвержденный прик</text:span><text:span text:style-name="T30">азом Министерства образования и<text:s/></text:span><text:span text:style-name="T31">молодежной политики Свердловской области от 09.09.2021 № 881-Д «Об утверждении Порядка определения объема и условий предоставлени</text:span><text:span text:style-name="T32">я государственным автономным учреждениям Свердловской области, в отношении которых функции и полномочия учредителя осуществляются Министерством образования и молодежной политики Свердловской области, субсидии на обеспечение выплаты ежемесячного денежного в</text:span><text:span text:style-name="T33">ознаграждения за<text:s/></text:span><text:span text:style-name="T34">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</text:span><text:span text:style-name="T35">ьного обучения для лиц с ограниченными возможностями здоровья» («</text:span><text:span text:style-name="T36">Официальный интернет-портал правовой информации Свердловской области» (</text:span><text:a xlink:href="http://www.pravo.gov66.ru/" office:target-frame-name="_top" xlink:show="replace"><text:span text:style-name="T37">www.pravo.gov66.ru</text:span></text:a><text:span text:style-name="T38">), 2021,<text:s/></text:span><text:soft-page-break/><text:span text:style-name="T39">14 сентября, № 31632)</text:span><text:span text:style-name="T40"><text:s/>с изменениями, внесенными п</text:span><text:span text:style-name="T41">рика</text:span><text:span text:style-name="T42">зами Министерства образования и<text:s/></text:span><text:span text:style-name="T43">молодежной политики Свердловской области от 01.11.2021 № 1025-Д, от 30.05.2022 № 505-Д, от 22.06.2023<text:s/></text:span><text:span text:style-name="T44">№ 759-Д, от 15.01.2024 № 14-Д и от<text:s/></text:span><text:span text:style-name="T45">25.06.2024 № 908-Д (далее – Порядок), следующие изменения:</text:span></text:p>
            <text:p text:style-name="P46">1) часть третью<text:s/>пункта 8<text:s/>изложить в следующей редакции:</text:p>
            <text:p text:style-name="P47">«Проект приказа должен содержать информацию о перечне учреждений на предоставление субсидии, значениях результатов предоставления субсидии, графике перечисления субсидии. Форма перечня государственных автономных организаций<text:s/>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на предоставление субсидии на обеспечение выплаты ежемесячного денежного вознаграждения за 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<text:s/>с<text:s/>ограниченными возможностями здоровья,<text:s/>установлена в приложении № 2 к<text:s/>настоящему порядку.»;</text:p>
            <text:p text:style-name="P48">2) в пункте 10 слова «бюджетному (автономному)» заменить<text:s/>словом<text:s/>«автономному»;</text:p>
            <text:p text:style-name="P49">3) пункт 15 изложить в следующей редакции:</text:p>
            <text:p text:style-name="P50">«15. Отчетность о результатах выполнения<text:s/>условий соглашения предоставляется учреждением в отдел бухгалтерского учета и отчетности Министерства единовременно в течение 10 рабочих дней после достижения результатов предоставления субсидии, предусмотренных соглашением,<text:s/>по формам, установленным в соглашении.</text:p>
            <text:p text:style-name="P51">Мониторинг достижения значений результатов предоставления субсидии и событий, отражающих факт завершения соответствующего мероприятия по получению результата предоставления субсидии (контрольная точка), обеспечивается бюджетным отделом Министерства<text:s/>в порядке, установленном Министерством финансов Российской Федерации.»;</text:p>
            <text:p text:style-name="P52">4) приложение № 1 изложить в новой редакции (приложение).</text:p>
            <text:p text:style-name="P53">2. Настоящий приказ вступает в силу со дня его официального опубликования, за исключением подпункта 4 пункта 1, распространяющего свое действие на отношения, возникшие с 1 января 2025 года.</text:p>
            <text:p text:style-name="Обычный"><text:span text:style-name="T54">3</text:span><text:span text:style-name="T55">.</text:span><text:span text:style-name="T56"> </text:span><text:span text:style-name="T57">Бюджетному отделу направить настоящий приказ в Управление выпуска правовых актов Губернатора Свердловской области и Правительства Свердловской области для регистрации и последующего размещения на «Официальном интернет-портале правовой информации» (www.pravo.gov.ru), а также направить настоящий приказ для опубликования на «Официальном интернет-портале правовой информации Свердловской области» (www.pravo.gov66.ru) в течение 3 дней со дня его принятия.</text:span></text:p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Исполняющий обязанности</text:p>
            <text:p text:style-name="P67">Министра</text:p>
          </table:table-cell>
          <table:table-cell table:style-name="TableCell68">
            <text:p text:style-name="P69"/>
          </table:table-cell>
          <table:table-cell table:style-name="TableCell70">
            <text:p text:style-name="P71">С.Ю. Тренихина</text:p>
          </table:table-cell>
        </table:table-row>
      </table:table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80">
            <text:p text:style-name="P81">Приложение</text:p>
            <text:p text:style-name="P82">к приказу Министерства образования<text:s/></text:p>
            <text:p text:style-name="P83">и<text:s/>молодежной политики Свердловской области</text:p>
            <text:p text:style-name="P84">от ____________ № ___________</text:p>
          </table:table-cell>
        </table:table-row>
      </table:table>
      <text:p text:style-name="P85"/>
      <text:p text:style-name="P86"/>
      <text:p text:style-name="P87">ИНФОРМАЦИЯ</text:p>
      <text:p text:style-name="P88"><text:span text:style-name="T89">о численности педагогических работников<text:s/></text:span><text:span text:style-name="T90">государственных образовательных организаций<text:s/></text:span></text:p>
      <text:p text:style-name="P91"><text:span text:style-name="T92">Свердловской области, реализующих образовательные программы среднего профессионального</text:span><text:span text:style-name="T93"><text:s/>образования,<text:s/></text:span><text:span text:style-name="T94"><text:line-break/></text:span><text:span text:style-name="T95">в том числе программы профессионального обучения для лиц <text:s/>с ограниченными возможностями здоровья, осуществляющих функции классного руководства (кураторства)<text:s/></text:span></text:p>
      <text:p text:style-name="P96"/>
      <text:p text:style-name="P97"><text:span text:style-name="T98">_______________________________________________________________</text:span></text:p>
      <text:p text:style-name="P99">(наименование<text:s/>государственного учреждения Свердловской области)</text:p>
      <text:p text:style-name="P100"/>
      <text:p text:style-name="P101">по состоянию на «____» ______________ 20__ г.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Номер строки</text:p>
          </table:table-cell>
          <table:table-cell table:style-name="TableCell115" table:number-rows-spanned="2">
            <text:p text:style-name="P116">Прогнозируемая численность педагогических работников учреждения, получающих денежное вознаграждение (человек)</text:p>
          </table:table-cell>
          <table:table-cell table:style-name="TableCell117" table:number-rows-spanned="2">
            <text:p text:style-name="P118">Прогнозируемая численность<text:s/>педагогических работников учреждения, осуществляющих классное руководство в двух и более классах и получающих вторую выплату денежного вознаграждения<text:s/></text:p>
            <text:p text:style-name="P119">(человек)</text:p>
          </table:table-cell>
          <table:table-cell table:style-name="TableCell120" table:number-rows-spanned="2">
            <text:p text:style-name="P121">Всего учебных групп</text:p>
          </table:table-cell>
          <table:table-cell table:style-name="TableCell122" table:number-columns-spanned="2">
            <text:p text:style-name="P123">В том числе:</text:p>
          </table:table-cell>
          <table:covered-table-cell/>
          <table:table-cell table:style-name="TableCell124" table:number-rows-spanned="2">
            <text:p text:style-name="P125">Размер районного коэффициента (процентов)</text:p>
          </table:table-cell>
          <table:table-cell table:style-name="TableCell126" table:number-rows-spanned="2">
            <text:p text:style-name="P127"><text:span text:style-name="T128">Количество месяцев,<text:s/></text:span><text:span text:style-name="T129"><text:line-break/></text:span><text:span text:style-name="T130">в которые выплачивается денежное вознаграждение педагогическим работникам<text:s/></text:span><text:span text:style-name="T131">учреждения</text:span></text:p>
            <text:p text:style-name="P132"><text:span text:style-name="T133">(единиц)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количество учебных групп в населенных пунктах<text:s/></text:p>
            <text:p text:style-name="P141">с численностью<text:s/></text:p>
            <text:p text:style-name="P142">100 тыс. человек<text:s/></text:p>
            <text:p text:style-name="P143">и более</text:p>
          </table:table-cell>
          <table:table-cell table:style-name="TableCell144">
            <text:p text:style-name="P145">количество учебных групп в населенных пунктах<text:s/></text:p>
            <text:p text:style-name="P146">с численностью<text:s/>населения менее<text:s/></text:p>
            <text:p text:style-name="P147">100 тыс. человек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8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Руководитель <text:s text:c="2"/>________________ <text:s text:c="5"/>___________________________<text:s/></text:p>
      <text:p text:style-name="P197"><text:span text:style-name="T198"><text:s text:c="41"/>(подпись) <text:s text:c="30"/>(расшифровка подписи)</text:span></text:p>
      <text:p text:style-name="P199"/>
      <text:p text:style-name="P200">Главный бухгалтер <text:s text:c="2"/>________________ <text:s text:c="5"/>___________________________</text:p>
      <text:p text:style-name="P201"><text:span text:style-name="T202"><text:s text:c="44"/></text:span><text:span text:style-name="T203">(подпись) <text:s text:c="26"/>(расшифровка подписи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bottom="0.0555in" fo:line-height="0.1958in" fo:background-color="#FFFFFF"/>
      <style:text-properties fo:font-size="10pt" style:font-size-asian="10pt" style:font-size-complex="10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line-height="0.2062in" fo:background-color="#FFFFFF"/>
      <style:text-properties fo:font-size="13pt" style:font-size-asian="13pt" style:font-size-complex="13pt" fo:hyphenate="false"/>
    </style:style>
    <style:style style:name="Основнойтекст12" style:display-name="Основной текст (12)" style:family="paragraph" style:parent-style-name="Обычный">
      <style:paragraph-properties fo:widows="0" fo:orphans="0" fo:line-height="0.3097in" fo:text-indent="0.5in" fo:background-color="#FFFFFF"/>
      <style:text-properties fo:font-size="13pt" style:font-size-asian="13pt" style:font-size-complex="13pt" fo:hyphenate="false"/>
    </style:style>
    <style:style style:name="Безинтервала" style:display-name="Без интервала" style:family="paragraph">
      <style:paragraph-properties style:text-autospace="none" fo:text-align="justify" fo:text-indent="0.4923in"/>
      <style:text-properties style:font-name="Times New Roman CYR" fo:font-size="12pt" style:font-size-asian="12pt" style:font-size-complex="12pt" style:language-asian="en" style:country-asian="US" fo:hyphenate="false"/>
    </style:style>
    <style:style style:name="s_1" style:display-name="s_1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689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076in"/>
      </style:footer-style>
    </style:page-layout>
    <style:style style:name="P78" style:parent-style-name="Верхнийколонтитул" style:family="paragraph">
      <style:paragraph-properties fo:text-align="center" fo:text-indent="0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8"><text:span text:style-name="T79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раваева Анна Андреевна</dc:creator>
    <meta:creation-date>2022-05-19T03:54:00Z</meta:creation-date>
    <dc:date>2025-02-17T06:27:00Z</dc:date>
    <meta:print-date>2025-02-14T07:32:00Z</meta:print-date>
    <meta:template xlink:href="Normal" xlink:type="simple"/>
    <meta:editing-cycles>131</meta:editing-cycles>
    <meta:editing-duration>PT51540S</meta:editing-duration>
    <meta:document-statistic meta:page-count="3" meta:paragraph-count="13" meta:word-count="1019" meta:character-count="6817" meta:row-count="48" meta:non-whitespace-character-count="5811"/>
  </office:meta>
</office:document-meta>
</file>