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vg:panose-1="2 2 6 3 5 4 5 2 3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indent="0in"/>
    </style:style>
    <style:style style:name="TableColumn4" style:family="table-column">
      <style:table-column-properties style:column-width="0.0236in"/>
    </style:style>
    <style:style style:name="TableColumn5" style:family="table-column">
      <style:table-column-properties style:column-width="6.8909in"/>
    </style:style>
    <style:style style:name="Table3" style:family="table">
      <style:table-properties style:width="6.9145in" fo:margin-left="-0.0236in" table:align="left"/>
    </style:style>
    <style:style style:name="TableRow6" style:family="table-row">
      <style:table-row-properties style:min-row-height="1.7736in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fo:font-style="italic" style:font-style-asian="italic"/>
    </style:style>
    <style:style style:name="TableCell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fo:font-style="italic" style:font-style-asian="italic"/>
    </style:style>
    <style:style style:name="TableRow11" style:family="table-row">
      <style:table-row-properties style:min-row-height="1.1763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6.9659in"/>
    </style:style>
    <style:style style:name="Table18" style:family="table">
      <style:table-properties style:width="6.9659in" fo:margin-left="0in" table:align="left"/>
    </style:style>
    <style:style style:name="TableRow20" style:family="table-row">
      <style:table-row-properties style:min-row-height="0.6708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7" style:parent-style-name="ConsPlusTitle" style:family="paragraph">
      <style:paragraph-properties fo:widows="2" fo:orphans="2" fo:text-align="justify" fo:text-indent="0.4923in"/>
    </style:style>
    <style:style style:name="T48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49" style:parent-style-name="Основнойшрифтабзаца" style:family="text">
      <style:text-properties style:font-name="Liberation Serif" style:font-name-complex="Liberation Serif" style:font-weight-complex="normal"/>
    </style:style>
    <style:style style:name="T50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P5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TableColumn60" style:family="table-column">
      <style:table-column-properties style:column-width="2.7763in"/>
    </style:style>
    <style:style style:name="TableColumn61" style:family="table-column">
      <style:table-column-properties style:column-width="1.8666in"/>
    </style:style>
    <style:style style:name="TableColumn62" style:family="table-column">
      <style:table-column-properties style:column-width="2.3465in"/>
    </style:style>
    <style:style style:name="Table59" style:family="table">
      <style:table-properties style:width="6.9895in" fo:margin-left="-0.0236in" table:align="left"/>
    </style:style>
    <style:style style:name="TableRow63" style:family="table-row">
      <style:table-row-properties style:min-row-height="0.2402in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" style:parent-style-name="Обычный" style:family="paragraph">
      <style:paragraph-properties fo:text-align="start" fo:text-indent="0.0236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start" fo:text-indent="0.0236in"/>
      <style:text-properties style:font-name="Liberation Serif" style:font-name-complex="Liberation Serif" fo:font-size="14pt" style:font-size-asian="14pt" style:font-size-complex="14pt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Обычный" style:family="paragraph">
      <style:paragraph-properties fo:text-align="end">
        <style:tab-stops>
          <style:tab-stop style:type="left" style:position="2.222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2" style:family="table-column">
      <style:table-column-properties style:column-width="6.8437in" style:use-optimal-column-width="false"/>
    </style:style>
    <style:style style:name="TableColumn73" style:family="table-column">
      <style:table-column-properties style:column-width="3.7875in" style:use-optimal-column-width="false"/>
    </style:style>
    <style:style style:name="Table71" style:family="table" style:master-page-name="MPF1">
      <style:table-properties style:width="10.6312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85" style:parent-style-name="Обычный" style:family="paragraph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6" style:parent-style-name="Обычный" style:family="paragraph">
      <style:paragraph-properties fo:text-align="center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0" style:parent-style-name="Обычный" style:family="paragraph">
      <style:paragraph-properties fo:text-align="center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3" style:parent-style-name="Обычный" style:family="paragraph">
      <style:paragraph-properties fo:text-align="center" fo:line-height="85%" fo:text-indent="0in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style:letter-kerning="true" fo:font-size="14pt" style:font-size-asian="14pt" style:font-size-complex="14pt" style:language-asian="en" style:country-asian="US" style:language-complex="hi" style:country-complex="IN"/>
    </style:style>
    <style:style style:name="P95" style:parent-style-name="Обычный" style:family="paragraph">
      <style:paragraph-properties fo:text-align="center"/>
      <style:text-properties style:font-name="Liberation Serif" style:font-name-asian="Calibri" style:font-name-complex="Liberation Serif" style:letter-kerning="true" style:language-asian="en" style:country-asian="US" style:language-complex="hi" style:country-complex="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99" style:parent-style-name="Обычный" style:family="paragraph">
      <style:paragraph-properties fo:text-indent="0in"/>
      <style:text-properties style:font-name="Liberation Serif" style:font-name-complex="Liberation Serif" style:font-size-complex="14pt"/>
    </style:style>
    <style:style style:name="TableColumn101" style:family="table-column">
      <style:table-column-properties style:column-width="1.3979in" style:use-optimal-column-width="false"/>
    </style:style>
    <style:style style:name="TableColumn102" style:family="table-column">
      <style:table-column-properties style:column-width="2.8548in" style:use-optimal-column-width="false"/>
    </style:style>
    <style:style style:name="TableColumn103" style:family="table-column">
      <style:table-column-properties style:column-width="1.1812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0.8888in" style:use-optimal-column-width="false"/>
    </style:style>
    <style:style style:name="TableColumn106" style:family="table-column">
      <style:table-column-properties style:column-width="1.0798in" style:use-optimal-column-width="false"/>
    </style:style>
    <style:style style:name="TableColumn107" style:family="table-column">
      <style:table-column-properties style:column-width="1.9687in" style:use-optimal-column-width="false"/>
    </style:style>
    <style:style style:name="Table100" style:family="table">
      <style:table-properties style:width="10.159in" fo:margin-left="0.1736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line-height="85%" fo:text-indent="0in"/>
      <style:text-properties style:font-name="Liberation Serif" style:font-name-complex="Liberation Seri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line-height="85%" fo:margin-right="-0.075in" fo:text-indent="0in"/>
      <style:text-properties style:font-name="Liberation Serif" style:font-name-complex="Liberation Serif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text-properties style:font-name="Liberation Serif" style:font-name-complex="Liberation Serif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text-properties style:font-name="Liberation Serif" style:font-name-complex="Liberation Serif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text-properties style:font-name="Liberation Serif" style:font-name-complex="Liberation Seri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91" style:parent-style-name="Обычный" style:family="paragraph">
      <style:text-properties style:font-name="Liberation Serif" style:font-name-complex="Liberation Serif"/>
    </style:style>
    <style:style style:name="P19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4" style:parent-style-name="Обычный" style:family="paragraph">
      <style:text-properties style:font-name="Liberation Serif" style:font-name-complex="Liberation Serif"/>
    </style:style>
    <style:style style:name="P19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P8" text:outline-level="1"/>
          </table:table-cell>
          <table:table-cell table:style-name="TableCell9">
            <text:h text:style-name="P10" text:outline-level="1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</table:table-row>
        <table:table-row table:style-name="TableRow11">
          <table:table-cell table:style-name="TableCell12" table:number-columns-spanned="2">
            <text:p text:style-name="P13">О внесении изменений в Порядок определения объема и условий предоставления государственным автономным учреждениям<text:s/></text:p>
            <text:p text:style-name="P14">Свердловской области, в отношении которых функции и<text:s/>полномочия учредителя осуществляются Министерством образования и молодежной политики Свердловской области, субсидий на финансовое обеспечение стипендиального фонда, утвержденный приказом Министерства образования и молодежной политики Свердловской области<text:s/></text:p>
            <text:p text:style-name="P15">от 20.01.2022 № 24-Д</text:p>
          </table:table-cell>
          <table:covered-table-cell/>
        </table:table-row>
      </table:table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В соответствии со статьей 101 Областного закона от 10 марта 1999 года<text:s/><text:line-break/>№ 4-ОЗ «О правовых актах в Свердловской области»</text:p>
            <text:p text:style-name="P23">ПРИКАЗЫВАЮ:</text:p>
            <text:p text:style-name="Обычный"><text:span text:style-name="T24">1. Внести в Порядок определения объема и условий предоставления государственным<text:s/></text:span><text:span text:style-name="T25">автономным учреждениям Свердловской области, в отношении которых функции и полномочия учредителя осуществляются Министерством образования и молодежной политики Свердловской области, субсидий на</text:span><text:span text:style-name="T26"> </text:span><text:span text:style-name="T27">финансовое обеспечение стипендиального фонда, утвержденный при</text:span><text:span text:style-name="T28">казом Министерства образования и молодежной политики Свердловской области от</text:span><text:span text:style-name="T29"> </text:span><text:span text:style-name="T30">20.01.2022 № 24-Д «Об утверждении Порядка определения объема и условий предоставления государственным<text:s/></text:span><text:span text:style-name="T31">автономным учреждениям Свердловской области, в отношении которых<text:s/></text:span><text:span text:style-name="T32">функции и полномочия учредителя осуществляются Министерством образования и молодежной политики Свердловской области, субсидий на финансовое обеспечение стипендиального фонда» («Официальный интернет-портал правовой информации Свердловской области» (www.prav</text:span><text:span text:style-name="T33">o.gov66.ru), 2022, 24 января, №<text:s/></text:span><text:span text:style-name="T34">33421) с изменениями, внесенными прика</text:span><text:span text:style-name="T35">зами Министерства образования и<text:s/></text:span><text:span text:style-name="T36">молодежной политики Свердловско</text:span><text:span text:style-name="T37">й области от 14.02.2022 № 121-Д, от<text:s/></text:span><text:span text:style-name="T38">07.06.2022 № 531-Д</text:span><text:span text:style-name="T39"><text:s/>и от </text:span><text:span text:style-name="T40">02.02.2024 № 199</text:span><text:span text:style-name="T41">-Д</text:span><text:span text:style-name="T42">, следующие изменения:</text:span></text:p>
            <text:p text:style-name="P43">1) пункт 15 изложить в следующей редакции:<text:s/></text:p>
            <text:p text:style-name="P44">«15. Отчетность о результатах выполнения условий соглашения представляется учреждением в форме подписанного квалифицированной электронной подписью лица, имеющего право действовать от имени Учреждения, электронного документа с использованием ПК «ИСУФ» ежегодно не позднее<text:s/><text:line-break/>10 рабочих дней, следующих за отчетным годом, в котором была получена<text:s/><text:soft-page-break/>субсидия, по формам, приведенным в приложениях № 2-1 и 2-2 к настоящему порядку.</text:p>
            <text:p text:style-name="P45">Отчетность о результатах выполнения условий соглашения подлежит согласованию в бюджетном отделе Министерства.</text:p>
            <text:p text:style-name="P46">Мониторинг достижения значений результатов предоставления субсидии и событий, отражающих факт завершения соответствующего мероприятия по получению результата предоставления субсидии (контрольная точка), обеспечивается бюджетным отделом<text:s/>в порядке, установленном Министерством финансов Российской Федерации.»;</text:p>
            <text:p text:style-name="P47"><text:span text:style-name="T48">2)</text:span><text:span text:style-name="T49"> </text:span><text:span text:style-name="T50">приложение № 2-2 изложить в новой редакции (приложение).</text:span></text:p>
            <text:p text:style-name="P51">2. Настоящий приказ вступает в силу со дня его официального опубликования, за исключением подпункта<text:s/>2<text:s/>пункта 1, распространяющего свое действие на отношения, возникшие с 1 января 2025 года.</text:p>
            <text:p text:style-name="Обычный"><text:span text:style-name="T52">3.</text:span><text:span text:style-name="T53"> </text:span><text:span text:style-name="T54">Бюджетному отделу направить настоящий приказ в Управление выпуска правовых актов Губернатора Свердловской области и Правительства Свердловской области для регистрации и последующего размещения на</text:span><text:span text:style-name="T55"> </text:span><text:span text:style-name="T56">«Официальном интернет-портале правовой информации» (www.pravo.gov.ru), а также направить настоящий приказ для опубликования на «Официальном интернет-портале правовой информации Свердловской области» (www.pravo.gov66.ru) в течение 3 дней со дня его принятия.</text:span></text:p>
          </table:table-cell>
        </table:table-row>
      </table:table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Исполняющий обязанности</text:p>
            <text:p text:style-name="P66">Министра</text:p>
          </table:table-cell>
          <table:table-cell table:style-name="TableCell67">
            <text:p text:style-name="P68"/>
          </table:table-cell>
          <table:table-cell table:style-name="TableCell69">
            <text:p text:style-name="P70">С.Ю. Тренихина</text:p>
          </table:table-cell>
        </table:table-row>
      </table:table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80">
            <text:p text:style-name="P81">Приложение</text:p>
            <text:p text:style-name="P82">к приказу Министерства образования и<text:s/>молодежной политики Свердловской области</text:p>
            <text:p text:style-name="P83">от ____________ № ___________</text:p>
          </table:table-cell>
        </table:table-row>
      </table:table>
      <text:p text:style-name="P84"/>
      <text:p text:style-name="P85"/>
      <text:p text:style-name="P86"><text:span text:style-name="T87">ОТЧЕТ</text:span></text:p>
      <text:p text:style-name="P88"><text:span text:style-name="T89">по исполнению плановых значений результатов предоставления субсидии</text:span></text:p>
      <text:p text:style-name="P90"><text:span text:style-name="T91">по соглашению от _____________ № ___________</text:span></text:p>
      <text:p text:style-name="P92"/>
      <text:p text:style-name="P93"><text:span text:style-name="T94">_______________________________________________________________________________________________</text:span></text:p>
      <text:p text:style-name="P95">(наименование государственной образовательной организации Свердловской области)</text:p>
      <text:p text:style-name="P96"/>
      <text:p text:style-name="P97">«________» ____________ 20____ г.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Результат предоставления субсидии</text:p>
          </table:table-cell>
          <table:covered-table-cell/>
          <table:table-cell table:style-name="TableCell111" table:number-columns-spanned="2">
            <text:p text:style-name="P112">Единица измерения</text:p>
          </table:table-cell>
          <table:covered-table-cell/>
          <table:table-cell table:style-name="TableCell113" table:number-columns-spanned="2">
            <text:p text:style-name="P114">Значение</text:p>
          </table:table-cell>
          <table:covered-table-cell/>
          <table:table-cell table:style-name="TableCell115" table:number-rows-spanned="2">
            <text:p text:style-name="P116">Пояснение</text:p>
          </table:table-cell>
        </table:table-row>
        <table:table-row table:style-name="TableRow117">
          <table:table-cell table:style-name="TableCell118">
            <text:p text:style-name="P119">тип</text:p>
          </table:table-cell>
          <table:table-cell table:style-name="TableCell120">
            <text:p text:style-name="P121">наименование</text:p>
          </table:table-cell>
          <table:table-cell table:style-name="TableCell122">
            <text:p text:style-name="P123">наименование</text:p>
          </table:table-cell>
          <table:table-cell table:style-name="TableCell124">
            <text:p text:style-name="P125">код по ОКЕИ</text:p>
          </table:table-cell>
          <table:table-cell table:style-name="TableCell126">
            <text:p text:style-name="P127">плановое</text:p>
          </table:table-cell>
          <table:table-cell table:style-name="TableCell128">
            <text:p text:style-name="P129">фактическое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>6</text:p>
          </table:table-cell>
          <table:table-cell table:style-name="TableCell144">
            <text:p text:style-name="P145">7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х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……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>Руководитель ________________ ______________________________</text:p>
      <text:p text:style-name="P194"><text:s text:c="37"/>(подпись)<text:s/><text:s text:c="20"/>(расшифровка подписи)</text:p>
      <text:p text:style-name="P195"/>
      <text:p text:style-name="P196">Главный бухгалтер __________________ ________________________________</text:p>
      <text:p text:style-name="Обычный"><text:span text:style-name="T197"><text:s text:c="52"/>(подпись) <text:s text:c="23"/>(расшифровка подпис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vg:panose-1="2 2 6 3 5 4 5 2 3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3" style:display-name="Основной текст (3)" style:family="paragraph" style:parent-style-name="Обычный">
      <style:paragraph-properties fo:widows="0" fo:orphans="0" fo:text-align="center" fo:margin-bottom="0.0555in" fo:line-height="0.1958in" fo:background-color="#FFFFFF"/>
      <style:text-properties fo:font-size="10pt" style:font-size-asian="10pt" style:font-size-complex="10pt" fo:hyphenate="false"/>
    </style:style>
    <style:style style:name="Основнойтекст2" style:display-name="Основной текст (2)" style:family="paragraph" style:parent-style-name="Обычный">
      <style:paragraph-properties fo:widows="0" fo:orphans="0" fo:line-height="0.2062in" fo:background-color="#FFFFFF"/>
      <style:text-properties fo:font-size="13pt" style:font-size-asian="13pt" style:font-size-complex="13pt" fo:hyphenate="false"/>
    </style:style>
    <style:style style:name="Основнойтекст12" style:display-name="Основной текст (12)" style:family="paragraph" style:parent-style-name="Обычный">
      <style:paragraph-properties fo:widows="0" fo:orphans="0" fo:line-height="0.3097in" fo:text-indent="0.5in" fo:background-color="#FFFFFF"/>
      <style:text-properties fo:font-size="13pt" style:font-size-asian="13pt" style:font-size-complex="13pt" fo:hyphenate="false"/>
    </style:style>
    <style:style style:name="Безинтервала" style:display-name="Без интервала" style:family="paragraph">
      <style:paragraph-properties style:text-autospace="none" fo:text-align="justify" fo:text-indent="0.4923in"/>
      <style:text-properties style:font-name="Times New Roman CYR" fo:font-size="12pt" style:font-size-asian="12pt" style:font-size-complex="12pt" style:language-asian="en" style:country-asian="US" fo:hyphenate="false"/>
    </style:style>
    <style:style style:name="s_1" style:display-name="s_1" style:family="paragraph" style:parent-style-name="Обычный">
      <style:paragraph-properties fo:text-align="start" fo:margin-top="0.0694in" fo:margin-bottom="0.0694in" fo:text-indent="0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Номерстроки" style:display-name="Номер строки" style:family="text" style:parent-style-name="Основнойшрифтабзаца"/>
    <style:style style:name="КолонтитулTimesNewRoman13ptПолужирный" style:display-name="Колонтитул + Times New Roman;13 pt;Полужирный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8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4923in" fo:margin-left="0.4923in" fo:margin-bottom="0.4923in" fo:margin-right="0.5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77" style:parent-style-name="Верхнийколонтитул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78" style:parent-style-name="Верхнийколонтитул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79" style:parent-style-name="Нижнийколонтитул" style:family="paragraph">
      <style:paragraph-properties fo:text-indent="0in"/>
    </style:style>
  </office:automatic-styles>
  <office:master-styles>
    <style:master-page style:name="MP0" style:page-layout-name="PL0">
      <style:header>
        <text:p text:style-name="P2">2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77">4</text:p>
      </style:header>
    </style:master-page>
    <style:master-page style:next-style-name="MP1" style:name="MPF1" style:page-layout-name="PL1">
      <style:header>
        <text:p text:style-name="P78">3</text:p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араваева Анна Андреевна</dc:creator>
    <meta:creation-date>2022-05-19T03:54:00Z</meta:creation-date>
    <dc:date>2025-02-17T07:23:00Z</dc:date>
    <meta:print-date>2025-02-14T09:23:00Z</meta:print-date>
    <meta:template xlink:href="Normal" xlink:type="simple"/>
    <meta:editing-cycles>216</meta:editing-cycles>
    <meta:editing-duration>PT39060S</meta:editing-duration>
    <meta:document-statistic meta:page-count="3" meta:paragraph-count="8" meta:word-count="637" meta:character-count="4266" meta:row-count="30" meta:non-whitespace-character-count="3637"/>
  </office:meta>
</office:document-meta>
</file>