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line-height="95%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" style:parent-style-name="Абзацсписка" style:family="paragraph">
      <style:paragraph-properties fo:text-align="center" fo:line-height="95%" fo:margin-left="0in">
        <style:tab-stops/>
      </style:paragraph-properties>
      <style:text-properties style:font-name="Liberation Serif" style:font-name-asian="Times New Roman" style:font-name-complex="Liberation Serif" fo:font-weight="bold" style:font-weight-asian="bold" style:font-style-complex="italic" fo:font-size="14pt" style:font-size-asian="14pt" style:font-size-complex="14pt"/>
    </style:style>
    <style:style style:name="P28" style:parent-style-name="Абзацсписка" style:family="paragraph">
      <style:paragraph-properties fo:text-align="center" fo:line-height="95%" fo:margin-left="0in">
        <style:tab-stops/>
      </style:paragraph-properties>
      <style:text-properties style:font-name="Liberation Serif" style:font-name-asian="Times New Roman" style:font-name-complex="Liberation Serif" fo:font-weight="bold" style:font-weight-asian="bold" style:font-style-complex="italic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23in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style:text-autospace="none"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text-indent="0.4923in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text-indent="0.4923in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9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text-indent="0.4923in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1" style:parent-style-name="Обычный" style:family="paragraph">
      <style:paragraph-properties fo:break-before="page"/>
      <style:text-properties style:font-name="Liberation Serif" style:font-name-complex="Liberation Serif" style:font-weight-complex="bold" fo:font-size="14pt" style:font-size-asian="14pt" style:font-size-complex="14pt" fo:hyphenate="true"/>
    </style:style>
    <style:style style:name="P102" style:parent-style-name="Обычный" style:family="paragraph">
      <style:paragraph-properties style:text-autospace="none" fo:text-align="end" fo:margin-left="-0.1972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center" fo:margin-left="-0.1972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paragraph-properties style:text-autospace="none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106" style:family="table-column">
      <style:table-column-properties style:column-width="2.1659in" style:use-optimal-column-width="false"/>
    </style:style>
    <style:style style:name="TableColumn107" style:family="table-column">
      <style:table-column-properties style:column-width="2.2944in" style:use-optimal-column-width="false"/>
    </style:style>
    <style:style style:name="TableColumn108" style:family="table-column">
      <style:table-column-properties style:column-width="2.4305in" style:use-optimal-column-width="false"/>
    </style:style>
    <style:style style:name="Table105" style:family="table">
      <style:table-properties style:width="6.8909in" fo:margin-left="-0.0034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P115" style:parent-style-name="Обычный" style:family="paragraph">
      <style:text-properties fo:font-size="10pt" style:font-size-asian="10pt" style:font-size-complex="10p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center"/>
    </style:style>
    <style:style style:name="T144" style:parent-style-name="Основнойшрифтабзаца" style:family="text">
      <style:text-properties fo:background-color="#00FF00" fo:language="en" fo:country="US"/>
    </style:style>
    <style:style style:name="P1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text-indent="0.493in"/>
      <style:text-properties style:font-name="Liberation Serif" style:font-name-complex="Liberation Serif" style:font-weight-complex="bold" fo:font-size="14pt" style:font-size-asian="14pt" style:font-size-complex="14pt"/>
    </style:style>
    <style:style style:name="P151" style:parent-style-name="s_1" style:family="paragraph">
      <style:paragraph-properties fo:text-align="justify" fo:margin-top="0in" fo:margin-bottom="0in" fo:text-indent="0.493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3" style:parent-style-name="Обычный" style:family="paragraph">
      <style:paragraph-properties style:text-autospace="none" fo:text-align="justify" fo:text-indent="0.4923in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style:text-autospace="none" fo:text-align="justify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text-indent="0.4923in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text-indent="0.4923in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text-indent="0.4923in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Обычный2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00FFFF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" style:parent-style-name="Обычный2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14" style:parent-style-name="Обычный" style:family="paragraph">
      <style:paragraph-properties style:text-autospace="none" fo:text-align="justify" fo:text-indent="0.4923in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text-indent="0.4923in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28" style:parent-style-name="Обычный" style:family="paragraph">
      <style:paragraph-properties fo:text-align="justify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text-indent="0.4923in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fo:text-indent="0.4923in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3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244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245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246" style:parent-style-name="Standard" style:family="paragraph">
      <style:paragraph-properties fo:text-align="justify" fo:text-indent="0.4923in"/>
      <style:text-properties fo:hyphenate="false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fo:hyphenate="false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fo:text-indent="0.4923in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style:text-autospace="none" fo:text-align="justify" fo:text-indent="0.4923in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P261" style:parent-style-name="Обычный" style:family="paragraph">
      <style:paragraph-properties style:text-autospace="none" fo:text-align="justify" fo:text-indent="0.4923in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style:text-autospace="none" fo:text-align="justify" fo:text-indent="0.4923in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justify" fo:text-indent="0.4923in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2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justify" fo:text-indent="0.4923in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P285" style:parent-style-name="Обычный" style:family="paragraph">
      <style:paragraph-properties style:text-autospace="none" fo:text-align="justify" fo:text-indent="0.4923in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 fo:text-indent="0.4923in"/>
    </style:style>
    <style:style style:name="P290" style:parent-style-name="Обычный" style:family="paragraph">
      <style:paragraph-properties style:text-autospace="none" fo:text-align="justify" fo:text-indent="0.4923in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fo:text-indent="0.4923in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justify" fo:text-indent="0.4923in"/>
    </style:style>
    <style:style style:name="P307" style:parent-style-name="Обычный" style:family="paragraph">
      <style:paragraph-properties style:text-autospace="none" fo:text-align="justify" fo:text-indent="0.4923in"/>
    </style:style>
    <style:style style:name="P308" style:parent-style-name="Обычный" style:family="paragraph">
      <style:paragraph-properties style:text-autospace="none" fo:text-align="justify" fo:text-indent="0.4923in"/>
    </style:style>
    <style:style style:name="P309" style:parent-style-name="Обычный" style:family="paragraph">
      <style:paragraph-properties style:text-autospace="none" fo:text-align="justify" fo:text-indent="0.4923in"/>
    </style:style>
    <style:style style:name="P31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justify" fo:text-indent="0.4923in"/>
    </style:style>
    <style:style style:name="P313" style:parent-style-name="Обычный" style:family="paragraph">
      <style:paragraph-properties style:text-autospace="none" fo:text-align="justify" fo:text-indent="0.4923in"/>
    </style:style>
    <style:style style:name="P314" style:parent-style-name="Обычный" style:family="paragraph">
      <style:paragraph-properties style:text-autospace="none" fo:text-align="justify" fo:text-indent="0.4923in"/>
    </style:style>
    <style:style style:name="P315" style:parent-style-name="Обычный" style:family="paragraph">
      <style:paragraph-properties style:text-autospace="none" fo:text-align="center" fo:text-indent="0.4923in"/>
      <style:text-properties fo:font-weight="bold" style:font-weight-asian="bold"/>
    </style:style>
    <style:style style:name="P316" style:parent-style-name="Обычный" style:family="paragraph">
      <style:paragraph-properties style:text-autospace="none" fo:text-align="center" fo:text-indent="0.4923in"/>
    </style:style>
    <style:style style:name="TableColumn318" style:family="table-column">
      <style:table-column-properties style:column-width="1.3756in"/>
    </style:style>
    <style:style style:name="TableColumn319" style:family="table-column">
      <style:table-column-properties style:column-width="4.4284in"/>
    </style:style>
    <style:style style:name="TableColumn320" style:family="table-column">
      <style:table-column-properties style:column-width="1.0791in"/>
    </style:style>
    <style:style style:name="Table317" style:family="table">
      <style:table-properties style:width="6.8833in" style:rel-width="100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justify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fo:text-align="justify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fo:text-align="justify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fo:text-align="cente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justify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 fo:text-align="cente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justify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cente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fo:text-align="center"/>
    </style:style>
    <style:style style:name="P366" style:parent-style-name="Обычный" style:family="paragraph">
      <style:paragraph-properties style:text-autospace="none"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 fo:text-align="justify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 fo:text-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text-align="cente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fo:text-align="justify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text-align="cente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fo:text-align="justify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text-align="center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cente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justify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fo:text-align="justify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center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fo:text-align="cente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 fo:text-align="justify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style:text-autospace="none" fo:text-align="cente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fo:text-align="justify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center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justify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text-align="cente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justify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fo:text-align="cente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fo:text-align="center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text-align="justify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fo:text-align="cente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 fo:text-align="center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style:text-autospace="none" fo:text-align="justify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fo:text-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 fo:text-align="center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fo:text-align="justify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 fo:text-align="cente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style:text-autospace="none" fo:text-align="cente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style:text-autospace="none"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 fo:text-align="justify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style:text-autospace="none" fo:text-align="center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style:text-autospace="none"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style:text-autospace="none" fo:text-align="justify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style:text-autospace="none" fo:text-align="cente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text-align="justify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fo:text-align="center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 fo:text-align="center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fo:text-align="justify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 fo:text-align="center"/>
    </style:style>
    <style:style style:name="P497" style:parent-style-name="Обычный" style:family="paragraph">
      <style:paragraph-properties style:text-autospace="none" fo:text-align="justify" fo:text-indent="0.4923in"/>
    </style:style>
    <style:style style:name="P498" style:parent-style-name="Обычный" style:family="paragraph">
      <style:paragraph-properties style:text-autospace="none" fo:text-align="justify" fo:text-indent="0.4923in"/>
    </style:style>
    <style:style style:name="P499" style:parent-style-name="Обычный" style:family="paragraph">
      <style:paragraph-properties style:text-autospace="none" fo:text-align="justify" fo:text-indent="0.4923in"/>
    </style:style>
    <style:style style:name="P500" style:parent-style-name="Обычный" style:family="paragraph">
      <style:paragraph-properties style:text-autospace="none" fo:text-align="justify" fo:text-indent="0.4923in"/>
    </style:style>
    <style:style style:name="P501" style:parent-style-name="Обычный" style:family="paragraph">
      <style:paragraph-properties style:text-autospace="none" fo:text-align="justify" fo:text-indent="0.4923in"/>
    </style:style>
    <style:style style:name="P502" style:parent-style-name="Обычный" style:family="paragraph">
      <style:paragraph-properties style:text-autospace="none" fo:text-align="justify" fo:text-indent="0.4923in"/>
    </style:style>
    <style:style style:name="P503" style:parent-style-name="Standard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3"/>
      <text:p text:style-name="P4"/>
      <text:p text:style-name="P5"><text:span text:style-name="T6">ДОКЛАД</text:span></text:p>
      <text:p text:style-name="P7">о результатах обобщения правоприменительной практики Министерства образования и молодежной политики Свердловской области<text:line-break/>при осуществлении федерального государственного<text:s/>контроля (надзора)</text:p>
      <text:p text:style-name="P8">в сфере образования за 2024 год</text:p>
      <text:p text:style-name="P9"/>
      <text:p text:style-name="P10"/>
      <text:p text:style-name="P11"><text:span text:style-name="T12">Настоящий доклад подготовлен Министерством образования и молодежной политики Свердловской области (далее – Министерство) <text:s/>в соответствии со статьей 47</text:span><text:span text:style-name="T13"><text:s/>Федерального закона от 31 июля 2020 года № 248-ФЗ «</text:span><text:span text:style-name="T14">О государственном контроле (надзоре) и муниципальном контроле в Российской Федерации» (далее – Федеральный закон № 248-ФЗ),</text:span><text:span text:style-name="T15"><text:s/>пунктом 15 Положения о федеральном государственном контроле (надзоре) в сфере образования, утвержденного постановлением Правительств</text:span><text:span text:style-name="T16">а<text:s/></text:span><text:span text:style-name="T17">Российской Федерации</text:span><text:span text:style-name="T18"><text:s/>от 25.06.2021 № 997 «Об утверждении Положения о федеральном государственном контроле (надзоре) в сфере образования»<text:s/></text:span><text:span text:style-name="T19">(далее – Положение о ФГК(Н))</text:span><text:span text:style-name="T20">.</text:span></text:p>
      <text:p text:style-name="P21">Обобщение правоприменительной практики проводится для решения следующих задач:</text:p>
      <text:p text:style-name="P22">1)<text:s/>обеспечение единообразных подходов к применению должностными лицами Министерства и контролируемыми лицами обязательных требований, законодательства Российской Федерации о государственном контроле (надзоре);</text:p>
      <text:p text:style-name="P23">2) выявление типичных нарушений обязательных требований, причин, факторов и условий, способствующих возникновению указанных нарушений;</text:p>
      <text:p text:style-name="P24">3) анализ случаев причинения вреда (ущерба) охраняемым законом ценностям, выявление источников и факторов риска причинения вреда (ущерба);</text:p>
      <text:p text:style-name="P25">4) подготовка предложений об актуализации обязательных требований;</text:p>
      <text:p text:style-name="P26">5) подготовка предложений о внесении изменений в законодательство Российской Федерации о государственном контроле (надзоре), муниципальном контроле.</text:p>
      <text:p text:style-name="P27">Глава 1. Общие положения</text:p>
      <text:p text:style-name="P28"/>
      <text:p text:style-name="P29"><text:span text:style-name="T30">Министерство осуществляет федеральный<text:s/></text:span><text:span text:style-name="T31">государственный контроль (надзор) в сфере образования (далее –<text:s/></text:span><text:span text:style-name="T32">ФГК(Н))<text:s/></text:span><text:span text:style-name="T33">в отношении организаций, осуществляющих образовательную деятельность, зарегистрированных по месту нахождения на территории Свердловской области, и индивидуальных предпринимателей, зарег</text:span><text:span text:style-name="T34">истрированных по месту жительства на территории Свердловской области, за исключением организаций, указанных в пункте 7 части 1 статьи 6 Федерального закона от 29 декабря 2012 года № 273-ФЗ «Об образовании в Российской Федерации» (далее – Федеральный закон<text:s/></text:span><text:span text:style-name="T35">№ 273-ФЗ).</text:span></text:p>
      <text:p text:style-name="P36">Предметом ФГК(Н) является соблюдение:</text:p>
      <text:p text:style-name="P37">1) обязательных требований, установленных законодательством<text:s/><text:line-break/>об образовании, в том числе лицензионных требований к образовательной деятельности и требований, установленных федеральными государственными<text:s/><text:soft-page-break/>образовательными стандартами, и требований к выполнению аккредитационных показателей;</text:p>
      <text:p text:style-name="P38">2) требований по обеспечению доступности для инвалидов объектов социальной, инженерной и транспортной инфраструктур и предоставляемых услуг.</text:p>
      <text:p text:style-name="P39"><text:span text:style-name="T40">Объектом ФГК(Н)</text:span><text:span text:style-name="T41"><text:s/></text:span><text:span text:style-name="T42">является образоват</text:span><text:span text:style-name="T43">ельная деятельность организаций, осуществляющих образовательную деятельность,<text:s/></text:span><text:span text:style-name="T44">зарегистрированных по месту нахождения на территории Свердловской области, и индивидуальных предпринимателей, зарегистрированных по месту жительства на территории Свердловской об</text:span><text:span text:style-name="T45">ласти, за исключением организаций, указанных в пункте 7 части 1 статьи 6 Федерального закона № 273-ФЗ.</text:span></text:p>
      <text:p text:style-name="P46">Для учета объектов контроля в Министерстве используются:</text:p>
      <text:p text:style-name="P47">1) реестр лицензий на осуществление образовательной деятельности<text:s/><text:line-break/>(далее – Реестр лицензий);</text:p>
      <text:p text:style-name="P48">2)<text:s/>государственная информационная система «Реестр организаций, осуществляющих образовательную деятельность по имеющим государственную аккредитацию образовательным программам»;</text:p>
      <text:p text:style-name="P49">3) государственная информационная система государственного надзора<text:s/><text:line-break/>в сфере образования;</text:p>
      <text:p text:style-name="P50">4) федеральная информационная система «Федеральный реестр сведений<text:s/><text:line-break/>о документах об образовании и (или) о квалификации, документах об обучении»;</text:p>
      <text:p text:style-name="P51">5) иные государственные и региональные информационные системы путем межведомственного информационного взаимодействия.</text:p>
      <text:p text:style-name="P52">Ключевые показатели ФГК(Н) и их целевые значения установлены приложением № 2 к Положению о ФГК(Н).</text:p>
      <text:p text:style-name="P53"><text:span text:style-name="T54">Перечень индикаторов риска нарушения обязательных требований, используемых при осуществлении ФГК(Н) утвержден приказом Федеральной службы по над</text:span><text:span text:style-name="T55">зору в сфере образования и науки от 04.10.2021 № 1336 «Об</text:span><text:span text:style-name="T56"> </text:span><text:span text:style-name="T57">утверждении перечней индикаторов риска нарушения обязательных требований, используемых при осуществлении федерального государственного контроля (надзора) в сфере образования».</text:span></text:p>
      <text:p text:style-name="P58"><text:span text:style-name="T59">Индикативные<text:s/></text:span><text:span text:style-name="T60">показатели ФГК(Н) утверждены приказом Федеральной службы по надзору в сфере образования и науки от 27.12.2021 № 1698 <text:s text:c="32"/>«Об утверждении индикативных показателей федерального государственного контроля (надзора) в сфере образован</text:span><text:span text:style-name="T61">ия».</text:span></text:p>
      <text:p text:style-name="P62">Информация в настоящем докладе представлена на основании сведений, имеющихся в Министерстве, по состоянию на 31 декабря 2024 года.</text:p>
      <text:p text:style-name="P63">Источниками сведений для подготовки доклада являются:</text:p>
      <text:p text:style-name="P64">1) результаты контрольных (надзорных) мероприятий, в том числе осуществляемых без взаимодействия с контролируемыми лицами;</text:p>
      <text:p text:style-name="P65">2) результаты профилактических мероприятий;</text:p>
      <text:p text:style-name="P66">3) результаты рассмотрения обращений (заявлений) физических и юридических лиц, государственных и муниципальных органов, средств массовой информации о нарушении обязательных требований, причинении вреда (ущерба)<text:s/><text:soft-page-break/>или угрозе причинения вреда охраняемым законом ценностям, поступивших в Министерство;</text:p>
      <text:p text:style-name="P67">4) результаты рассмотрения судебными органами протоколов об административных правонарушениях.</text:p>
      <text:p text:style-name="P68"><text:span text:style-name="T69">При сборе, обработке</text:span><text:span text:style-name="T70">, анализе сведений об объектах контроля для целей их</text:span><text:span text:style-name="T71"> </text:span><text:span text:style-name="T72">учета Министерством используется информация, представляемая ему в</text:span><text:span text:style-name="T73"> </text:span><text:span text:style-name="T74">соответствии с нормативными правовыми актами, информация, получаемая в</text:span><text:span text:style-name="T75"> </text:span><text:span text:style-name="T76">рамках межведомственного взаимодействия, а также общедоступная инф</text:span><text:span text:style-name="T77">ормация.</text:span></text:p>
      <text:p text:style-name="P78">Основой для определения количества объектов контроля, в отношении которых Министерство осуществляет ФГК(Н), является количество действующих лицензий, предоставленных Министерством, сведения о которых имеются<text:s/><text:line-break/>в Реестре лицензий (далее – лицензиат). Идентификация объектов контроля осуществляется по индивидуальным номерам налогоплательщиков и, соответственно, количество объектов контроля определяется по количеству лицензиатов (далее – контролируемые лица).</text:p>
      <text:p text:style-name="P79"><text:span text:style-name="T80">Количество контролируемых лиц, в отношении к</text:span><text:span text:style-name="T81">оторых Министерство осуществляет ФГК(Н), по состоянию на 31 декабря 2024 года составило<text:s/></text:span><text:span text:style-name="T82"><text:line-break/></text:span><text:span text:style-name="T83">4072 объектов (с филиалами – 4455).</text:span></text:p>
      <text:p text:style-name="P84"><text:span text:style-name="T85">В 2024 году ФГК(Н) осуществлялся в условиях расширения риск-ориентированного подхода к организации государственного контроля (надзо</text:span><text:span text:style-name="T86">ра) и</text:span><text:span text:style-name="T87"> </text:span><text:span text:style-name="T88">моратория на проведение плановых контрольных (надзорных) мероприятий.</text:span></text:p>
      <text:p text:style-name="P89"><text:span text:style-name="T90">Объекты ФГК(Н) на основе сведений и информации о деятельности контролируемых лиц ежегодно подлежат отнесению к категориям высокого, среднего и низкого риска причинения вреда<text:s/></text:span><text:span text:style-name="T91">(ущерба) охраняемым законом ценностям (далее – категории риска)</text:span><text:span text:style-name="T92"><text:s/></text:span><text:span text:style-name="T93">в соответствии с Критериями отнесения<text:s/></text:span><text:span text:style-name="T94">объектов ФГК(Н) к категориям риска причинения вреда (ущерба) охраняемым законом ценностям, установленными приложением № 1 к Положению о ФГК(Н).</text:span></text:p>
      <text:p text:style-name="P95">Работы по<text:s/>отнесению контролируемых лиц к категориям риска учитывали сведения, имеющиеся в Министерстве по состоянию на 20 августа 2024 года. Сведения о контролируемых лицах с указанием соответствующей категории риска причинения вреда (ущерба) охраняемым законом ценностям размещены в федеральной государственной информационной системе «Единый реестр видов государственного контроля (надзора), государственного контроля (надзора) и муниципального контроля» (далее – ЕРВК).</text:p>
      <text:p text:style-name="P96"><text:span text:style-name="T97">Распределение контролируемых лиц по категориям рис</text:span><text:span text:style-name="T98">ка в 2023 и 2024 годах <text:s/></text:span><text:span text:style-name="T99"><text:line-break/></text:span><text:span text:style-name="T100">представлено в таблице. <text:s/></text:span></text:p>
      <text:p text:style-name="P101"/>
      <text:p text:style-name="P102">Таблица</text:p>
      <text:p text:style-name="P103">Распределение контролируемых лиц по категориям риска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Категория риска</text:p>
          </table:table-cell>
          <table:table-cell table:style-name="TableCell112" table:number-columns-spanned="2">
            <text:p text:style-name="P113">Количество контролируемых лиц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приказ</text:p>
            <text:p text:style-name="P118">от 31.08.2023 № 983-Д</text:p>
          </table:table-cell>
          <table:table-cell table:style-name="TableCell119">
            <text:p text:style-name="P120">приказ</text:p>
            <text:p text:style-name="P121">от 23.08.2024 № 1153-Д</text:p>
          </table:table-cell>
        </table:table-row>
        <table:table-row table:style-name="TableRow122">
          <table:table-cell table:style-name="TableCell123">
            <text:p text:style-name="P124">Высокая категория риска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Средняя категория риска</text:p>
          </table:table-cell>
          <table:table-cell table:style-name="TableCell132">
            <text:p text:style-name="P133">105</text:p>
          </table:table-cell>
          <table:table-cell table:style-name="TableCell134">
            <text:p text:style-name="P135">40</text:p>
          </table:table-cell>
        </table:table-row>
        <table:table-row table:style-name="TableRow136">
          <table:table-cell table:style-name="TableCell137">
            <text:p text:style-name="P138">Низкая категория риска</text:p>
          </table:table-cell>
          <table:table-cell table:style-name="TableCell139">
            <text:p text:style-name="P140"><text:span text:style-name="T141">3809</text:span></text:p>
          </table:table-cell>
          <table:table-cell table:style-name="TableCell142">
            <text:p text:style-name="P143">3982<text:span text:style-name="T144"><text:s/></text:span></text:p>
          </table:table-cell>
        </table:table-row>
      </table:table>
      <text:p text:style-name="P145">Сведения о контролируемых лицах с указанием соответствующей категории риска причинения вреда (ущерба) охраняемым законом ценностям, размещенные в ЕРВК, отображаются посредством графического<text:s/>приложения «Реестр категорированных объектов» (далее – виджет), встроенного на странице «Надзор и контроль» официального сайте<text:s/><text:line-break/>Министерства в информационно-телекоммуникационной сети «Интернет» (https://minobraz.egov66.ru) (далее – официальный сайт Министерства). Организациям, осуществляющим образовательную деятельность, впервые включенным в реестр лицензий на осуществление образовательной деятельности, присваивается низкая категория риска. Система и виджет Министерством поддерживаются в актуальном состоянии, в том числе в отношении категорий риска, присвоенной упомянутым ранее контролируемым лица.<text:s/></text:p>
      <text:p text:style-name="P146"/>
      <text:p text:style-name="P147"/>
      <text:p text:style-name="P148">Глава 2. Организация и осуществление ФГК(Н), меры реагирования</text:p>
      <text:p text:style-name="P149"/>
      <text:p text:style-name="P150">В 2024 году плановые контрольные (надзорные) мероприятия (далее – К(Н)М) в соответствии с<text:s/>постановлением Правительства Российской Федерации<text:s/><text:line-break/>от 10.03.2022 № 336 «Об особенностях организации и осуществления государственного контроля (надзора), муниципального контроля» (далее – ППРФ № 336) не проводились.</text:p>
      <text:p text:style-name="P151">В 2024 году проведено 6274 К(Н)М без<text:s/>взаимодействия с контролируем лицом в отношении 3682 контролируемых лиц, что составило 90,4% от общего количества контролируемых лиц.</text:p>
      <text:p text:style-name="P152">К(Н)М без взаимодействия проводились на основании заданий Министра образования и молодежной политики Свердловской области.</text:p>
      <text:p text:style-name="P153"><text:span text:style-name="T154">Предметом К(Н)М без взаимодействия<text:s/></text:span><text:span text:style-name="T155">в рамках плана работы Министерства<text:s/></text:span><text:span text:style-name="T156">являлось наблюдение за соблюдением обязательных требований:</text:span></text:p>
      <text:p text:style-name="P157"><text:span text:style-name="T158">1) к полноте, достоверности и актуальности сведений о выданных документах об образовании и (или) квалификации, документах об<text:s/></text:span><text:span text:style-name="T159">обучении, подлежащих внесению в федеральную информационную систему<text:s/></text:span><text:span text:style-name="T160">«Федеральный<text:s/></text:span><text:soft-page-break/><text:span text:style-name="T161">реестр сведений о документах об образовании и (или) о квалификации, документах об обучении» (далее – ФИС ФРДО), – 1257 К(Н)М<text:s/></text:span><text:span text:style-name="T162">без взаимодействия<text:s/></text:span><text:span text:style-name="T163">в отношении контролируемых лиц,<text:s/></text:span><text:span text:style-name="T164">реализующих дополнительные предпрофессиональные программы в области искусств, дополнительные профессиональные программы, программы профессионального обучения, основные общеобразовательные программы, по результатам объявлено 618 предостережений о недопустим</text:span><text:span text:style-name="T165">ости нарушений обязательных требований;</text:span></text:p>
      <text:p text:style-name="P166">2) <text:span text:style-name="T167">к полноте, актуальности, достоверности сведений о приеме на обучение по программам среднего профессионального образования, подлежащих внесению в федеральную информационную систему<text:s/></text:span><text:span text:style-name="T168">обеспечения проведения государств</text:span><text:span text:style-name="T169">енной итоговой аттестации обучающихся, освоивших основные образовательные программы основного общего и среднего общего образования,<text:s/></text:span><text:span text:style-name="T170"><text:line-break/></text:span><text:span text:style-name="T171">и приема граждан в образовательные организации для получения среднего профессионального и высшего образования и региональны</text:span><text:span text:style-name="T172">х информационных системах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(далее – ФИС ГИА и приема) –  112 К(Н)М<text:s/></text:span><text:span text:style-name="T173">без взаимодействия<text:s/></text:span><text:span text:style-name="T174">в отнош</text:span><text:span text:style-name="T175">ении контролируемых лиц, реализующих образовательные программы среднего профессионального образования,</text:span><text:span text:style-name="T176"><text:s/>по результатам объявлено 32 предостережения о недопустимости нарушений обязательных<text:s/></text:span><text:span text:style-name="T177">требований;</text:span></text:p>
      <text:p text:style-name="P178"><text:span text:style-name="T179">3) к порядку оказания платных образовательных услуг и раз</text:span><text:span text:style-name="T180">мещению информации о платных образовательных услугах, о реализуемых образовательных программах, педагогических работниках на официальном сайте в информационно-телекоммуникационной сети «Интернет» – 1527 К(Н)М<text:s/></text:span><text:span text:style-name="T181">без взаимодействия</text:span><text:span text:style-name="T182"><text:s/>в отношении контролируемых л</text:span><text:span text:style-name="T183">иц, осуществляющих образовательную деятельность по программам дополнительного образования детей и взрослых, дополнительного профессионального образования и профессионального обучения, по результатам объявлено 1321 предостережение о недопустимости нарушений</text:span><text:span text:style-name="T184"><text:s/>обязательных требований;</text:span></text:p>
      <text:p text:style-name="P185"><text:span text:style-name="T186">4) к порядку приема на обучение по программам начального общего образования и размещению информации о порядке приема в информационно-телекоммуникационной сети «Интернет» – 1050 К(Н)М</text:span><text:span text:style-name="T187"><text:s/>без взаимодействия</text:span><text:span text:style-name="T188"><text:s/>в отношении контролируемых л</text:span><text:span text:style-name="T189">иц, осуществляющих образовательную деятельность по указанным программам, по результатам объявлено 522 предостережения о недопустимости нарушений обязательных требований;</text:span></text:p>
      <text:p text:style-name="P190"><text:span text:style-name="T191">5) на соответствие образовательной программы основного общего образования требованиям<text:s/></text:span><text:span text:style-name="T192">Федерального государственного образовательного стандарта основного общего образования и Федеральной основной общеобразовательной программы основного общего образования – 947 К(Н)М<text:s/></text:span><text:span text:style-name="T193">без взаимодействия<text:s/></text:span><text:span text:style-name="T194">в отношении контролируемых лиц, осуществляющих образовате</text:span><text:span text:style-name="T195">льную по указанному уровню образования, по результатам объявлено 621 предостережение о недопустимости нарушений обязательных требований;</text:span></text:p>
      <text:soft-page-break/>
      <text:p text:style-name="P196"><text:span text:style-name="T197">6) на соответствие педагогических работников, участвующих в реализации адаптированных образовательных программ, требова</text:span><text:span text:style-name="T198">ниям законодательства</text:span><text:span text:style-name="T199"><text:s/>в сфере образования – 63 К(Н)М<text:s/></text:span><text:span text:style-name="T200">без взаимодействия<text:s/></text:span><text:span text:style-name="T201">в отношении контролируемых<text:s/></text:span><text:span text:style-name="T202">лиц, по результатам выдано 55 предостережений о недопустимости нарушений обязательных требований;</text:span></text:p>
      <text:p text:style-name="P203"><text:span text:style-name="T204">7) на соответствие образовательных программ дошкольного обр</text:span><text:span text:style-name="T205">азования требованиям федерального государственного образовательного стандарта дошкольного образования и федеральной образовательной программе дошкольного образования – 1107 К(Н)М</text:span><text:span text:style-name="T206"><text:s/></text:span><text:span text:style-name="T207">без взаимодействия в отношении контролируемых лиц, осуществляющих<text:s/></text:span><text:span text:style-name="T208">образовательную по указанным программам, по результатам объявлено 539 предостережений о недопустимости нарушений обязательных требований;<text:s/></text:span></text:p>
      <text:p text:style-name="P209"><text:span text:style-name="T210">8) к наличию в программе профессионального обучения по профессии «Частный охранник» дисциплины «Противодействие терро</text:span><text:span text:style-name="T211">ризму» – 25 К(Н)М<text:s/></text:span><text:span text:style-name="T212">без взаимодействия</text:span><text:span text:style-name="T213"><text:s/>в отношении контролируемых лиц, осуществляющих образовательную по указанным программам, по результатам объявлено 19 предостережений о недопустимости нарушений обязательных требований.</text:span></text:p>
      <text:p text:style-name="P214"><text:span text:style-name="T215">В целях проведения оценки достоверн</text:span><text:span text:style-name="T216">ости поступивших сведений о причинении вреда (ущерба) или об угрозе причинения вреда (ущерба) охраняемым законом ценностям, содержащихся в 184 обращениях граждан, информации органов государственной власти и средств массовой информации, проведено 162 К(Н)М<text:s/></text:span><text:span text:style-name="T217">без взаимодействия, объявлено 517 предостережений о недопустимости нарушений обязательных требований.</text:span></text:p>
      <text:p text:style-name="P218"><text:span text:style-name="T219">При проведении К(Н)М без взаимодействия оценивалось соблюдение обязательных требований, содержащихся в<text:s/></text:span><text:span text:style-name="T220">Перечне нормативных правовых актов (их отдельных по</text:span><text:span text:style-name="T221">ложений) в сфере общего образования, среднего профессионального образования и соответствующего дополнительного профессионального образования, профессионального обучения, дополнительного образования детей и взрослых, содержащих обязательные требования, оцен</text:span><text:span text:style-name="T222">ка соблюдения которых осуществляется органами государственной власти субъектов Российской Федерации, осуществляющими переданные полномочия Российской Федерации в сфере образования, в рамках федерального государственного контроля (надзора) в сфере образован</text:span><text:span text:style-name="T223">ия, утвержденном Министерством просвещения Российской Федерации 17 июля 2023 года, с изменениями<text:s/></text:span><text:span text:style-name="T224"><text:line-break/></text:span><text:span text:style-name="T225">от 19 июня 2024 года, от 29 октября 2024 года (далее – перечень НПА). Перечень НПА размещен на официальном сайте Министерства</text:span><text:s/><text:span text:style-name="T226">в подразделе «Федеральный госуда</text:span><text:span text:style-name="T227">рственный контроль (надзор) в сфере образования» раздела «Надзор и контроль в сфере образования» рубрики «Обязательные требования».</text:span></text:p>
      <text:p text:style-name="P228">Приоритетным направлением деятельности при осуществлении ФГК(Н) является профилактика нарушений обязательных требований.</text:p>
      <text:p text:style-name="P229">В 2024 году осуществление профилактики нарушений обязательных требований регулировалось Программой профилактики рисков причинения вреда (ущерба) охраняемым законом ценностям Министерства при осуществлении<text:s/><text:soft-page-break/>федерального государственного контроля (надзора) в сфере образования на 2024 год, утвержденной приказом Министерства от 19.12.2023 № 9-КН «Об утверждении Программы профилактики рисков причинения вреда (ущерба) охраняемым законом ценностям Министерства образования и молодежной политики Свердловской области при<text:s/>осуществлении федерального государственного контроля (надзора) в сфере образования на 2024 год».</text:p>
      <text:p text:style-name="P230">Профилактические мероприятия, направленные на снижение риска причинения вреда (ущерба) охраняемым законом ценностям, проводились<text:s/><text:line-break/>в 2024 году для всех лицензиатов, независимо от форм собственности и реализуемых образовательных программ.</text:p>
      <text:p text:style-name="P231">В практике Министерства использовались доступные форматы профилактической деятельности: обобщение правоприменительной практики, информирование, в том числе посредством проведения публичных мероприятий, консультирование, объявление предостережения, профилактический визит.</text:p>
      <text:p text:style-name="P232"><text:span text:style-name="T233">В целях создания комфортной деловой среды и мотивации к добросовестному поведению контролируемых лиц:</text:span></text:p>
      <text:p text:style-name="P234"><text:span text:style-name="T235">на официальном сайте Министерства<text:s/></text:span><text:span text:style-name="T236">(https://minobraz.egov66.</text:span><text:span text:style-name="T237">ru) функционирует<text:s/></text:span><text:span text:style-name="T238">специальный раздел<text:s/></text:span><text:span text:style-name="T239">«Надзор и контроль</text:span><text:span text:style-name="T240"><text:s/></text:span><text:span text:style-name="T241">в сфере образования»</text:span><text:span text:style-name="T242">, деятельность по профилактике нарушений отражается в подразделе «Профилактические мероприятия», информация поддерживается в актуальном состоянии;</text:span></text:p>
      <text:p text:style-name="P243">создан телеграм-канал Управления<text:s/>надзора и контроля в сфере образования для дополнительного информирования контролируемых лиц;</text:p>
      <text:p text:style-name="P244">проведены публичные мероприятия по вопросам соблюдения обязательных требований в сфере образования и исполнения полномочий в сфере образования «Большой профилактический визит» для контролируемых лиц и представителей органов местного самоуправления, осуществляющих управление в сфере образования, расположенных в 22 муниципальных образованиях в том числе:</text:p>
      <text:p text:style-name="P245">проведены публичные мероприятия по вопросам соблюдения обязательных требований в сфере образования «Большой профилактический визит» для контролируемых лиц, реализующих дополнительные образовательные программы спортивной подготовки, программы дополнительного образования, программы профессионального обучения;</text:p>
      <text:p text:style-name="P246"><text:span text:style-name="T247">проведены<text:s/></text:span><text:span text:style-name="T248">публичные мероприятия «Большой профилактический визит» для контролируемых лиц, являющихся индивидуальными предпринимателями;</text:span></text:p>
      <text:p text:style-name="P249"><text:span text:style-name="T250"><text:tab/>обеспечено взаимодействие с контролируемыми лицами посредством информационных систем, включая сервис досудебного обжалования, реал</text:span><text:span text:style-name="T251">изованный для контролируемых лиц на ЕПГУ.</text:span></text:p>
      <text:p text:style-name="P252"><text:span text:style-name="T253">Информирование контролируемых лиц по вопросам<text:s/></text:span><text:span text:style-name="T254">осуществления ФГК(Н) и<text:s/></text:span><text:span text:style-name="T255">соблюдения обязательных требований проводилось посредством:</text:span></text:p>
      <text:p text:style-name="P256"><text:span text:style-name="T257">1) размещения на официальном сайте Министерства информации о</text:span><text:span text:style-name="T258"><text:s/>графике консультирования</text:span><text:span text:style-name="T259"><text:s/>на личном приеме, способах получения консультаций, порядке<text:s/></text:span><text:soft-page-break/><text:span text:style-name="T260">досудебного обжалования решений контрольного (надзорного) органа, действий (бездействия) его должностных лиц;</text:span></text:p>
      <text:p text:style-name="P261"><text:span text:style-name="T262">2) размещения на официальном сайте Министерства комментариев о содержании нормативных<text:s/></text:span><text:span text:style-name="T263">правовых актов, устанавливающих обязательные требования, в том числе новых, внесенных изменениях в действующие акты, сроках и порядке вступления их в действие, а также материалов по соблюдению отдельных обязательных требований в сфере образования;</text:span></text:p>
      <text:p text:style-name="P264">3) поддержания в актуальном состоянии Перечня НПА, размещенного на официальном сайте Министерства;</text:p>
      <text:p text:style-name="P265"><text:span text:style-name="T266">4) </text:span><text:span text:style-name="T267">направления письменных материалов по отдельных обязательным требованиям (в том числе по вопросам размещения информации и документов на официальном сайте контролир</text:span><text:span text:style-name="T268">уемого лица, внесения сведений о выданных документах об образовании и (или) квалификации в ФИС ФРДО, приема на обучение, документационной нагрузки педагогических работников, получения основного общего образования лицами, не прошедшими государственную итого</text:span><text:span text:style-name="T269">вую аттестацию);</text:span></text:p>
      <text:p text:style-name="P270"><text:span text:style-name="T271">5) проведения<text:s/></text:span><text:span text:style-name="T272">публичных мероприятий</text:span><text:span text:style-name="T273"><text:s/>с контролируемыми лицами в очном режиме и видео-конференц-связи. Проведено 22 публичных мероприятия. М</text:span><text:span text:style-name="T274">атериалы<text:s/></text:span><text:span text:style-name="T275">публичных мероприятий</text:span><text:span text:style-name="T276"><text:s/>размещаются на официальном сайте Министерства</text:span><text:span text:style-name="T277">;</text:span></text:p>
      <text:p text:style-name="P278"><text:span text:style-name="T279">6) размещения на официа</text:span><text:span text:style-name="T280">льном сайте Министерства информации об обязательных требованиях в сфере образования, оценка которых будет<text:s/></text:span><text:span text:style-name="T281">осуществляться М</text:span><text:span text:style-name="T282">инистерством в ходе предстоящих К(Н)</text:span><text:span text:style-name="T283">М б</text:span><text:span text:style-name="T284">ез взаимодействия.</text:span></text:p>
      <text:p text:style-name="P285"><text:span text:style-name="T286">Консультирование контролируемых лиц осуществляется руководителями Министерст</text:span><text:span text:style-name="T287">ва на личном приеме по графику, размещенному на официальном сайте Министерства.</text:span></text:p>
      <text:p text:style-name="P288">Для контролируемых лиц организована еженедельно по понедельникам «телефонная линия», посредством которой возможно получить ответы по вопросам, связанным с организацией и осуществлением ФГК(Н) и соблюдением обязательных требований.</text:p>
      <text:p text:style-name="P289">В 2024 году проведено 5802 профилактических мероприятия, в том числе 32 информирования; 561 консультирований.</text:p>
      <text:p text:style-name="P290"><text:span text:style-name="T291">Проведены мероприятия по оценке добросовестности, по результатам которых решений об изменен</text:span><text:span text:style-name="T292">ии категории риска объекта в отношении контролируемых лиц Министерством не принималось по причине их несоответствия всем критериям добросовестности, установленным пунктом 25</text:span><text:span text:style-name="T293">1</text:span><text:span text:style-name="T294"><text:s/>Положения о ФГК(Н).<text:s/></text:span></text:p>
      <text:p text:style-name="P295"><text:span text:style-name="T296">Несоответствие контролируемых лиц одновременно всем критерия</text:span><text:span text:style-name="T297">м, установленным пунктом 25</text:span><text:span text:style-name="T298">1</text:span><text:span text:style-name="T299"><text:s/>Положения о ФГК(Н), стало следствием объективной возможности их выполнения по причине отсутствия установления соотнесения критерий, реализуемым субъектами данных правоотношений видам образовательных программ.</text:span></text:p>
      <text:soft-page-break/>
      <text:p text:style-name="P300">В 2024 году<text:s/>Министерством в связи с выявлением признаков нарушений обязательных требований объявлено контролируемым лицам 4796 предостережений о недопустимости нарушений обязательных требований, предостережения объявлены 2922 контролируемому лицу (72% от общего количества контролируемых лиц).</text:p>
      <text:p text:style-name="P301">Контролируемыми лицами направлено в Министерство 17 возражений в отношении предостережений о недопустимости нарушения обязательных требований. По результатам рассмотрения возражений 16 контролируемым лицам Министерством отказано в<text:s/>их удовлетворении, возражение 1 контролируемому лицу было удовлетворено.</text:p>
      <text:p text:style-name="P302">В 2024 году проведено 411 профилактических визитов в отношении 402 контролируемых лиц, из них 109 профилактических визитов по инициативе контролируемых лиц.</text:p>
      <text:p text:style-name="P303">Об отказе от проведения обязательного профилактического визита уведомили Министерство 19 контролируемых лица.</text:p>
      <text:p text:style-name="P304">В сравнении с 2023 годом количество профилактических визитов увеличилось в 1,4 раза (в 2023 году – 284, в 2024году – 411).<text:s/></text:p>
      <text:p text:style-name="P305">Увеличению количества профилактических визитов<text:s/>способствовало разъяснительная работа Министерства о порядке, основаниях и способах инициирования контролируемыми лицами их проведения.<text:s/></text:p>
      <text:p text:style-name="P306">В целях снижения рисков причинения вреда (ущерба) для контролируемых лиц в телеграм-канале управления контроля и надзора в сфере образования Министерства размещается информация об осуществлении ФГК(Н) и профилактической деятельности, включая информацию о мерах ответственности, применяемых при нарушении обязательных требований, сведения о способах получения консультаций, о<text:s/>порядке досудебного обжалования решений контрольного (надзорного) органа, материалы публичных мероприятий, информацию о индикаторах риска нарушения обязательных требований, используемых при осуществлении федерального государственного контроля (надзора) в сфере образования, утвержденных приказом Федеральной службы по надзору в сфере образования и науки от 04.10.2021 № 1336 «Об утверждении перечня индикаторов риска нарушения обязательных требований, используемых при осуществлении федерального государственного<text:s/>контроля (надзора) в сфере образования». Данный информационный ресурс является востребованным и результативным, содержит 1955 подписчиков, принимающих активное участи в обсуждении вопросов, размещаемых телеграмм-канале. По результатам проведенного опроса<text:s/>в телеграм-канале участники опроса отметили, что телеграм-канал является одним из наиболее удобных и эффективных источнико для получения информации по ФГК(Н).<text:s/></text:p>
      <text:p text:style-name="P307">Таким образом, в 2024 году проводилась системная работа, направленная на профилактику нарушений<text:s/>обязательных требований.</text:p>
      <text:p text:style-name="P308">В 2024 году проведены 2 внеплановых К(Н)М (1 – в форме выездной проверки и 1 – в форме документарной проверки). Основаниями для К(Н)М в форме выездной проверки являлось требование прокурора в рамках надзора за исполнением законов,<text:s/>соблюдением прав и свобод человека и гражданина по поступившим в органы<text:s/><text:soft-page-break/>прокуратуры материалам и обращениям. Основаниями для К(Н)М в форме документарной проверки явилось выявление соответствия индикатору риска нарушений обязательных требований. По результатам внеплановых К(Н)М контролируемым лицам выданы предписания об устранении нарушений обязательных требований, возбуждены дела об административных правонарушениях.</text:p>
      <text:p text:style-name="P309">В 2024 году решения Министерства, действия (бездействие) должностных лиц Министерства,<text:s/>связанные с осуществлением контрольной (надзорной) деятельности, не обжаловались.</text:p>
      <text:p text:style-name="P310"/>
      <text:p text:style-name="P311">Глава 3. Выявление типичных нарушений обязательных требований, причин, факторов и условий, способствующих возникновению указанных нарушений</text:p>
      <text:p text:style-name="P312"/>
      <text:p text:style-name="P313">Обязательные требований в сфере<text:s/>образования, содержащиеся в Перечне НПА, признаки нарушений которых наиболее часто выявлялись в ходе К(Н)М без взаимодействия с контролируемыми лицами в 2024 году представлено в таблице.</text:p>
      <text:p text:style-name="P314"/>
      <text:p text:style-name="P315">Типичные нарушения обязательных требований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структурный элемент НПА</text:p>
          </table:table-cell>
          <table:table-cell table:style-name="TableCell324">
            <text:p text:style-name="P325">содержание структурного элемента</text:p>
          </table:table-cell>
          <table:table-cell table:style-name="TableCell326">
            <text:p text:style-name="P327">количество нарушений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Федеральный закон № 273-ФЗ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частью 6.3 статьи 12</text:p>
          </table:table-cell>
          <table:table-cell table:style-name="TableCell338">
            <text:p text:style-name="P339">не обеспечено при реализации обязательной части образовательной программы основного общего образования включение содержания федеральных рабочих<text:s/>программ по учебным предметам «Основы безопасности и защиты Родины» и «Труд (технология)»</text:p>
          </table:table-cell>
          <table:table-cell table:style-name="TableCell340">
            <text:p text:style-name="P341">586</text:p>
          </table:table-cell>
        </table:table-row>
        <table:table-row table:style-name="TableRow342">
          <table:table-cell table:style-name="TableCell343">
            <text:p text:style-name="P344">частью 1 статьи 29</text:p>
          </table:table-cell>
          <table:table-cell table:style-name="TableCell345">
            <text:p text:style-name="P346">не обеспечено создание открытых и общедоступных информационных ресурсов – официального сайта в сети «Интернет»</text:p>
          </table:table-cell>
          <table:table-cell table:style-name="TableCell347">
            <text:p text:style-name="P348">272</text:p>
          </table:table-cell>
        </table:table-row>
        <table:table-row table:style-name="TableRow349">
          <table:table-cell table:style-name="TableCell350">
            <text:p text:style-name="P351">подпунктом «в» пункта 1 части 2 статьи 29</text:p>
          </table:table-cell>
          <table:table-cell table:style-name="TableCell352">
            <text:p text:style-name="P353">не обеспечивается размещение образовательных программ на официальном сайте в сети «Интернет»</text:p>
          </table:table-cell>
          <table:table-cell table:style-name="TableCell354">
            <text:p text:style-name="P355">235</text:p>
          </table:table-cell>
        </table:table-row>
        <table:table-row table:style-name="TableRow356">
          <table:table-cell table:style-name="TableCell357">
            <text:p text:style-name="P358">подпунктом «г» пункта 1 части 2 статьи 29</text:p>
          </table:table-cell>
          <table:table-cell table:style-name="TableCell359">
            <text:p text:style-name="P360">не обеспечивается открытость и доступность информации о численности обучающихся по реализуемым<text:s/>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</text:p>
          </table:table-cell>
          <table:table-cell table:style-name="TableCell361">
            <text:p text:style-name="P362">247</text:p>
          </table:table-cell>
        </table:table-row>
        <table:table-row table:style-name="TableRow363">
          <table:table-cell table:style-name="TableCell364">
            <text:p text:style-name="P365">пунктом 2 части 5<text:s/></text:p>
            <text:p text:style-name="P366">статьи 47</text:p>
          </table:table-cell>
          <table:table-cell table:style-name="TableCell367">
            <text:p text:style-name="P368">не<text:s/>обеспечивается право педагогического работника на дополнительное профессиональное образование<text:s/><text:soft-page-break/>по профилю педагогической деятельности не реже чем один раз в три года</text:p>
          </table:table-cell>
          <table:table-cell table:style-name="TableCell369">
            <text:p text:style-name="P370">307</text:p>
          </table:table-cell>
        </table:table-row>
        <text:soft-page-break/>
        <table:table-row table:style-name="TableRow371">
          <table:table-cell table:style-name="TableCell372">
            <text:p text:style-name="P373">частью 6.2 статьи 47</text:p>
          </table:table-cell>
          <table:table-cell table:style-name="TableCell374">
            <text:p text:style-name="P375">возложение на педагогических работников общеобразовательных организаций работы, связанной с подготовкой документов, не включенных в перечни документации, подготовка которой осуществляется педагогическими работниками при реализации основных общеобразовательных программ</text:p>
          </table:table-cell>
          <table:table-cell table:style-name="TableCell376">
            <text:p text:style-name="P377">370</text:p>
          </table:table-cell>
        </table:table-row>
        <table:table-row table:style-name="TableRow378">
          <table:table-cell table:style-name="TableCell379">
            <text:p text:style-name="P380">частью 9 статьи 98</text:p>
          </table:table-cell>
          <table:table-cell table:style-name="TableCell381">
            <text:p text:style-name="P382">не предоставление в<text:s/>федеральный орган исполнительной власти, осуществляющий функции по контролю и надзору в сфере образования, сведения о выданных документах об образовании и (или) о квалификации, документах об обучении</text:p>
          </table:table-cell>
          <table:table-cell table:style-name="TableCell383">
            <text:p text:style-name="P384">195</text:p>
          </table:table-cell>
        </table:table-row>
        <table:table-row table:style-name="TableRow385">
          <table:table-cell table:style-name="TableCell386" table:number-columns-spanned="3">
            <text:p text:style-name="P387">Правила формирования и ведения федеральной информационной системы «Федеральный реестр сведений о документах об образовании и (или) о квалификации, документах об обучении<text:s/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пунктом 11 Правил № 825</text:p>
          </table:table-cell>
          <table:table-cell table:style-name="TableCell391">
            <text:p text:style-name="P392">не обеспечена достоверность внесенных в модуль по учету сведений о документах об общем образовании ФИС ФРДО сведений о документах об образовании, выданных с 10 июля 1992 года по 31 декабря 1995 года включительно</text:p>
          </table:table-cell>
          <table:table-cell table:style-name="TableCell393">
            <text:p text:style-name="P394">618</text:p>
          </table:table-cell>
        </table:table-row>
        <table:table-row table:style-name="TableRow395">
          <table:table-cell table:style-name="TableCell396">
            <text:p text:style-name="P397">пунктом 6 Правил № 825</text:p>
          </table:table-cell>
          <table:table-cell table:style-name="TableCell398">
            <text:p text:style-name="P399">не обеспечено внесение в модуль по учету сведений о документах об общем образовании ФИС ФРДО сведений о документах об<text:s/>образовании</text:p>
          </table:table-cell>
          <table:table-cell table:style-name="TableCell400">
            <text:p text:style-name="P401">487</text:p>
          </table:table-cell>
        </table:table-row>
        <table:table-row table:style-name="TableRow402">
          <table:table-cell table:style-name="TableCell403" table:number-columns-spanned="3">
            <text:p text:style-name="P404">Требования к структуре официального сайта образовательной организации в информационно-телекоммуникационной сети «Интернет» и формату представления информации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подпунктом 3.4 пункта 3 Требований № 831</text:p>
          </table:table-cell>
          <table:table-cell table:style-name="TableCell408">
            <text:p text:style-name="P409">не обеспечено наличие на сайте<text:s/>контролируемого лица в подразделе «Образование» специального раздела «Сведения об образовательной организации» образовательной(ых) программы(мм) в форме электронного документа</text:p>
          </table:table-cell>
          <table:table-cell table:style-name="TableCell410">
            <text:p text:style-name="P411">599</text:p>
          </table:table-cell>
        </table:table-row>
        <table:table-row table:style-name="TableRow412">
          <table:table-cell table:style-name="TableCell413">
            <text:p text:style-name="P414">подпунктом 3.9 пункта 3 Требований № 831</text:p>
          </table:table-cell>
          <table:table-cell table:style-name="TableCell415">
            <text:p text:style-name="P416">наличие в подразделе «Платные образовательные услуги» в виде электронных документов порядка оказания платных образовательных услуг; образца договора об оказании платных образовательных услуг; информации об утверждении стоимости обучения по каждой образовательной программе</text:p>
          </table:table-cell>
          <table:table-cell table:style-name="TableCell417">
            <text:p text:style-name="P418">519</text:p>
          </table:table-cell>
        </table:table-row>
        <table:table-row table:style-name="TableRow419">
          <table:table-cell table:style-name="TableCell420">
            <text:p text:style-name="P421">подпунктом<text:s/>3.6 пункта 3 Требований № 831</text:p>
          </table:table-cell>
          <table:table-cell table:style-name="TableCell422">
            <text:p text:style-name="P423">наличие в подразделе «Руководство. Педагогический (научно-педагогический) состав информации о персональном составе педагогических работников реализуемой(ых) образовательной(ых) программы(мм) в форме электронного документа</text:p>
          </table:table-cell>
          <table:table-cell table:style-name="TableCell424">
            <text:p text:style-name="P425">403</text:p>
          </table:table-cell>
        </table:table-row>
        <text:soft-page-break/>
        <table:table-row table:style-name="TableRow426">
          <table:table-cell table:style-name="TableCell427">
            <text:p text:style-name="P428">пунктом 2 Требований № 831</text:p>
          </table:table-cell>
          <table:table-cell table:style-name="TableCell429">
            <text:p text:style-name="P430">не обеспечено создание специального раздела «Сведения об образовательной организации»</text:p>
          </table:table-cell>
          <table:table-cell table:style-name="TableCell431">
            <text:p text:style-name="P432">338</text:p>
          </table:table-cell>
        </table:table-row>
        <table:table-row table:style-name="TableRow433">
          <table:table-cell table:style-name="TableCell434" table:number-columns-spanned="3">
            <text:p text:style-name="P435">Федеральный государственный образовательный стандарт дошкольного образования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пунктом 2.13 ФГОС № 1155</text:p>
          </table:table-cell>
          <table:table-cell table:style-name="TableCell439">
            <text:p text:style-name="P440">в ОП ДО отсутствует дополнительный<text:s/>раздел программы – текст ее краткой презентации</text:p>
          </table:table-cell>
          <table:table-cell table:style-name="TableCell441">
            <text:p text:style-name="P442">491</text:p>
          </table:table-cell>
        </table:table-row>
        <table:table-row table:style-name="TableRow443">
          <table:table-cell table:style-name="TableCell444" table:number-columns-spanned="3">
            <text:p text:style-name="P445">Федеральный государственный образовательный стандарт основного общего образования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пунктом 33.1 ФГОС № 287</text:p>
          </table:table-cell>
          <table:table-cell table:style-name="TableCell449">
            <text:p text:style-name="P450">в учебный план ОП ООО не входят обязательные для изучения предметные области и учебные<text:s/>предметы: «Основы безопасности и защиты Родины» – «Основы безопасности и защиты Родины», «Технология» – «Труд (технология)»</text:p>
          </table:table-cell>
          <table:table-cell table:style-name="TableCell451">
            <text:p text:style-name="P452">487</text:p>
          </table:table-cell>
        </table:table-row>
        <table:table-row table:style-name="TableRow453">
          <table:table-cell table:style-name="TableCell454" table:number-columns-spanned="3">
            <text:p text:style-name="P455">Федеральная образовательная программа дошкольного образования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пунктом 4 ФОП № 1028</text:p>
          </table:table-cell>
          <table:table-cell table:style-name="TableCell459">
            <text:p text:style-name="P460">обязательная часть ОП ДО не соответствует<text:s/>Федеральной программе, поскольку в содержательный раздел ОП ДО не включена рабочая программа воспитания, в организационный раздел ОП ДО не включен календарный план воспитательной работы</text:p>
          </table:table-cell>
          <table:table-cell table:style-name="TableCell461">
            <text:p text:style-name="P462">269</text:p>
          </table:table-cell>
        </table:table-row>
        <table:table-row table:style-name="TableRow463">
          <table:table-cell table:style-name="TableCell464" table:number-columns-spanned="3">
            <text:p text:style-name="P465">Порядок приема на обучение по образовательным программам начального общего, основного общего и среднего общего образования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пункт 6 Порядка № 458</text:p>
          </table:table-cell>
          <table:table-cell table:style-name="TableCell469">
            <text:p text:style-name="P470">не размещен распорядительный акт органа местного самоуправления муниципального образования по решению вопросов местного значения в сфере образования о закреплении образовательных организаций за конкретными территориями муниципального образования</text:p>
          </table:table-cell>
          <table:table-cell table:style-name="TableCell471">
            <text:p text:style-name="P472">195</text:p>
          </table:table-cell>
        </table:table-row>
        <table:table-row table:style-name="TableRow473">
          <table:table-cell table:style-name="TableCell474">
            <text:p text:style-name="P475">пункт 16 Порядка № 458</text:p>
          </table:table-cell>
          <table:table-cell table:style-name="TableCell476">
            <text:p text:style-name="P477">не размещена на сайте информации о количестве мест в первых классах</text:p>
          </table:table-cell>
          <table:table-cell table:style-name="TableCell478">
            <text:p text:style-name="P479">135</text:p>
          </table:table-cell>
        </table:table-row>
        <table:table-row table:style-name="TableRow480">
          <table:table-cell table:style-name="TableCell481">
            <text:p text:style-name="P482">пункт 25 Порядка № 458</text:p>
          </table:table-cell>
          <table:table-cell table:style-name="TableCell483">
            <text:p text:style-name="P484">не размещен на сайте образец заявления о приеме на обучение</text:p>
          </table:table-cell>
          <table:table-cell table:style-name="TableCell485">
            <text:p text:style-name="P486">106</text:p>
          </table:table-cell>
        </table:table-row>
        <table:table-row table:style-name="TableRow487">
          <table:table-cell table:style-name="TableCell488" table:number-columns-spanned="3">
            <text:p text:style-name="P489">Требования к составу сведений, вносимых в ФИС и передаваемых в процессе репликации в РИС, к срокам внесения сведений в ФИС и передачи в процессе репликации сведений в РИС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подпунктом 1 пункта 9 Требований № 805</text:p>
          </table:table-cell>
          <table:table-cell table:style-name="TableCell493">
            <text:p text:style-name="P494">не обеспечено внесение в ФИС ГиП<text:s/>сведений о лицах, подавших заявление на обучение по образовательным программам среднего профессионального образования</text:p>
          </table:table-cell>
          <table:table-cell table:style-name="TableCell495">
            <text:p text:style-name="P496">49</text:p>
          </table:table-cell>
        </table:table-row>
      </table:table>
      <text:p text:style-name="P497">С учетом данных о типичных нарушениях обязательных требований министерством в 2025 году запланированы целевые ориентиры осуществления<text:s/><text:soft-page-break/>информирования контролируемых лиц по соблюдению нарушений обязательных требований, их консультирования и осуществления профилактических мероприятий.</text:p>
      <text:p text:style-name="P498">Причинами возникновения признаков нарушений обязательных требований являются следующее:</text:p>
      <text:p text:style-name="P499">1) отсутствие<text:s/>административного контроля за соблюдением обязательных требований в сфере образования при осуществлении образовательной деятельности, в том числе в части обеспечения информационной открытости;</text:p>
      <text:p text:style-name="P500">2) отсутствие понимания должностными лицами контролируемых лиц<text:s/>социальной значимости официального сайта как инструмента информационной открытости, способствующего повышению качества предоставляемых образовательных услуг, удовлетворению информационных интересов участников образовательного процесса, формированию отношений для эффективного взаимодействия, в том числе с органами государственной власти;</text:p>
      <text:p text:style-name="P501">3) ненадлежащее выполнение контролируемыми лицами положений законодательства Российской Федерации об образовании, в том числе связанных с соблюдением прав обучающихся, а также утвержденных ими локальных нормативных актов;</text:p>
      <text:p text:style-name="P502">4) несогласованность между нормативными правовыми актами, регулирующими одни и те же или смежные правоотношения (юридическая коллизия).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line-height="115%"/>
      <style:text-properties style:font-name="Cambria" fo:color="#243F60" fo:font-size="12pt" style:font-size-asian="12pt" style:font-size-complex="12pt" fo:hyphenate="false"/>
    </style:style>
    <style:style style:name="Обычный" style:display-name="Обычный" style:family="paragraph">
      <style:text-properties fo:font-size="13.5pt" style:font-size-asian="13.5pt" style:font-size-complex="13.5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1631in" fo:text-indent="0.2534in"/>
      <style:text-properties fo:hyphenate="false"/>
    </style:style>
    <style:style style:name="FontStyle18" style:display-name="Font Style18" style:family="text">
      <style:text-properties style:font-name="Times New Roman" style:font-name-complex="Times New Roman" fo:font-size="9pt" style:font-size-asian="9pt" style:font-size-complex="9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>
      <style:text-properties fo:font-weight="normal" style:font-weight-asian="normal" style:font-weight-complex="normal" fo:color="#106BBE"/>
    </style:style>
    <style:style style:name="Текстсправка" style:display-name="Текст (справка)" style:family="paragraph" style:parent-style-name="Обычный" style:next-style-name="Обычный">
      <style:paragraph-properties style:text-autospace="none" fo:margin-left="0.118in" fo:margin-right="0.118in">
        <style:tab-stops/>
      </style:paragraph-properties>
      <style:text-properties style:font-name="Arial" style:font-name-complex="Arial"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/>
      <style:text-properties style:font-name="Arial" style:font-name-complex="Arial" fo:hyphenate="false"/>
    </style:style>
    <style:style style:name="ЦветовоевыделениедляТекст" style:display-name="Цветовое выделение для Текст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s_15" style:display-name="s_15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2" style:display-name="Основной текст (2)" style:family="text"/>
    <style:style style:name="Заголовок3Знак" style:display-name="Заголовок 3 Знак" style:family="text">
      <style:text-properties style:font-name="Cambria" fo:color="#243F60" fo:font-size="12pt" style:font-size-asian="12pt" style:font-size-complex="12pt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NonformatЗнак" style:display-name="ConsPlusNonformat Знак" style:family="text">
      <style:text-properties style:font-name="Courier New" style:font-name-complex="Courier New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1" style:display-name="Текст выноски1" style:family="paragraph" style:parent-style-name="Обычный" style:next-style-name="Текствыноски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Замещающийтекст" style:display-name="Замещающий текст" style:family="text">
      <style:text-properties fo:color="#808080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justify"/>
      <style:text-properties fo:font-size="14pt" style:font-size-asian="14pt" style:font-size-complex="12pt" style:language-asian="en" style:country-asian="US" fo:hyphenate="false"/>
    </style:style>
    <style:style style:name="ПодзаголовокЗнак" style:display-name="Подзаголовок Знак" style:family="text">
      <style:text-properties fo:font-size="14pt" style:font-size-asian="14pt" style:font-size-complex="12pt" style:language-asian="en" style:country-asian="US"/>
    </style:style>
    <style:style style:name="highlightsearch" style:display-name="highlightsearch" style:family="text"/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fo:font-size="10pt" style:font-size-asian="10pt" style:font-size-complex="10pt" fo:language="en" fo:country="US" fo:hyphenate="false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текст6_" style:display-name="Основной текст (6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margin-bottom="0.2916in" style:line-height-at-least="0in" fo:text-indent="-0.3055in" fo:background-color="#FFFFFF"/>
      <style:text-properties fo:hyphenate="false"/>
    </style:style>
    <style:style style:name="Основнойтекст6" style:display-name="Основной текст (6)" style:family="paragraph" style:parent-style-name="Обычный">
      <style:paragraph-properties fo:widows="0" fo:orphans="0" fo:text-align="center" fo:margin-top="0.4166in" fo:line-height="0.2236in" fo:text-indent="-0.5in" fo:background-color="#FFFFFF"/>
      <style:text-properties fo:font-weight="bold" style:font-weight-asian="bold" style:font-weight-complex="bold" fo:hyphenate="false"/>
    </style:style>
    <style:style style:name="apple-converted-space" style:display-name="apple-converted-space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FontStyle16" style:display-name="Font Style16" style:family="text">
      <style:text-properties style:font-name="Times New Roman" style:font-name-complex="Times New Roman" fo:font-size="12pt" style:font-size-asian="12pt" style:font-size-complex="12pt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Arial" style:font-name-complex="Arial" fo:font-size="8pt" style:font-size-asian="8pt" style:font-size-complex="8pt" style:language-asian="ar" style:country-asian="SA" fo:hyphenate="false"/>
    </style:style>
    <style:style style:name="Знак1ЗнакЗнакЗнакЗнакЗнакЗнакЗнакЗнак1Char" style:display-name="Знак1 Знак Знак Знак Знак Знак Знак Знак Знак1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3" style:display-name="c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0" style:display-name="c0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/>
      <style:text-properties style:font-name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fo:font-weight="bold" style:font-weight-asian="bold" style:font-weight-complex="bold"/>
    </style:style>
    <style:style style:name="Основнойтекст3" style:display-name="Основной текст3" style:family="paragraph" style:parent-style-name="Обычный">
      <style:paragraph-properties fo:widows="0" fo:orphans="0" fo:line-height="0.2236in" fo:text-indent="-0.2083in" fo:background-color="#FFFFFF"/>
      <style:text-properties style:font-name-complex="Calibri" fo:font-size="13pt" style:font-size-asian="13pt" style:font-size-complex="10pt" fo:hyphenate="false"/>
    </style:style>
    <style:style style:name="pright1" style:display-name="pright1" style:family="paragraph" style:parent-style-name="Обычный">
      <style:paragraph-properties fo:text-align="end" fo:margin-top="0.0694in" fo:margin-bottom="0.125in" style:line-height-at-least="0.2291in"/>
      <style:text-properties fo:font-size="12pt" style:font-size-asian="12pt" style:font-size-complex="12pt" fo:hyphenate="false"/>
    </style:style>
    <style:style style:name="pcenter1" style:display-name="pcenter1" style:family="paragraph" style:parent-style-name="Обычный">
      <style:paragraph-properties fo:text-align="center" fo:margin-top="0.0694in" fo:margin-bottom="0.125in" style:line-height-at-least="0.2291in"/>
      <style:text-properties fo:font-size="12pt" style:font-size-asian="12pt" style:font-size-complex="12pt" fo:hyphenate="false"/>
    </style:style>
    <style:style style:name="pboth1" style:display-name="pboth1" style:family="paragraph" style:parent-style-name="Обычный">
      <style:paragraph-properties fo:text-align="justify" fo:margin-top="0.0694in" fo:margin-bottom="0.125in" style:line-height-at-least="0.2291in"/>
      <style:text-properties fo:font-size="12pt" style:font-size-asian="12pt" style:font-size-complex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s_16" style:display-name="s_16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Standard" style:display-name="Standard" style:family="paragraph">
      <style:text-properties fo:hyphenate="true"/>
    </style:style>
    <style:style style:name="Обычный2" style:display-name="Обычный2" style:family="paragraph">
      <style:text-properties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Тюлибаев Игорь Линаитович</dc:creator>
    <meta:creation-date>2025-02-18T12:49:00Z</meta:creation-date>
    <dc:date>2025-02-19T09:27:00Z</dc:date>
    <meta:print-date>2025-02-18T08:54:00Z</meta:print-date>
    <meta:template xlink:href="Normal" xlink:type="simple"/>
    <meta:editing-cycles>4</meta:editing-cycles>
    <meta:editing-duration>PT11160S</meta:editing-duration>
    <meta:document-statistic meta:page-count="13" meta:paragraph-count="61" meta:word-count="4584" meta:character-count="30653" meta:row-count="217" meta:non-whitespace-character-count="26130"/>
  </office:meta>
</office:document-meta>
</file>