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start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start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start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start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start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2" fo:orphans="2" fo:text-align="start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start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start" fo:text-indent="0.4923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4" style:parent-style-name="Обычный" style:family="paragraph">
      <style:paragraph-properties fo:widows="2" fo:orphans="2" fo:text-align="center" fo:text-indent="0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7" style:parent-style-name="Обычный" style:family="paragraph">
      <style:paragraph-properties fo:widows="2" fo:orphans="2" fo:text-indent="0in"/>
      <style:text-properties style:font-name="Liberation Serif" style:font-name-complex="Liberation Serif" fo:font-size="12.5pt" style:font-size-asian="12.5pt" style:font-size-complex="12.5pt"/>
    </style:style>
    <style:style style:name="P18" style:parent-style-name="Обычный" style:family="paragraph">
      <style:paragraph-properties fo:widows="2" fo:orphans="2" fo:text-indent="0in"/>
      <style:text-properties style:font-name="Liberation Serif" style:font-name-complex="Liberation Serif" fo:font-size="12.5pt" style:font-size-asian="12.5pt" style:font-size-complex="12.5pt"/>
    </style:style>
    <style:style style:name="P19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2.5pt" style:font-size-asian="12.5pt" style:font-size-complex="12.5pt"/>
    </style:style>
    <style:style style:name="P20" style:parent-style-name="Обычный" style:family="paragraph">
      <style:paragraph-properties fo:widows="2" fo:orphans="2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1" style:parent-style-name="Обычный" style:family="paragraph">
      <style:paragraph-properties fo:widows="2" fo:orphans="2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38" style:parent-style-name="Обычный" style:family="paragraph">
      <style:paragraph-properties fo:widows="2" fo:orphans="2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39" style:parent-style-name="Обычный" style:family="paragraph">
      <style:paragraph-properties fo:widows="2" fo:orphans="2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40" style:parent-style-name="Обычный" style:family="paragraph">
      <style:paragraph-properties fo:widows="2" fo:orphans="2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4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2.5pt" style:font-size-asian="12.5pt" style:font-size-complex="12.5pt"/>
    </style:style>
    <style:style style:name="P42" style:parent-style-name="Обычный" style:family="paragraph">
      <style:paragraph-properties fo:widows="2" fo:orphans="2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 fo:language="en" fo:country="US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 fo:language="en" fo:country="US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2.5pt" style:font-size-asian="12.5pt" style:font-size-complex="12.5pt"/>
    </style:style>
    <style:style style:name="P5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2.5pt" style:font-size-asian="12.5pt" style:font-size-complex="12.5pt"/>
    </style:style>
    <style:style style:name="P54" style:parent-style-name="Обычный" style:family="paragraph">
      <style:paragraph-properties fo:widows="2" fo:orphans="2" fo:margin-right="-0.0055in" fo:text-indent="0in"/>
      <style:text-properties style:font-name="Liberation Serif" style:font-name-complex="Liberation Serif" fo:font-size="12.5pt" style:font-size-asian="12.5pt" style:font-size-complex="12.5pt"/>
    </style:style>
    <style:style style:name="P55" style:parent-style-name="Обычный" style:family="paragraph">
      <style:paragraph-properties fo:widows="2" fo:orphans="2" fo:margin-right="-0.0055in" fo:text-indent="0in"/>
    </style:style>
    <style:style style:name="T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7" style:parent-style-name="Обычный" style:master-page-name="MPF1" style:family="paragraph">
      <style:paragraph-properties fo:widows="2" fo:orphans="2" fo:break-before="page" fo:text-align="center" fo:text-indent="0in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letter-spacing="0.0138in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P75" style:parent-style-name="Обычный" style:family="paragraph">
      <style:text-properties fo:font-style="italic" style:font-style-asian="italic" fo:color="#FF0000"/>
    </style:style>
    <style:style style:name="P76" style:parent-style-name="Основнойтекстсотступом" style:family="paragraph">
      <style:paragraph-properties fo:text-indent="0in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8" style:parent-style-name="Обычный" style:family="paragraph">
      <style:paragraph-properties fo:widows="2" fo:orphans="2"/>
      <style:text-properties style:font-name="Liberation Serif" style:font-name-complex="Liberation Serif" style:font-weight-complex="bold" style:letter-kerning="true"/>
    </style:style>
    <style:style style:name="TableColumn80" style:family="table-column">
      <style:table-column-properties style:column-width="1.7722in"/>
    </style:style>
    <style:style style:name="TableColumn81" style:family="table-column">
      <style:table-column-properties style:column-width="5.2173in"/>
    </style:style>
    <style:style style:name="Table79" style:family="table">
      <style:table-properties style:width="6.989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Обычный" style:family="paragraph">
      <style:paragraph-properties fo:widows="2" fo:orphans="2" style:text-autospace="ideograph-alpha" fo:text-align="start" fo:margin-left="0.2756in" fo:text-indent="0in">
        <style:tab-stops>
          <style:tab-stop style:type="left" style:position="0in"/>
          <style:tab-stop style:type="left" style:position="0.2166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1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Column93" style:family="table-column">
      <style:table-column-properties style:column-width="2.0673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9965in" style:use-optimal-column-width="false"/>
    </style:style>
    <style:style style:name="Table92" style:family="table">
      <style:table-properties style:width="7.017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Обычный" style:family="paragraph">
      <style:paragraph-properties fo:widows="2" fo:orphans="2" fo:text-align="center" fo:text-indent="0in">
        <style:tab-stops>
          <style:tab-stop style:type="center" style:position="0.9958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P10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/>
    </style:style>
    <style:style style:name="P119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/>
    </style:style>
    <style:style style:name="P120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widows="2" fo:orphans="2" fo:text-indent="0in"/>
      <style:text-properties style:font-name="Liberation Serif" style:font-name-complex="Liberation Seri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widows="2" fo:orphans="2" fo:text-align="start" fo:margin-left="-0.0194in" fo:text-indent="0in">
        <style:tab-stops/>
      </style:paragraph-properties>
      <style:text-properties style:font-name="Liberation Serif" style:font-name-complex="Liberation Seri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start" fo:margin-left="-0.075in" fo:text-indent="0in">
        <style:tab-stops/>
      </style:paragraph-properties>
      <style:text-properties style:font-name="Liberation Serif" style:font-name-complex="Liberation Serif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start" fo:margin-left="-0.075in" fo:text-indent="0in">
        <style:tab-stops/>
      </style:paragraph-properties>
      <style:text-properties style:font-name="Liberation Serif" style:font-name-complex="Liberation Serif"/>
    </style:style>
    <style:style style:name="P150" style:parent-style-name="Обычный" style:family="paragraph">
      <style:paragraph-properties fo:widows="2" fo:orphans="2" fo:text-align="start" fo:margin-left="-0.075in" fo:text-indent="0in">
        <style:tab-stops/>
      </style:paragraph-properties>
      <style:text-properties style:font-name="Liberation Serif" style:font-name-complex="Liberation Serif"/>
    </style:style>
    <style:style style:name="P151" style:parent-style-name="Обычный" style:family="paragraph">
      <style:paragraph-properties fo:widows="2" fo:orphans="2" style:text-autospace="ideograph-alpha" fo:text-align="start" fo:text-indent="0in"/>
      <style:text-properties style:font-name="Liberation Serif" style:font-name-complex="Liberation Serif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sub_1003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<text:s/>в Порядок формирования и ведения информационной<text:s/></text:p>
      <text:p text:style-name="P13">системы доступности дошкольного образования Свердловской области,<text:s/></text:p>
      <text:p text:style-name="P14"><text:span text:style-name="T15">в том числе порядок предоставления<text:s/></text:span><text:span text:style-name="T16">родителям (законным представителям) детей сведений из нее, утвержденный постановлением Правительства Свердловской области от 24.12.2020 № 988-ПП<text:s/></text:span></text:p>
      <text:p text:style-name="P17"/>
      <text:p text:style-name="P18"/>
      <text:p text:style-name="P19">В соответствии с Федеральным законом от 8 августа 2024 года № 315-ФЗ «О внесении изменений в Федеральный закон «Об образовании в Российской Федерации», статьей 101 Областного закона от 10 марта 1999 года № 4-ОЗ<text:s/>«О правовых актах в Свердловской области» Правительство Свердловской области<text:s/></text:p>
      <text:p text:style-name="P20">ПОСТАНОВЛЯЕТ:</text:p>
      <text:p text:style-name="P21"><text:bookmark-start text:name="sub_3"/><text:span text:style-name="T22">1. Внести в Порядок формирования и ведения информационной си</text:span><text:span text:style-name="T23">стемы доступности дошкольного образования Свердловской области, в том числе порядок предоставления родителям (законным представителям) детей сведений из нее, утвержденный постановлением Правительства Свердловской области от 24.12.2020 № 988-ПП<text:s/></text:span><text:span text:style-name="T24"><text:line-break/></text:span><text:span text:style-name="T25">«Об утвержде</text:span><text:span text:style-name="T26">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</text:span><text:span text:style-name="T27"><text:s/></text:span><text:span text:style-name="T28">(«Официальный интернет-портал правовой информа</text:span><text:span text:style-name="T29">ции Свердловской области» (www.pravo.gov66.ru), 2020, 25 декабря, № 28732) с изменениями, внесенными постановлениями Правительства Свердловской области от 19.11.2021 № 817-ПП, от 10.11.2022 № 763-ПП и от 06.04.2023<text:s/></text:span><text:span text:style-name="T30"><text:line-break/></text:span><text:span text:style-name="T31">№ 238-ПП</text:span><text:span text:style-name="T32">,</text:span><text:span text:style-name="T33"><text:s/></text:span><text:span text:style-name="T34">следующи</text:span><text:span text:style-name="T35">е изменени</text:span><text:span text:style-name="T36">я</text:span><text:span text:style-name="T37">:</text:span></text:p>
      <text:p text:style-name="P38">1) в<text:s/>приложении № 1 к приложению № 1 в таблице в строке 12 в графе 3 слова<text:s/><text:line-break/>«с умственной отсталостью (нарушением интеллекта)» заменить словами<text:s/>«с нарушением интеллекта»;</text:p>
      <text:p text:style-name="P39">2) в приложении № 2 пункт 5 изложить в следующей редакции:</text:p>
      <text:p text:style-name="P40">«5. Сведения о наличии потребности для получения образования обучающимися<text:s/><text:line-break/>с ограниченными возможностями здоровья, детьми-инвалидами в соответствии<text:s/><text:line-break/>с рекомендациями психолого-медико-педагогической комиссии, а для детей-инвалидов также в соответствии с индивидуальной программой реабилитации и абилитации инвалида (ребенка-инвалида).».</text:p>
      <text:p text:style-name="P41"><text:bookmark-end text:name="sub_3"/>2. Настоящее постановление вступает в силу на следующий день после его официального опубликования.</text:p>
      <text:p text:style-name="P42"><text:span text:style-name="T43">3. Настоящее постановление опубликовать на «Официальном интернет-портале правовой информации Свердловской области» (</text:span><text:span text:style-name="T44">www</text:span><text:span text:style-name="T45">.</text:span><text:span text:style-name="T46">pravo</text:span><text:span text:style-name="T47">.</text:span><text:span text:style-name="T48">gov</text:span><text:span text:style-name="T49">66.</text:span><text:span text:style-name="T50">ru</text:span><text:span text:style-name="T51">).</text:span></text:p>
      <text:p text:style-name="P52"/>
      <text:p text:style-name="P53"/>
      <text:p text:style-name="P54">Губернатор<text:s/></text:p>
      <text:p text:style-name="P55"><text:span text:style-name="T56">Свердловской области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"/></text:span><text:span text:style-name="T65"><text:s text:c="4"/></text:span><text:span text:style-name="T66"><text:s/>Е.В. Куйвашев</text:span></text:p>
      <text:p text:style-name="P67"><text:bookmark-end text:name="sub_1003"/><text:soft-page-break/><text:span text:style-name="T71">ЛИСТ СОГЛАСОВАНИЯ</text:span><text:span text:style-name="T72"><text:line-break/></text:span><text:span text:style-name="T73">проекта постановления<text:s/></text:span><text:span text:style-name="T74"><draw:custom-shape svg:x="8.625in" svg:y="0.11667in" svg:width="0.125in" svg:height="0.25in" draw:z-index="251659264" draw:id="id0" draw:style-name="a0" draw:name="Прямоугольник 1" text:anchor-type="paragraph"><svg:title/><svg:desc/><text:p text:style-name="P75"/><text:p text:style-name="P76"/><draw:enhanced-geometry draw:type="non-primitive" svg:viewBox="0 0 21600 21600" draw:enhanced-path="M 0 0 L 21600 0 21600 21600 0 21600 Z N"/></draw:custom-shape></text:span><text:span text:style-name="T77">Правительства Свердловской области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Наименование проекта:</text:p>
          </table:table-cell>
          <table:table-cell table:style-name="TableCell85">
            <text:p text:style-name="P86"><text:span text:style-name="T87">«О внесении изменени</text:span><text:span text:style-name="T88">й</text:span><text:span text:style-name="T89"><text:s/>в Порядок формирования и ведения информационной системы доступности дошкольного образования Свердловской области, в том числе порядок предоставления родителям (законным предста</text:span><text:span text:style-name="T90">вителям) детей сведений из нее, утвержденный постановлением Правительства Свердловской области от 24.12.2020 № 988-ПП»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Должность</text:p>
          </table:table-cell>
          <table:table-cell table:style-name="TableCell101" table:number-rows-spanned="2">
            <text:p text:style-name="P102">Инициалы<text:s/></text:p>
            <text:p text:style-name="P103">и фамилия</text:p>
          </table:table-cell>
          <table:table-cell table:style-name="TableCell104" table:number-columns-spanned="3">
            <text:p text:style-name="P105">Сроки и результаты согласования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Дата поступ-ления на согласование</text:p>
          </table:table-cell>
          <table:table-cell table:style-name="TableCell111">
            <text:p text:style-name="P112">Дата</text:p>
            <text:p text:style-name="P113">согласования</text:p>
          </table:table-cell>
          <table:table-cell table:style-name="TableCell114">
            <text:p text:style-name="P115">Замечания и подпись</text:p>
          </table:table-cell>
        </table:table-row>
        <table:table-row table:style-name="TableRow116">
          <table:table-cell table:style-name="TableCell117">
            <text:p text:style-name="P118"/>
            <text:p text:style-name="P119">Первый Заместитель Губернатора Свердловской области</text:p>
            <text:p text:style-name="P120"/>
          </table:table-cell>
          <table:table-cell table:style-name="TableCell121">
            <text:p text:style-name="P122">А.В. Шмыков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32">
            <text:p text:style-name="P133">И.Л. Детченя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Ответственный за содержание проекта:</text:p>
          </table:table-cell>
          <table:table-cell table:style-name="TableCell143" table:number-columns-spanned="4">
            <text:p text:style-name="P144">исполняющий обязанности Министра образования и молодежной политики Свердловской области С.Ю. Тренихина<text:s/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Исполнитель:</text:p>
          </table:table-cell>
          <table:table-cell table:style-name="TableCell148" table:number-columns-spanned="4">
            <text:p text:style-name="P149">Петухова Надежда Владимировна, главный специалист отдела реализации государственной политики в сфере общего образования Министерства образования и молодежной политики Свердловской области, (343) 312-00-04 (доб. 083)</text:p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fo:color="#106BBE"/>
    </style:style>
    <style:style style:name="Íîðìàëüíûéòàáëèöà" style:display-name="Íîðìàëüíûé (òàáëèöà)" style:family="paragraph" style:parent-style-name="Обычный" style:next-style-name="Обычный">
      <style:paragraph-properties fo:text-indent="0in"/>
      <style:text-properties fo:hyphenate="false"/>
    </style:style>
    <style:style style:name="Òàáëèöûìîíîøèðèííûé" style:display-name="Òàáëèöû (ìîíîøèðèííûé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Ïðèæàòûéâëåâî" style:display-name="Ïðèæàòûé âëåâî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ÖâåòîâîåâûäåëåíèåäëÿÒåêñò" style:display-name="Öâåòîâîå âûäåëåíèå äëÿ Òåêñò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2pt" style:font-size-asian="12pt" style:font-size-complex="12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fo:text-align="start" fo:text-indent="0in"/>
      <style:text-properties style:font-name-asian="Calibri" style:font-name-complex="Times New Roman" fo:font-size="10pt" style:font-size-asian="10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fo:font-size="14pt" style:font-size-asian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asian="Calibri" style:font-name-complex="Times New Roman"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-complex="Calibri" style:font-size-complex="10pt" fo:hyphenate="false"/>
    </style:style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widows="0" fo:orphans="0" style:text-autospace="none" style:vertical-align="auto" fo:margin-bottom="0in"/>
      <style:text-properties style:font-name="Tahoma" style:font-name-complex="Tahoma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-asian="Calibri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7in" fo:page-height="11.6944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" style:parent-style-name="Верхнийколонтитул" style:family="paragraph">
      <style:paragraph-properties fo:text-align="center" fo:text-indent="0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Верхнийколонтитул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8"><text:span text:style-name="T69"><text:page-number text:fixed="false">7</text:page-number></text:span></text:p>
      </style:header>
    </style:master-page>
    <style:master-page style:next-style-name="MP1" style:name="MPF1" style:page-layout-name="PL1"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ПП "Гарант-Сервис"</meta:initial-creator>
    <dc:creator>Гильманова Ирина Викторовна</dc:creator>
    <meta:creation-date>2025-02-04T10:33:00Z</meta:creation-date>
    <dc:date>2025-02-21T07:07:00Z</dc:date>
    <meta:print-date>2025-02-21T06:38:00Z</meta:print-date>
    <meta:template xlink:href="Normal" xlink:type="simple"/>
    <meta:editing-cycles>9</meta:editing-cycles>
    <meta:editing-duration>PT9900S</meta:editing-duration>
    <meta:document-statistic meta:page-count="2" meta:paragraph-count="6" meta:word-count="518" meta:character-count="3467" meta:row-count="24" meta:non-whitespace-character-count="2955"/>
  </office:meta>
</office:document-meta>
</file>