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text-properties style:font-name-complex="Liberation Serif" fo:font-size="14pt" style:font-size-asian="14pt" style:font-size-complex="14pt" fo:language="ru" fo:country="RU"/>
    </style:style>
    <style:style style:name="P26" style:parent-style-name="Заголовок1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P3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Гиперссылка" style:family="text">
      <style:text-properties style:font-name-complex="Liberation Serif" fo:color="#000000" fo:font-size="14pt" style:font-size-asian="14pt" style:font-size-complex="14pt" style:text-underline-type="none"/>
    </style:style>
    <style:style style:name="T97" style:parent-style-name="Гиперссылка" style:family="text">
      <style:text-properties style:font-name-complex="Liberation Serif" fo:color="#000000" fo:font-size="14pt" style:font-size-asian="14pt" style:font-size-complex="14pt" style:text-underline-type="none" fo:language="ru" fo:country="RU"/>
    </style:style>
    <style:style style:name="T98" style:parent-style-name="Гиперссылка" style:family="text">
      <style:text-properties style:font-name-complex="Liberation Serif" fo:color="#000000" fo:font-size="14pt" style:font-size-asian="14pt" style:font-size-complex="14pt" style:text-underline-type="none"/>
    </style:style>
    <style:style style:name="T99" style:parent-style-name="Гиперссылка" style:family="text">
      <style:text-properties style:font-name-complex="Liberation Serif" fo:color="#000000" fo:font-size="14pt" style:font-size-asian="14pt" style:font-size-complex="14pt" style:text-underline-type="none" fo:language="ru" fo:country="RU"/>
    </style:style>
    <style:style style:name="T100" style:parent-style-name="Гиперссылка" style:family="text">
      <style:text-properties style:font-name-complex="Liberation Serif" fo:color="#000000" fo:font-size="14pt" style:font-size-asian="14pt" style:font-size-complex="14pt" style:text-underline-type="none"/>
    </style:style>
    <style:style style:name="T101" style:parent-style-name="Гиперссылка" style:family="text">
      <style:text-properties style:font-name-complex="Liberation Serif" fo:color="#000000" fo:font-size="14pt" style:font-size-asian="14pt" style:font-size-complex="14pt" style:text-underline-type="none" fo:language="ru" fo:country="RU"/>
    </style:style>
    <style:style style:name="T102" style:parent-style-name="Гиперссылка" style:family="text">
      <style:text-properties style:font-name-complex="Liberation Serif" fo:color="#000000" fo:font-size="14pt" style:font-size-asian="14pt" style:font-size-complex="14pt" style:text-underline-type="none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05" style:parent-style-name="Обычный" style:family="paragraph">
      <style:paragraph-properties fo:text-align="justify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107" style:family="table-column">
      <style:table-column-properties style:column-width="2.4847in"/>
    </style:style>
    <style:style style:name="TableColumn108" style:family="table-column">
      <style:table-column-properties style:column-width="2.2604in"/>
    </style:style>
    <style:style style:name="TableColumn109" style:family="table-column">
      <style:table-column-properties style:column-width="2.1694in"/>
    </style:style>
    <style:style style:name="Table106" style:family="table">
      <style:table-properties style:width="6.9145in" fo:margin-left="-0.0236in" table:align="left"/>
    </style:style>
    <style:style style:name="TableRow110" style:family="table-row">
      <style:table-row-properties style:min-row-height="0.2402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text-align="end" fo:margin-right="-0.0729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17" style:parent-style-name="Обычный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 Порядок определения объема и условий предоставления государственным бюджетным и автономным учреждениям,</text:span><text:span text:style-name="T12"><text:line-break/></text:span><text:span text:style-name="T13">в отношении которых функции и полномочия<text:s/></text:span><text:span text:style-name="T14">учредителя осуществляются Министерством образования и молодежной политики Свердловской области, субсидии на реализацию мероприятия (результата) 6 «Организованы</text:span><text:span text:style-name="T15"><text:line-break/></text:span><text:span text:style-name="T16">и проведены общеобластные мероприятия в сфере образования» комплекса процессных мероприятий 1 «У</text:span><text:span text:style-name="T17">ральская инженерная школа»<text:s/></text:span><text:span text:style-name="T18"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</text:span><text:span text:style-name="T19"><text:line-break/></text:span><text:span text:style-name="T20">от 19.12.2019 № 920-ПП<text:s/></text:span><text:span text:style-name="T21">«Об утве</text:span><text:span text:style-name="T22">рждении государственной программы Свердловской области «Развитие системы образования и реализация молодежной политики в Свердловской области», утвержденный приказом Министерства образования и молодежной политики Свердловской области<text:s/></text:span><text:span text:style-name="T23"><text:line-break/></text:span><text:span text:style-name="T24">от 03.04.2024 № 553-Д</text:span></text:p>
      <text:p text:style-name="P25"/>
      <text:h text:style-name="P26" text:outline-level="1"><text:span text:style-name="T27">В</text:span><text:span text:style-name="T28"><text:s/>соответствии со статьей 101 Областного закона от 10 марта 1999 года № 4</text:span><text:span text:style-name="T29">‑ОЗ «О правовых актах в Свердловской области»</text:span></text:h>
      <text:p text:style-name="P30">ПРИКАЗЫВАЮ:</text:p>
      <text:p text:style-name="P31"><text:span text:style-name="T32">1</text:span><text:span text:style-name="T33">. Внести в Порядок определения объема и условий предоставления государственным бюджетным и автономным учреждениям, в<text:s/></text:span><text:span text:style-name="T34">отношении которых функции и полномочия учредителя осуществляются Министерством образования<text:s/></text:span><text:span text:style-name="T35"><text:line-break/></text:span><text:span text:style-name="T36">и молодежной политики Свердловской области, субсидии на реализацию мероприятия (результата) 6 «Организованы и проведены общеобластные мероприятия в сфере образовани</text:span><text:span text:style-name="T37">я» комплекса процессных мероприятий 1 «Уральская инженерная школа» государственной программы Свердловской области «Развитие системы образования и реализация молодежной политики</text:span><text:span text:style-name="T38"><text:line-break/></text:span><text:span text:style-name="T39">в Свердловской области», утвержденной постановлением Правительства Свердловской</text:span><text:span text:style-name="T40"><text:s/>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, утвержденный приказом Министерства образования и молодежной политики Свер</text:span><text:span text:style-name="T41">дловской области</text:span><text:span text:style-name="T42"><text:line-break/></text:span><text:span text:style-name="T43">от 03.04.2024 № 553-Д «Об утверждении Порядка определения объема и условий предоставления государственным бюджетным и автономным учреждениям,</text:span><text:span text:style-name="T44"><text:line-break/></text:span><text:span text:style-name="T45">в отношении которых функции и полномочия учредителя осуществляются<text:s/></text:span><text:soft-page-break/><text:span text:style-name="T46">Министерством образования и мо</text:span><text:span text:style-name="T47">лодежной политики Свердловской области, субсидии на реализацию мероприятия (результата) 6 «Организованы и проведены общеобластные мероприятия в сфере образования» комплекса процессных мероприятий 1 «Уральская инженерная школа» государственной программы Све</text:span><text:span text:style-name="T48">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</text:span><text:span text:style-name="T49">Развитие системы образования и реализация молодежной политики в Свердловской области» («Официальный интернет-портал правовой информации Свердловской области» (www.pravo.gov66.ru), 2024, 5 апреля, № 42445), следующие изменения:</text:span></text:p>
      <text:p text:style-name="P50">1) пункт 7 дополнить частью второй<text:s/>следующего содержания:</text:p>
      <text:p text:style-name="P51">«Заявка на предоставление субсидии учреждением предоставляется в форме документа на бумажном носителе и (или) в форме электронного документа<text:line-break/>с использованием программного комплекса «Информационная система управления финансами» (далее<text:s/>– ПК «ИСУФ»), подписанного квалифицированной электронной подписью лица, уполномоченного действовать от имени учреждения.»;</text:p>
      <text:p text:style-name="P52"><text:span text:style-name="T53">2)</text:span><text:span text:style-name="T54"> </text:span><text:span text:style-name="T55">пункт 14 изложить в следующей редакции:</text:span></text:p>
      <text:p text:style-name="P56"><text:span text:style-name="T57">«14. Субсидия предоставляется на основании соглашения о предоставлении</text:span><text:span text:style-name="T58"><text:line-break/></text:span><text:span text:style-name="T59">из областного<text:s/></text:span><text:span text:style-name="T60">бюджета государственному бюджетному (автономному) учреждению Свердловской области субсидии на реализацию мероприятия, заключенного между Министерством и учреждением (далее – соглашение). Соглашение заключается</text:span><text:span text:style-name="T61"><text:line-break/></text:span><text:span text:style-name="T62">в соответствии с типовой формой, утвержденной<text:s/></text:span><text:span text:style-name="T63">приказом Министерства финансов Свердловской области,</text:span><text:span text:style-name="T64"><text:s/>в форме электронного документа с использованием</text:span><text:span text:style-name="T65"><text:line-break/></text:span><text:span text:style-name="T66">ПК «ИСУФ» и подписывается квалифицированной электронной подписью лица, имеющего право действовать от имени государственного органа, осуществляющего функции</text:span><text:span text:style-name="T67"><text:s/>и полномочия учредителя, и уполномоченными на это лицами учреждения и (или) в форме д</text:span><text:span text:style-name="T68">окумента на бумажном носителе.»;</text:span></text:p>
      <text:p text:style-name="P69">3) пункт 15 после слов «проект соглашения о предоставлении субсидии» дополнить словами «с использованием ПК «ИСУФ»;</text:p>
      <text:p text:style-name="P70"><text:span text:style-name="T71">4)</text:span><text:span text:style-name="T72"> </text:span><text:span text:style-name="T73">пункт 18 изложить<text:s/></text:span><text:span text:style-name="T74">в следующей редакции:</text:span></text:p>
      <text:p text:style-name="P75">«18. Отчетность по исполнению соглашения представляется учреждением<text:line-break/>в отдел бухгалтерского учета и отчетности Министерства единовременно в течение 10 рабочих дней после выполнения в полном объеме мероприятий, предусмотренных соглашением, по формам, приведенным в приложениях № 3 и 4 к настоящему порядку. В случае если мероприятия, предусмотренные соглашением, не выполнены в году предоставления субсидии в полном объеме, отчетность<text:line-break/>по исполнению соглашения представляется учреждением в отдел бухгалтерского учета и отчетности Министерства в<text:s/>течение 10 рабочих дней, следующих<text:line-break/>за отчетным годом, в котором была предоставлена субсидия, по формам, приведенным в приложениях № 3 и 4 к настоящему порядку. Отчет о достижении значений результатов предоставления субсидии подлежит согласованию<text:line-break/>в курирующем отделе.</text:p>
      <text:p text:style-name="P76">Мониторинг достижения значений результатов предоставления субсидии и событий, отражающих факт завершения соответствующего мероприятия<text:s/><text:soft-page-break/>по получению результата предоставления субсидии (контрольная точка), обеспечивается курирующим отделом в порядке, установленном Министерством финансов Российской Федерации.».</text:p>
      <text:p text:style-name="P77"><text:span text:style-name="T78">2. Отделу реализации государственной политики в сфере профессионального образования и подготовки педагогических кадров<text:s/></text:span><text:span text:style-name="T79">направить настоящий п</text:span><text:span text:style-name="T80">риказ</text:span><text:span text:style-name="T81"><text:line-break/></text:span><text:span text:style-name="T82">в Управление выпуска правовых актов Губернатора Свердловской области</text:span><text:span text:style-name="T83"><text:line-break/></text:span><text:span text:style-name="T84">и Правительства Свердловской области для регистрации и последующего размещения на «Официальном интернет-портале правовой информации» (</text:span><text:span text:style-name="T85">www</text:span><text:span text:style-name="T86">.</text:span><text:span text:style-name="T87">pravo</text:span><text:span text:style-name="T88">.</text:span><text:span text:style-name="T89">gov</text:span><text:span text:style-name="T90">.</text:span><text:span text:style-name="T91">ru</text:span><text:span text:style-name="T92">), а также направить настоящий<text:s/></text:span><text:span text:style-name="T93">приказ для опубликования</text:span><text:span text:style-name="T94"><text:line-break/></text:span><text:span text:style-name="T95">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96">www</text:span><text:span text:style-name="T97">.</text:span><text:span text:style-name="T98">pravo</text:span><text:span text:style-name="T99">.</text:span><text:span text:style-name="T100">gov</text:span><text:span text:style-name="T101">66.</text:span><text:span text:style-name="T102">ru</text:span></text:a><text:span text:style-name="T103">) в течение 3 дней со дня его принятия.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Исполняющий обязанности Министр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С.Ю. Тренихина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Текст" style:display-name="Текст" style:family="paragraph" style:parent-style-name="Обычный">
      <style:text-properties style:font-name="Consolas" fo:font-size="10.5pt" style:font-size-asian="10.5pt" style:font-size-complex="9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fo:font-size="10.5pt" style:font-size-asian="10.5pt" style:font-size-complex="9.5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Макарова Елена Семеновна</dc:creator>
    <meta:creation-date>2021-02-09T06:36:00Z</meta:creation-date>
    <dc:date>2025-02-21T10:52:00Z</dc:date>
    <meta:print-date>2024-02-28T07:30:00Z</meta:print-date>
    <meta:template xlink:href="Normal" xlink:type="simple"/>
    <meta:editing-cycles>242</meta:editing-cycles>
    <meta:editing-duration>PT286620S</meta:editing-duration>
    <meta:document-statistic meta:page-count="3" meta:paragraph-count="12" meta:word-count="904" meta:character-count="6048" meta:row-count="42" meta:non-whitespace-character-count="5156"/>
  </office:meta>
</office:document-meta>
</file>