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/>
    </style:style>
    <style:style style:name="P4" style:parent-style-name="Обычный" style:family="paragraph">
      <style:paragraph-properties fo:text-align="center"/>
      <style:text-properties style:font-name="Liberation Serif"/>
    </style:style>
    <style:style style:name="P5" style:parent-style-name="Обычный" style:family="paragraph">
      <style:paragraph-properties fo:text-align="center"/>
      <style:text-properties style:font-name="Liberation Serif"/>
    </style:style>
    <style:style style:name="P6" style:parent-style-name="Обычный" style:family="paragraph">
      <style:paragraph-properties fo:text-align="center"/>
      <style:text-properties style:font-name="Liberation Serif"/>
    </style:style>
    <style:style style:name="P7" style:parent-style-name="Обычный" style:family="paragraph">
      <style:paragraph-properties fo:text-align="center"/>
      <style:text-properties style:font-name="Liberation Serif"/>
    </style:style>
    <style:style style:name="P8" style:parent-style-name="Обычный" style:family="paragraph">
      <style:paragraph-properties fo:text-align="center"/>
      <style:text-properties style:font-name="Liberation Serif"/>
    </style:style>
    <style:style style:name="P9" style:parent-style-name="Обычный" style:family="paragraph">
      <style:paragraph-properties fo:text-align="center"/>
      <style:text-properties style:font-name="Liberation Serif"/>
    </style:style>
    <style:style style:name="P10" style:parent-style-name="Обычный" style:family="paragraph">
      <style:paragraph-properties fo:text-align="center"/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4" style:parent-style-name="Обычный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16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17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18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P1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weight="bold" style:font-weight-asian="bold" style:use-window-font-color="true"/>
    </style:style>
    <style:style style:name="P20" style:parent-style-name="Обычный" style:family="paragraph">
      <style:paragraph-properties fo:text-align="justify" fo:margin-right="0.0236in" fo:text-indent="0.4923in">
        <style:tab-stops>
          <style:tab-stop style:type="left" style:position="6.8909in"/>
        </style:tab-stops>
      </style:paragraph-properties>
      <style:text-properties style:font-name="Liberation Serif" style:font-name-complex="Liberation Serif" style:use-window-font-color="true"/>
    </style:style>
    <style:style style:name="P2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use-window-font-color="true"/>
    </style:style>
    <style:style style:name="P2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24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P2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27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28" style:parent-style-name="Знакпримечания" style:family="text">
      <style:text-properties style:use-window-font-color="true"/>
    </style:style>
    <style:style style:name="T29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30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P3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use-window-font-color="true"/>
    </style:style>
    <style:style style:name="P3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use-window-font-color="true"/>
    </style:style>
    <style:style style:name="P3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use-window-font-color="true"/>
    </style:style>
    <style:style style:name="P3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P3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7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38" style:parent-style-name="Основнойшрифтабзаца" style:family="text">
      <style:text-properties style:font-name="Liberation Serif" style:font-name-complex="Liberation Serif" style:font-style-complex="normal" style:use-window-font-color="true"/>
    </style:style>
    <style:style style:name="P3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0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41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42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43" style:parent-style-name="Основнойшрифтабзаца" style:family="text">
      <style:text-properties style:font-name="Liberation Serif" style:font-name-complex="Liberation Serif" style:font-style-complex="normal" style:use-window-font-color="true"/>
    </style:style>
    <style:style style:name="T44" style:parent-style-name="Основнойшрифтабзаца" style:family="text">
      <style:text-properties style:font-name="Liberation Serif" style:font-name-complex="Liberation Serif" style:font-style-complex="normal" style:use-window-font-color="true"/>
    </style:style>
    <style:style style:name="P4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6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47" style:parent-style-name="Знакпримечания" style:family="text">
      <style:text-properties style:use-window-font-color="true"/>
    </style:style>
    <style:style style:name="T48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49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50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P5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use-window-font-color="true"/>
    </style:style>
    <style:style style:name="P5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3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54" style:parent-style-name="Основнойшрифтабзаца" style:family="text">
      <style:text-properties style:font-name="Liberation Serif" style:font-name-complex="Liberation Serif" style:font-style-complex="normal" style:use-window-font-color="true"/>
    </style:style>
    <style:style style:name="T55" style:parent-style-name="Основнойшрифтабзаца" style:family="text">
      <style:text-properties style:font-name="Liberation Serif" style:font-name-complex="Liberation Serif" style:font-style-complex="normal" style:use-window-font-color="true"/>
    </style:style>
    <style:style style:name="T56" style:parent-style-name="Основнойшрифтабзаца" style:family="text">
      <style:text-properties style:font-name="Liberation Serif" style:font-name-complex="Liberation Serif" style:font-style-complex="normal" style:use-window-font-color="true"/>
    </style:style>
    <style:style style:name="P5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use-window-font-color="true"/>
    </style:style>
    <style:style style:name="P5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P5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P6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P6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P6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P6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P6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P6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P6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P6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P69" style:parent-style-name="Обычный" style:family="paragraph">
      <style:paragraph-properties fo:text-align="justify" fo:text-indent="0.4923in"/>
      <style:text-properties style:font-name="Liberation Serif" style:font-name-complex="Liberation Serif" style:use-window-font-color="true"/>
    </style:style>
    <style:style style:name="P7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olumn73" style:family="table-column">
      <style:table-column-properties style:column-width="3.5437in" style:use-optimal-column-width="false"/>
    </style:style>
    <style:style style:name="TableColumn74" style:family="table-column">
      <style:table-column-properties style:column-width="1.575in" style:use-optimal-column-width="false"/>
    </style:style>
    <style:style style:name="TableColumn75" style:family="table-column">
      <style:table-column-properties style:column-width="1.7715in" style:use-optimal-column-width="false"/>
    </style:style>
    <style:style style:name="Table72" style:family="table">
      <style:table-properties style:width="6.8902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Обычный" style:family="paragraph">
      <style:paragraph-properties fo:widows="0" fo:orphans="0" fo:margin-right="0.0486in"/>
      <style:text-properties style:font-name="Liberation Serif" style:font-name-asian="Calibri" style:font-name-complex="Liberation Serif"/>
    </style:style>
    <style:style style:name="P79" style:parent-style-name="Обычный" style:family="paragraph">
      <style:paragraph-properties fo:widows="0" fo:orphans="0" fo:margin-right="0.0486in"/>
      <style:text-properties style:font-name="Liberation Serif" style:font-name-asian="Calibri" style:font-name-complex="Liberation Serif"/>
    </style:style>
    <style:style style:name="TableCell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" style:parent-style-name="Обычный" style:family="paragraph">
      <style:paragraph-properties fo:widows="0" fo:orphans="0" fo:text-align="center" fo:margin-right="0.0486in"/>
      <style:text-properties style:font-name="Liberation Serif" style:font-name-asian="Calibri" style:font-name-complex="Liberation Serif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" style:parent-style-name="Обычный" style:family="paragraph">
      <style:paragraph-properties fo:widows="0" fo:orphans="0" fo:text-align="end" fo:margin-right="-0.0006in"/>
      <style:text-properties style:font-name="Liberation Serif" style:font-name-asian="Calibri" style:font-name-complex="Liberation Serif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Обычный" style:family="paragraph">
      <style:paragraph-properties fo:widows="0" fo:orphans="0" fo:margin-right="0.0486in"/>
      <style:text-properties style:font-name="Liberation Serif" style:font-name-asian="Calibri" style:font-name-complex="Liberation Serif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Обычный" style:family="paragraph">
      <style:paragraph-properties fo:widows="0" fo:orphans="0" fo:text-align="center" fo:margin-right="0.0486in"/>
      <style:text-properties style:font-name="Liberation Serif" style:font-name-asian="Calibri" style:font-name-complex="Liberation Serif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" style:parent-style-name="Обычный" style:family="paragraph">
      <style:paragraph-properties fo:widows="0" fo:orphans="0" fo:text-align="end" fo:margin-right="-0.0006in"/>
      <style:text-properties style:font-name="Liberation Serif" style:font-name-asian="Calibri" style:font-name-complex="Liberation Serif"/>
    </style:style>
    <style:style style:name="P91" style:parent-style-name="Обычный" style:master-page-name="MPF1" style:family="paragraph">
      <style:paragraph-properties fo:break-before="page" fo:text-align="center"/>
      <style:text-properties style:font-name="Liberation Serif" style:font-name-complex="Liberation Serif" fo:font-weight="bold" style:font-weight-asian="bold" style:font-weight-complex="bold" fo:letter-spacing="0.0013in" fo:font-size="12pt" style:font-size-asian="12pt" style:font-size-complex="12pt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97" style:family="table-column">
      <style:table-column-properties style:column-width="2.0673in" style:use-optimal-column-width="false"/>
    </style:style>
    <style:style style:name="TableColumn98" style:family="table-column">
      <style:table-column-properties style:column-width="4.843in" style:use-optimal-column-width="false"/>
    </style:style>
    <style:style style:name="Table96" style:family="table">
      <style:table-properties style:width="6.9104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Обычный" style:family="paragraph">
      <style:paragraph-properties fo:line-height="90%"/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Обычный" style:family="paragraph">
      <style:paragraph-properties style:text-autospace="none" fo:margin-left="-0.0194in" fo:margin-right="-0.0194in">
        <style:tab-stops/>
      </style:paragraph-properties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7" style:parent-style-name="Обычный" style:family="paragraph">
      <style:text-properties style:font-name="Liberation Serif" style:font-name-complex="Liberation Serif"/>
    </style:style>
    <style:style style:name="TableColumn109" style:family="table-column">
      <style:table-column-properties style:column-width="2.0673in" style:use-optimal-column-width="false"/>
    </style:style>
    <style:style style:name="TableColumn110" style:family="table-column">
      <style:table-column-properties style:column-width="1.1812in" style:use-optimal-column-width="false"/>
    </style:style>
    <style:style style:name="TableColumn111" style:family="table-column">
      <style:table-column-properties style:column-width="0.8861in" style:use-optimal-column-width="false"/>
    </style:style>
    <style:style style:name="TableColumn112" style:family="table-column">
      <style:table-column-properties style:column-width="0.8861in" style:use-optimal-column-width="false"/>
    </style:style>
    <style:style style:name="TableColumn113" style:family="table-column">
      <style:table-column-properties style:column-width="1.8895in" style:use-optimal-column-width="false"/>
    </style:style>
    <style:style style:name="Table108" style:family="table">
      <style:table-properties style:width="6.9104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P122" style:parent-style-name="Обычный" style:family="paragraph">
      <style:text-properties style:font-name="Liberation Serif" style:font-style-complex="normal" style:use-window-font-color="true" fo:font-size="10pt" style:font-size-asian="10pt" style:font-size-complex="10pt" fo:hyphenate="true"/>
    </style:style>
    <style:style style:name="P123" style:parent-style-name="Обычный" style:family="paragraph">
      <style:text-properties style:font-name="Liberation Serif" style:font-style-complex="normal" style:use-window-font-color="true" fo:font-size="10pt" style:font-size-asian="10pt" style:font-size-complex="10pt" fo:hyphenate="tru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Обычный" style:family="paragraph">
      <style:paragraph-properties fo:text-align="center"/>
    </style:style>
    <style:style style:name="T12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Обычный" style:family="paragraph">
      <style:paragraph-properties style:snap-to-layout-grid="false"/>
      <style:text-properties style:font-name="Liberation Serif" style:font-name-asian="Liberation Serif" style:font-name-complex="Liberation Serif" style:font-style-complex="normal" fo:font-size="12pt" style:font-size-asian="12pt" style:font-size-complex="12pt" style:language-asian="zh" style:country-asian="CN"/>
    </style:style>
    <style:style style:name="P134" style:parent-style-name="Обычный" style:family="paragraph">
      <style:paragraph-properties fo:margin-left="-0.0194in">
        <style:tab-stops/>
      </style:paragraph-properties>
    </style:style>
    <style:style style:name="T13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/>
    </style:style>
    <style:style style:name="T13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/>
    </style:style>
    <style:style style:name="T13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/>
    </style:style>
    <style:style style:name="P138" style:parent-style-name="Обычный" style:family="paragraph">
      <style:text-properties style:font-name="Liberation Serif" style:font-name-asian="Liberation Serif" style:font-name-complex="Liberation Serif" style:font-style-complex="normal" fo:font-size="12pt" style:font-size-asian="12pt" style:font-size-complex="12pt" style:language-asian="zh" style:country-asian="C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Обычный" style:family="paragraph">
      <style:paragraph-properties fo:text-align="center"/>
    </style:style>
    <style:style style:name="T14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/>
    </style:style>
    <style:style style:name="T15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Обычный" style:family="paragraph">
      <style:paragraph-properties fo:text-align="center"/>
    </style:style>
    <style:style style:name="T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16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/>
    </style:style>
    <style:style style:name="TableRow167" style:family="table-row">
      <style:table-row-properties style:min-row-height="0.775in" style:use-optimal-row-height="false"/>
    </style:style>
    <style:style style:name="TableCell16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17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/>
    </style:style>
    <style:style style:name="T17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/>
    </style:style>
    <style:style style:name="P173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остановление Правительства<text:s/><text:line-break/>Свердловской области от 22.02.2012 № 160-ПП<text:s/><text:line-break/>«О Молодежном правительстве Свердловской области»</text:p>
      <text:p text:style-name="P12"/>
      <text:p text:style-name="P13"/>
      <text:p text:style-name="P14"><text:span text:style-name="T15">В соответствии со статьей<text:s/></text:span><text:span text:style-name="T16">101 Областного закона от 10 марта 1999 года<text:s/></text:span><text:span text:style-name="T17"><text:line-break/></text:span><text:span text:style-name="T18">№ 4-ОЗ «О правовых актах в Свердловской области» Правительство Свердловской области</text:span></text:p>
      <text:p text:style-name="P19">ПОСТАНОВЛЯЕТ:</text:p>
      <text:p text:style-name="P20">1. Внести в Положение о Молодежном правительстве Свердловской области, утвержденное постановлением Правительства<text:s/>Свердловской области от 22.02.2012 № 160-ПП «О Молодежном правительстве Свердловской области» («Областная газета», 2012, 2 марта, № 85–86) с изменениями, внесенными постановлениями Правительства Свердловской области от 14.03.2013 № 317-ПП, от 03.02.2015<text:s/><text:line-break/>№<text:s/>71-ПП, от 10.08.2017 № 590-ПП, от 25.07.2018 № 490-ПП, от 22.11.2018<text:s/><text:line-break/>№ 839-ПП, от 05.02.2019 № 63-ПП, от 16.07.2019 № 420-ПП, от 17.10.2019<text:s/><text:line-break/>№ 685-ПП, от 13.05.2021 № 265-ПП, от 07.12.2023 № 911-ПП и от 23.01.2025<text:s/><text:line-break/>№ 27-ПП (далее – постановление Правительства Свердловской области от 22.02.2012 № 160-ПП), следующие изменения:</text:p>
      <text:p text:style-name="P21">1) в пункте 6 слова «Министерство образования и молодежной политики Свердловской области» заменить словами «Департамент молодежной политики Свердловской области»;</text:p>
      <text:p text:style-name="P22"><text:span text:style-name="T23">2) в пункте 11 слова</text:span><text:span text:style-name="T24"><text:s/>«Министерства образования и молодежной политики Свердловской области» заменить словами «Департамента молодежной политики Свердловской области»;</text:span></text:p>
      <text:p text:style-name="P25"><text:span text:style-name="T26">3</text:span><text:span text:style-name="T27">) в части второй пункта 12</text:span><text:span text:style-name="T28"><text:s/></text:span><text:span text:style-name="T29">слова «Министерства образования и молодежной политики Свердловской области» заменит</text:span><text:span text:style-name="T30">ь словами «Департамента молодежной политики Свердловской области».</text:span></text:p>
      <text:p text:style-name="P31">2. Внести в Порядок формирования Молодежного правительства Свердловской области, утвержденный постановлением Правительства Свердловской области от 22.02.2012 № 160-ПП, следующие изменения:</text:p>
      <text:p text:style-name="P32">1) в пунктах 6 и 7 слова «Министерством образования и молодежной политики Свердловской области» заменить словами «Департаментом молодежной политики Свердловской области»;</text:p>
      <text:p text:style-name="P33">2) в пунктах 8 и 9 слова «Министерства образования и молодежной политики Свердловской<text:s/>области» заменить словами «Департамента молодежной политики Свердловской области»;</text:p>
      <text:soft-page-break/>
      <text:p text:style-name="P34"><text:span text:style-name="T35">3) часть первую пункта 15 изложить в следующей редакции:</text:span></text:p>
      <text:p text:style-name="P36"><text:span text:style-name="T37">«</text:span><text:span text:style-name="T38">15. Конкурс проводится в два этапа:</text:span></text:p>
      <text:p text:style-name="P39"><text:span text:style-name="T40">1) заочный этап – экспертиза документов, в том числе оценка заявленного проект</text:span><text:span text:style-name="T41">а, планируемого участником конкурса к реализации. Документы, поданные претендентами на конкретные должности в структуре Молодежного правительства, рассматриваются экспертной комиссией, которая отбирает не более пяти кандидатов на каждую должность в Молодеж</text:span><text:span text:style-name="T42">ном правительстве.<text:s/></text:span><text:span text:style-name="T43">Состав и порядок работы экспертной комиссии утверждаются приказом Департамента молодежной политики Свердловской области. Экспертная комиссия определяет победителей заочного этапа конкурса в сроки, утвержденные Департаментом образования и</text:span><text:span text:style-name="T44"><text:s/>молодежной политики Свердловской области;</text:span></text:p>
      <text:p text:style-name="P45"><text:span text:style-name="T46">2) очный этап – собеседование кандидатов с соответствующими членами Правительства Свердловской области, включающее в том числе оценку заявленного проекта,</text:span><text:span text:style-name="T47"><text:s/></text:span><text:span text:style-name="T48">планируемого участником конкурса к реализации, профессиона</text:span><text:span text:style-name="T49">льных и личных качеств кандидата членом Правительства Свердловской области с учетом профессионального образования кандидата, в течение 15 рабочих дней после получения соответствующими членами Правительства Свердловской области от Департамента молодежной по</text:span><text:span text:style-name="T50">литики Свердловской области документов кандидатов, рекомендуемых для включения в состав Молодежного правительства.»;</text:span></text:p>
      <text:p text:style-name="P51">4) пункт 16 изложить в следующей редакции:</text:p>
      <text:p text:style-name="P52"><text:span text:style-name="T53">«</text:span><text:span text:style-name="T54">16. В течение 7 рабочих дней после окончания конкурса экспертная комиссия направляет в Департам</text:span><text:span text:style-name="T55">ент молодежной политики Свердловской области список кандидатов в члены Молодежного правительства для подготовки и принятия в установленном порядке приказа Департамента молодежной политики Свердловской области об утверждении состава Молодежного правительств</text:span><text:span text:style-name="T56">а.»;</text:span></text:p>
      <text:p text:style-name="P57">5) пункт 17 изложить в следующей редакции:</text:p>
      <text:p text:style-name="P58">«17. Заседания Молодежного правительства до назначения председателя Молодежного правительства организует и ведет старший по возрасту член Молодежного правительства.</text:p>
      <text:p text:style-name="P59">Молодежное правительство принимает решение<text:s/>о поддержке не более трех кандидатов на должность председателя Молодежного правительства, которое оформляется протоколом и направляется в адрес Департамента молодежной политики Свердловской области.</text:p>
      <text:p text:style-name="P60">Департамент молодежной политики Свердловской области представляет Правительству Свердловской области кандидатуры на должность председателя Молодежного правительства и решение Молодежного правительства о поддержке кандидатов.</text:p>
      <text:p text:style-name="P61">Правительство Свердловской области вправе отклонить кандидатуру на должность председателя Молодежного правительства.</text:p>
      <text:p text:style-name="P62">Председатель Молодежного правительства назначается приказом Департамента молодежной политики Свердловской области.»;</text:p>
      <text:p text:style-name="P63">6) <text:span text:style-name="T64">пункт 22 изложить в следующей редакции:</text:span></text:p>
      <text:p text:style-name="P65">«22. В течение 7 рабочих дней со дня окончания срока принятия заявлений на замещение вакантных должностей в составе Молодежного правительства<text:s/><text:soft-page-break/>проводится заседание Молодежного правительства, в ходе которого рассматриваются кандидатуры лиц, включенных в кадровый резерв и претендующих на замещение вакантных должностей в составе Молодежного правительства. По итогам заседания Молодежное правительство принимает решение о представлении Департаменту молодежной политики Свердловской области кандидатуры лица, включенного в кадровый резерв, для замещения вакантной должности в составе<text:s/>Молодежного правительства. Решение Молодежного правительства о представлении Департаменту молодежной политики Свердловской области кандидатуры лица, включенного в кадровый резерв, для замещения вакантной должности в составе Молодежного правительства принимается Молодежным правительством большинством голосов.»;</text:p>
      <text:p text:style-name="P66">7) в пункте 23 слова «Министерство образования и молодежной политики Свердловской области» заменить словами «Департамент молодежной политики Свердловской области»;</text:p>
      <text:p text:style-name="P67">8) в пункте 26 слова «Министерством<text:s/>образования и молодежной политики Свердловской области» заменить словами «Департаментом молодежной политики Свердловской области»;</text:p>
      <text:p text:style-name="P68">9) в пункте 29 слова «Министерства образования и молодежной политики Свердловской области» заменить словами «Департамента молодежной политики Свердловской области»;</text:p>
      <text:p text:style-name="P69">3. Настоящее постановление опубликовать на «Официальном интернет-портале правовой информации Свердловской области» (www.pravo.gov66.ru).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Губернатор</text:p>
            <text:p text:style-name="P79">Свердловской области</text:p>
          </table:table-cell>
          <table:table-cell table:style-name="TableCell80">
            <text:p text:style-name="P81"/>
          </table:table-cell>
          <table:table-cell table:style-name="TableCell82">
            <text:p text:style-name="P83">Е.В. Куйвашев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soft-page-break/>
      <text:p text:style-name="P91">ЛИСТ СОГЛАСОВАНИЯ</text:p>
      <text:p text:style-name="P94">проекта постановления Правительства Свердловской области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Наименование проекта:</text:p>
          </table:table-cell>
          <table:table-cell table:style-name="TableCell102">
            <text:p text:style-name="P103"><text:span text:style-name="T104">«О внесении изменений в постановление Правительства Свердловской области от 22.02.2012 № 160-ПП<text:s/></text:span><text:span text:style-name="T105"><text:line-break/></text:span><text:span text:style-name="T106">«О Молодежном правительстве Свердловской области»</text:span>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Должность</text:p>
          </table:table-cell>
          <table:table-cell table:style-name="TableCell117" table:number-rows-spanned="2">
            <text:p text:style-name="P118">Инициалы<text:s/><text:line-break/>и<text:s/>фамилия</text:p>
          </table:table-cell>
          <table:table-cell table:style-name="TableCell119" table:number-columns-spanned="3">
            <text:p text:style-name="P120">Сроки и результаты согласования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Дата поступ-ления на согласование</text:p>
          </table:table-cell>
          <table:table-cell table:style-name="TableCell126">
            <text:p text:style-name="P127"><text:span text:style-name="T128">Дата согласования</text:span></text:p>
          </table:table-cell>
          <table:table-cell table:style-name="TableCell129">
            <text:p text:style-name="P130">Замечания и подпись</text:p>
          </table:table-cell>
        </table:table-row>
        <table:table-row table:style-name="TableRow131">
          <table:table-cell table:style-name="TableCell132">
            <text:p text:style-name="P133"/>
            <text:p text:style-name="P134"><text:span text:style-name="T135">Первый Заместитель<text:s/></text:span><text:span text:style-name="T136"><text:line-break/></text:span><text:span text:style-name="T137">Губернатора Свердловской области</text:span></text:p>
            <text:p text:style-name="P138"/>
          </table:table-cell>
          <table:table-cell table:style-name="TableCell139">
            <text:p text:style-name="P140"><text:span text:style-name="T141">А.В. Шмыков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Обычный"><text:span text:style-name="T150">Заместитель Губернатора Свердловской области – Руководитель Аппарата<text:s/></text:span><text:span text:style-name="T151">Губернатора Свердловской области и Правительства Свердловской области</text:span></text:p>
          </table:table-cell>
          <table:table-cell table:style-name="TableCell152">
            <text:p text:style-name="P153"><text:span text:style-name="T154">И.Л. Детченя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Ответственный</text:p>
            <text:p text:style-name="P164">за содержание проекта:</text:p>
          </table:table-cell>
          <table:table-cell table:style-name="TableCell165" table:number-columns-spanned="4">
            <text:p text:style-name="Обычный"><text:span text:style-name="T166">исполняющий обязанности Министра образования и молодежной политики Свердловской области С.Ю. Тренихина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Исполнители:</text:p>
          </table:table-cell>
          <table:table-cell table:style-name="TableCell170" table:number-columns-spanned="4">
            <text:p text:style-name="Обычный"><text:span text:style-name="T171">Ситников Илья<text:s/></text:span><text:span text:style-name="T172">Игоревич, главный специалист отдела молодежных проектов и программ департамента молодежной политики Министерства образования и молодежной политики Свердловской области, (343) 312-00-04 (доб. 493)</text:span></text:p>
          </table:table-cell>
          <table:covered-table-cell/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style-complex="normal" style:use-window-font-color="true" fo:letter-spacing="0.0416in" fo:font-size="16pt" style:font-size-asian="16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use-window-font-color="true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style:font-weight-complex="bold" style:font-style-complex="normal" style:use-window-font-color="true" style:font-size-complex="12pt" fo:hyphenate="false"/>
    </style:style>
    <style:style style:name="Обычный" style:display-name="Обычный" style:family="paragraph">
      <style:text-properties style:font-style-complex="italic" fo:color="#000000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bottom="0.0833in"/>
      <style:text-properties style:font-style-complex="normal" style:use-window-font-color="true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apple-style-span" style:display-name="apple-style-span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ВерхнийколонтитулЗнак" style:display-name="Верхний колонтитул Знак" style:family="text">
      <style:text-properties style:font-style-complex="italic" fo:color="#000000" fo:font-size="14pt" style:font-size-asian="14pt" style:font-size-complex="14pt"/>
    </style:style>
    <style:style style:name="НижнийколонтитулЗнак" style:display-name="Нижний колонтитул Знак" style:family="text">
      <style:text-properties style:font-style-complex="italic" fo:color="#000000" fo:font-size="14pt" style:font-size-asian="14pt" style:font-size-complex="14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style:font-style-complex="italic" fo:color="#000000" fo:font-size="8pt" style:font-size-asian="8pt" style:font-size-complex="8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style-complex="italic" fo:color="#000000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font-style-complex="italic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2" style:parent-style-name="Верхнийколонтитул" style:family="paragraph">
      <style:paragraph-properties fo:text-align="center"/>
    </style:style>
    <style:style style:name="T9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92"><text:span text:style-name="T93"><text:page-number text:fixed="false">0</text:page-number></text:span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проведении XIII фестиваля студенческого творчества</dc:title>
    <dc:subject/>
    <meta:initial-creator>Пользователь</meta:initial-creator>
    <dc:creator>Ситников Илья Игоревич</dc:creator>
    <meta:creation-date>2024-12-25T12:55:00Z</meta:creation-date>
    <dc:date>2025-02-19T14:04:00Z</dc:date>
    <meta:print-date>2025-02-19T13:26:00Z</meta:print-date>
    <meta:template xlink:href="Normal" xlink:type="simple"/>
    <meta:editing-cycles>6</meta:editing-cycles>
    <meta:editing-duration>PT6480S</meta:editing-duration>
    <meta:document-statistic meta:page-count="4" meta:paragraph-count="73" meta:word-count="795" meta:character-count="7209" meta:row-count="196" meta:non-whitespace-character-count="6487"/>
  </office:meta>
</office:document-meta>
</file>