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5" style:family="table-column">
      <style:table-column-properties style:column-width="0.0236in"/>
    </style:style>
    <style:style style:name="TableColumn6" style:family="table-column">
      <style:table-column-properties style:column-width="7.0645in"/>
    </style:style>
    <style:style style:name="Table4" style:family="table">
      <style:table-properties style:width="7.0881in" fo:margin-left="-0.0236in" table:align="left"/>
    </style:style>
    <style:style style:name="TableRow7" style:family="table-row">
      <style:table-row-properties style:min-row-height="1.5555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 fo:font-size="14pt" style:font-size-asian="14pt" style:font-size-complex="14pt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3" style:parent-style-name="Обычный" style:family="paragraph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25" style:family="table-column">
      <style:table-column-properties style:column-width="6.9895in" style:use-optimal-column-width="false"/>
    </style:style>
    <style:style style:name="Table24" style:family="table">
      <style:table-properties style:width="6.9895in" fo:margin-left="0in" table:align="left"/>
    </style:style>
    <style:style style:name="TableRow26" style:family="table-row">
      <style:table-row-properties style:min-row-height="0.0555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41" style:parent-style-name="Безинтервала" style:family="paragraph">
      <style:paragraph-properties fo:text-align="justify" fo:text-indent="0.4923in">
        <style:tab-stops>
          <style:tab-stop style:type="left" style:position="0.768in"/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4923in">
        <style:tab-stops>
          <style:tab-stop style:type="left" style:position="0.768in"/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Безинтервала" style:family="paragraph">
      <style:paragraph-properties fo:text-align="justify" fo:text-indent="0.4923in">
        <style:tab-stops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4173in">
        <style:tab-stops>
          <style:tab-stop style:type="left" style:position="0.0986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Безинтервала" style:family="paragraph">
      <style:paragraph-properties fo:text-align="justify" fo:text-indent="0.4173in">
        <style:tab-stops>
          <style:tab-stop style:type="left" style:position="0.0986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Безинтервала" style:family="paragraph">
      <style:paragraph-properties fo:text-align="justify" fo:text-indent="0.5159in">
        <style:tab-stops>
          <style:tab-stop style:type="left" style:position="0.0986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8263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4923in">
        <style:tab-stops>
          <style:tab-stop style:type="left" style:position="0.0986in"/>
          <style:tab-stop style:type="left" style:position="0.8069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5159in">
        <style:tab-stops>
          <style:tab-stop style:type="left" style:position="0.0986in"/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justify" fo:text-indent="0.5159in">
        <style:tab-stops>
          <style:tab-stop style:type="left" style:position="0.8069in"/>
        </style:tab-stops>
      </style:paragraph-properties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Абзацсписка" style:family="paragraph">
      <style:paragraph-properties fo:widows="0" fo:orphans="0" style:text-autospace="none" fo:text-align="justify" fo:margin-left="0in" fo:text-indent="0.5159in">
        <style:tab-stops>
          <style:tab-stop style:type="left" style:position="0.8069in"/>
          <style:tab-stop style:type="left" style:position="0.8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-0.0986in">
        <style:tab-stops>
          <style:tab-stop style:type="left" style:position="0.0986in"/>
          <style:tab-stop style:type="left" style:position="0.4923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8069in"/>
          <style:tab-stop style:type="left" style:position="0.83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86" style:family="table-column">
      <style:table-column-properties style:column-width="2.4847in"/>
    </style:style>
    <style:style style:name="TableColumn87" style:family="table-column">
      <style:table-column-properties style:column-width="2.2604in"/>
    </style:style>
    <style:style style:name="TableColumn88" style:family="table-column">
      <style:table-column-properties style:column-width="2.2979in"/>
    </style:style>
    <style:style style:name="Table85" style:family="table">
      <style:table-properties style:width="7.043in" fo:margin-left="-0.0236in" table:align="left"/>
    </style:style>
    <style:style style:name="TableRow89" style:family="table-row">
      <style:table-row-properties style:min-row-height="0.2402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color="#F2F2F2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end" fo:margin-right="-0.075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master-page-name="MPF1" style:family="paragraph">
      <style:paragraph-properties fo:break-before="page" fo:margin-left="7.0875in" fo:margin-right="-0.0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left="7.0875in" fo:margin-right="-0.0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left="7.0875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4" style:parent-style-name="Обычный" style:family="paragraph">
      <style:paragraph-properties fo:margin-left="7.0875in">
        <style:tab-stops>
          <style:tab-stop style:type="left" style:position="-2.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Обычный" style:family="paragraph">
      <style:paragraph-properties fo:margin-left="7.0875in">
        <style:tab-stops>
          <style:tab-stop style:type="left" style:position="-2.875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8" style:parent-style-name="Обычный" style:family="paragraph">
      <style:paragraph-properties fo:margin-right="-0.3944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margin-right="-0.3944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margin-left="6.8833in" fo:margin-right="-0.3944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ConsPlusNonformat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2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493in" style:use-optimal-column-width="false"/>
    </style:style>
    <style:style style:name="TableColumn126" style:family="table-column">
      <style:table-column-properties style:column-width="0.7833in" style:use-optimal-column-width="false"/>
    </style:style>
    <style:style style:name="TableColumn127" style:family="table-column">
      <style:table-column-properties style:column-width="2.5597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1.4763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124" style:family="table">
      <style:table-properties style:width="10.3326in" fo:margin-left="0in" table:align="lef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text-align="center" fo:margin-left="-0.077in" fo:margin-right="-0.0722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 fo:margin-left="-0.0701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left="-0.0701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43" style:parent-style-name="Обычный" style:family="paragraph">
      <style:paragraph-properties fo:text-align="center" fo:margin-left="-0.0701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44" style:parent-style-name="Обычный" style:family="paragraph">
      <style:paragraph-properties fo:text-align="center" fo:margin-left="-0.0701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50" style:family="table-row">
      <style:table-row-properties style:min-row-height="0.1784in" style:use-optimal-row-height="false"/>
    </style:style>
    <style:style style:name="P151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left="-0.0729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 fo:margin-left="-0.0791in" fo:margin-right="-0.067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text-align="center" fo:margin-left="-0.0729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left="-0.0729in" fo:margin-right="-0.07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64" style:parent-style-name="Обычный" style:family="paragraph">
      <style:paragraph-properties fo:text-align="center" fo:margin-left="-0.0729in" fo:margin-right="-0.072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67" style:parent-style-name="Обычный" style:family="paragraph">
      <style:text-properties style:font-name="Liberation Serif" fo:font-size="1pt" style:font-size-asian="1pt" style:font-size-complex="1pt"/>
    </style:style>
    <style:style style:name="TableColumn169" style:family="table-column">
      <style:table-column-properties style:column-width="0.493in" style:use-optimal-column-width="false"/>
    </style:style>
    <style:style style:name="TableColumn170" style:family="table-column">
      <style:table-column-properties style:column-width="0.7833in" style:use-optimal-column-width="false"/>
    </style:style>
    <style:style style:name="TableColumn171" style:family="table-column">
      <style:table-column-properties style:column-width="2.5597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168" style:family="table">
      <style:table-properties style:width="10.3326in" fo:margin-left="0in" table:align="left"/>
    </style:style>
    <style:style style:name="TableRow178" style:family="table-row">
      <style:table-row-properties style:min-row-height="0.178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left="-0.0729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fo:margin-left="-0.0791in" fo:margin-right="-0.0673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 fo:margin-left="-0.0729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97" style:family="table-row">
      <style:table-row-properties style:min-row-height="0.178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/>
    </style:style>
    <style:style style:name="TableRow215" style:family="table-row">
      <style:table-row-properties style:min-row-height="0.1784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/>
    </style:style>
    <style:style style:name="TableRow233" style:family="table-row">
      <style:table-row-properties style:min-row-height="0.1784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/>
    </style:style>
    <style:style style:name="P251" style:parent-style-name="Обычный" style:family="paragraph">
      <style:text-properties style:font-name="Liberation Serif" style:font-name-asian="AR PL SungtiL GB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P252" style:parent-style-name="Обычный" style:family="paragraph">
      <style:text-properties style:font-name="Liberation Serif" style:font-name-asian="AR PL SungtiL GB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P253" style:parent-style-name="Обычный" style:family="paragraph">
      <style:text-properties style:font-name="Liberation Serif" style:font-name-asian="AR PL SungtiL GB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T254" style:parent-style-name="Основнойшрифтабзаца" style:family="text">
      <style:text-properties style:font-name="Liberation Serif" style:font-name-asian="AR PL SungtiL GB" style:font-name-complex="Liberation Serif" style:language-asian="zh" style:country-asian="CN" style:language-complex="hi" style:country-complex="IN"/>
    </style:style>
    <style:style style:name="P255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break-before="page" fo:margin-left="7.0875in">
        <style:tab-stops>
          <style:tab-stop style:type="left" style:position="0.4888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9" style:parent-style-name="Обычный" style:family="paragraph">
      <style:paragraph-properties fo:margin-left="7.0875in">
        <style:tab-stops>
          <style:tab-stop style:type="left" style:position="-2.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60" style:parent-style-name="Обычный" style:family="paragraph">
      <style:paragraph-properties fo:margin-left="7.0875in">
        <style:tab-stops>
          <style:tab-stop style:type="left" style:position="-2.875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2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margin-left="7.4812in" fo:margin-right="-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7" style:parent-style-name="ConsPlusNonformat" style:family="paragraph">
      <style:paragraph-properties fo:text-align="center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0.984in" style:use-optimal-column-width="false"/>
    </style:style>
    <style:style style:name="TableColumn281" style:family="table-column">
      <style:table-column-properties style:column-width="1.4763in" style:use-optimal-column-width="false"/>
    </style:style>
    <style:style style:name="TableColumn282" style:family="table-column">
      <style:table-column-properties style:column-width="1.3784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1.575in" style:use-optimal-column-width="false"/>
    </style:style>
    <style:style style:name="TableColumn285" style:family="table-column">
      <style:table-column-properties style:column-width="1.7284in" style:use-optimal-column-width="false"/>
    </style:style>
    <style:style style:name="TableColumn286" style:family="table-column">
      <style:table-column-properties style:column-width="1.1263in" style:use-optimal-column-width="false"/>
    </style:style>
    <style:style style:name="Table278" style:family="table">
      <style:table-properties style:width="10.1388in" fo:margin-left="-0.0048in" table:align="left"/>
    </style:style>
    <style:style style:name="TableRow287" style:family="table-row">
      <style:table-row-properties style:min-row-height="0.1534in" style:use-optimal-row-height="false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4" style:family="table-cell">
      <style:table-cell-properties fo:border="0.0104in solid #000000" style:writing-mode="lr-tb" fo:padding-top="0in" fo:padding-left="0.0076in" fo:padding-bottom="0in" fo:padding-right="0.0076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98" style:family="table-row">
      <style:table-row-properties style:min-row-height="0.3729in" style:use-optimal-row-height="false"/>
    </style:style>
    <style:style style:name="P299" style:parent-style-name="Обычный" style:family="paragraph">
      <style:text-properties style:font-name="Liberation Serif" style:font-name-complex="Liberation Serif" fo:hyphenate="true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hyphenate="true"/>
    </style:style>
    <style:style style:name="TableCell302" style:family="table-cell">
      <style:table-cell-properties fo:border="0.0104in solid #000000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hyphenate="true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8" style:family="table-cell">
      <style:table-cell-properties fo:border="0.0104in solid #000000" style:writing-mode="lr-tb" fo:padding-top="0in" fo:padding-left="0.0076in" fo:padding-bottom="0in" fo:padding-right="0.0076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0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12" style:parent-style-name="Обычный" style:family="paragraph">
      <style:text-properties style:font-name="Liberation Serif" style:font-name-complex="Liberation Serif" fo:hyphenate="true"/>
    </style:style>
    <style:style style:name="TableRow313" style:family="table-row">
      <style:table-row-properties style:min-row-height="0.1145in" style:use-optimal-row-height="false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2" style:family="table-cell">
      <style:table-cell-properties fo:border="0.0104in solid #000000" style:writing-mode="lr-tb" fo:padding-top="0in" fo:padding-left="0.0076in" fo:padding-bottom="0in" fo:padding-right="0.0076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4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complex="Liberation Serif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style:font-name-complex="Liberation Serif"/>
    </style:style>
    <style:style style:name="TableCell337" style:family="table-cell">
      <style:table-cell-properties fo:border="0.0104in solid #000000" style:writing-mode="lr-tb" fo:padding-top="0in" fo:padding-left="0.0076in" fo:padding-bottom="0in" fo:padding-right="0.0076in"/>
    </style:style>
    <style:style style:name="P338" style:parent-style-name="Обычный" style:family="paragraph">
      <style:text-properties style:font-name="Liberation Serif" style:font-name-complex="Liberation Serif"/>
    </style:style>
    <style:style style:name="TableCell339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340" style:parent-style-name="Обычный" style:family="paragraph">
      <style:text-properties style:font-name="Liberation Serif" style:font-name-complex="Liberation Serif"/>
    </style:style>
    <style:style style:name="TableCell3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2" style:parent-style-name="Обычный" style:family="paragraph">
      <style:text-properties style:font-name="Liberation Serif" style:font-name-complex="Liberation Serif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Liberation Serif" style:font-name-complex="Liberation Serif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Liberation Serif" style:font-name-complex="Liberation Serif"/>
    </style:style>
    <style:style style:name="TableCell352" style:family="table-cell">
      <style:table-cell-properties fo:border="0.0104in solid #000000" style:writing-mode="lr-tb" fo:padding-top="0in" fo:padding-left="0.0076in" fo:padding-bottom="0in" fo:padding-right="0.0076in"/>
    </style:style>
    <style:style style:name="P353" style:parent-style-name="Обычный" style:family="paragraph">
      <style:text-properties style:font-name="Liberation Serif" style:font-name-complex="Liberation Serif"/>
    </style:style>
    <style:style style:name="TableCell354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355" style:parent-style-name="Обычный" style:family="paragraph">
      <style:text-properties style:font-name="Liberation Serif" style:font-name-complex="Liberation Serif"/>
    </style:style>
    <style:style style:name="TableCell3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7" style:parent-style-name="Обычный" style:family="paragraph">
      <style:text-properties style:font-name="Liberation Serif" style:font-name-complex="Liberation Serif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style:font-name-complex="Liberation Serif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complex="Liberation Serif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/>
    </style:style>
    <style:style style:name="TableCell367" style:family="table-cell">
      <style:table-cell-properties fo:border="0.0104in solid #000000" style:writing-mode="lr-tb" fo:padding-top="0in" fo:padding-left="0.0076in" fo:padding-bottom="0in" fo:padding-right="0.0076in"/>
    </style:style>
    <style:style style:name="P368" style:parent-style-name="Обычный" style:family="paragraph">
      <style:text-properties style:font-name="Liberation Serif" style:font-name-complex="Liberation Serif"/>
    </style:style>
    <style:style style:name="TableCell369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370" style:parent-style-name="Обычный" style:family="paragraph">
      <style:text-properties style:font-name="Liberation Serif" style:font-name-complex="Liberation Serif"/>
    </style:style>
    <style:style style:name="TableCell3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2" style:parent-style-name="Обычный" style:family="paragraph">
      <style:text-properties style:font-name="Liberation Serif" style:font-name-complex="Liberation Serif"/>
    </style:style>
    <style:style style:name="P3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text-properties style:font-name="Liberation Serif" style:font-name-complex="Liberation Serif"/>
    </style:style>
    <style:style style:name="P3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/>
          </table:table-cell>
          <table:table-cell table:style-name="TableCell10">
            <text:h text:style-name="P11" text:outline-level="1"/>
          </table:table-cell>
        </table:table-row>
        <table:table-row table:style-name="TableRow12">
          <table:table-cell table:style-name="TableCell13" table:number-columns-spanned="2">
            <text:p text:style-name="P14"/>
            <text:p text:style-name="P15"/>
            <text:p text:style-name="P16"><text:span text:style-name="T17">О внесении изменений в <text:s/>Порядок определения объема и условий предоставления государственным бюджетным и автономным учреждениям, в отношении которых функции и полномочия<text:s/></text:span><text:span text:style-name="T18">учредителя осуществляются Министерством образования и молодежной политики Свердловской области, субсидий на организацию и проведение общеобластных мероприятий в сфере образования и молодежной политики», утвержденный приказом Министерства образования и моло</text:span><text:span text:style-name="T19">дежной политики Свердловской области<text:s/></text:span><text:span text:style-name="T20"><text:line-break/></text:span><text:span text:style-name="T21">от 04.03.2021 № 228-Д</text:span></text:p>
          </table:table-cell>
          <table:covered-table-cell/>
        </table:table-row>
      </table:table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В соответствии с частью первой пункта 1 статьи 101 Областного закона<text:s/><text:line-break/>от 10 марта 1999 года № 4-ОЗ «О правовых актах в Свердловской области»<text:s/></text:p>
            <text:p text:style-name="P29">ПРИКАЗЫВАЮ:</text:p>
            <text:p text:style-name="P30">1. Внести в Порядок определения объема<text:s/>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организацию<text:s/><text:line-break/>и проведение общеобластных мероприятий в сфере образования и молодежной политики (далее – Порядок), утвержденный приказом Министерства образования и молодежной политики Свердловской области от 04.03.2021 № 228-Д<text:s/><text:line-break/>«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организацию<text:s/><text:line-break/>и проведение общеобластных мероприятий в сфере образования и молодежной политики» («Официальный интернет-портал правовой информации Свердловской области» (www.pravo.gov66.ru), 2021, 12 марта, № 29580) с изменениями, внесенными приказами Министерства образования и молодежной политики Свердловской области от 20.04.2021 № 369-Д, от 30.01.2023 № 104-Д<text:s/><text:line-break/>и от 05.02.2024<text:s/>№ 231-Д<text:s/>(далее – приказ от 04.03.2021 № 228-Д), следующие изменения:</text:p>
            <text:p text:style-name="P31">1) пункт 7 изложить в следующей редакции:</text:p>
            <text:p text:style-name="P32">«7. Для получения субсидии учреждение предоставляет в Министерство в срок не<text:s/>позднее чем за 5 рабочих дней до срока реализации мероприятия, утвержденного Планом реализации мероприятия, заявку в форме документа<text:s/><text:line-break/><text:soft-page-break/>на бумажном носителе и (или) в форме электронного документа с использованием программного комплекса «Информационная система управления финансами» (далее – ПК «ИСУФ»), подписанного квалифицированной электронной подписью лица, имеющего право действовать от имени учреждения. Заявка должна содержать обоснование необходимости предоставления субсидии, включая:</text:p>
            <text:p text:style-name="P33">1) расчет суммы субсидии с приложением документов, обосновывающих стоимость (цену), приобретаемых товаров, работ (услуг);</text:p>
            <text:p text:style-name="P34">2) значения результатов предоставления субсидии (приложение № 1<text:s/><text:line-break/>к настоящему порядку);</text:p>
            <text:p text:style-name="P35">3) для проведения мероприятий: предварительную программу мероприятия с указанием сроков и места проведения, численности и категории участников, перечень расходов и смету на реализацию мероприятия;</text:p>
            <text:p text:style-name="P36">4) для проведения ремонтов помещений, сооружений, используемых для организации и проведения общеобластных мероприятий: перечень объектов, подлежащих ремонту, смету на выполнение ремонтных работ, в отношении которой проведены мероприятия по оценке достоверности определения<text:s/><text:line-break/>ее стоимости, план проведения ремонтных работ;</text:p>
            <text:p text:style-name="P37">5) для приобретения товаров, работ (услуг): перечень приобретаемых товаров, работ (услуг) с обоснованием необходимости приобретения;</text:p>
            <text:p text:style-name="P38">6) справку, выданную налоговым органом, подтверждающую отсутствие<text:s/><text:line-break/>у учреждения неисполненной обязанности по уплате налогов, сборов, страховых взносов, пеней, штрафов, процентов, подлежащих уплате в соответствии<text:s/><text:line-break/>с законодательством Российской Федерации о налогах и сборах, по состоянию<text:s/><text:line-break/>на дату не ранее первого числа месяца, предшествующего месяцу, в котором планируется заключение соглашения о предоставлении субсидии;</text:p>
            <text:p text:style-name="P39">7) справку, подписанную руководителем и главным бухгалтером учреждения, подтверждающую отсутствие у учреждения просроченной задолженности по возврату в областной бюджет субсидий, бюджетных инвестиций, предоставленных в соответствии с иными правовыми актами,<text:s/><text:line-break/>за исключением<text:s/>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<text:s/>Свердловской области, по состоянию<text:s/><text:line-break/>на дату не ранее первого числа месяца, предшествующего месяцу, в котором планируется заключение соглашения о предоставлении субсидии.»;</text:p>
            <text:p text:style-name="P40">2) пункты 11 – 13 <text:s text:c="2"/>изложить в следующей редакции:</text:p>
            <text:p text:style-name="P41">«11. Решение о предоставлении субсидии принимается комиссией<text:s/><text:line-break/>не позднее 15 рабочих дней после поступления от учреждения документов, установленных пунктом 7 настоящего порядка.<text:s/></text:p>
            <text:p text:style-name="P42">12. Основанием для отказа учреждению в предоставлении субсидии является:</text:p>
            <text:soft-page-break/>
            <text:p text:style-name="P43">1) непредставление (представление не в<text:s/>полном объеме) документов, установленных пунктом 7 настоящего порядка;</text:p>
            <text:p text:style-name="P44">2) несоответствие учреждения требованиям, предусмотренным пунктом 8 настоящего порядка;</text:p>
            <text:p text:style-name="P45">3) недостоверность информации, содержащейся в документах, представленных учреждением;</text:p>
            <text:p text:style-name="P46">4) отсутствие свободных лимитов бюджетных обязательств на реализацию мероприятия в соответствующем финансовом году.</text:p>
            <text:p text:style-name="P47">В случае принятия решения об отказе в предоставлении субсидии Министерство письменно уведомляет учреждение в течение 10 рабочих дней<text:s/><text:line-break/>со дня<text:s/>принятия решения.</text:p>
            <text:p text:style-name="P48">Подготовку и направление учреждению уведомления об отказе в предоставлении субсидии осуществляет курирующий отдел.</text:p>
            <text:p text:style-name="P49">13. Министерство в течение 10 рабочих дней после принятия комиссией решения о предоставлении субсидии, которое оформляется<text:s/>протоколом заседания комиссии, издает приказ о предоставлении субсидии учреждению.</text:p>
            <text:p text:style-name="P50"><text:span text:style-name="T51">Подготовку проекта приказа Министерства о предоставлении субсидии</text:span><text:span text:style-name="T52"><text:s/>осуществляет курирующий отдел.<text:s/></text:span></text:p>
            <text:p text:style-name="P53"><text:span text:style-name="T54">Проект приказа Министерства должен содержать информацию о значениях<text:s/></text:span><text:span text:style-name="T55">результатов предоставления субсидии, которые должны быть конкретными<text:s/></text:span><text:span text:style-name="T56"><text:line-break/></text:span><text:span text:style-name="T57">и измеримыми, сроках их достижения, графике перечисления субсидии.»;</text:span></text:p>
            <text:p text:style-name="P58">3) пункт 14 дополнить абзацем следующего содержания:</text:p>
            <text:p text:style-name="P59"><text:span text:style-name="T60">«Соглашение заключается в форме документа на бумажном носителе<text:s/></text:span><text:span text:style-name="T61"><text:line-break/></text:span><text:span text:style-name="T62">и (или) в форме электронного документа с использованием ПК «ИСУФ», подписываемого<text:s/></text:span><text:a xlink:href="https://internet.garant.ru/#/document/12184522/entry/54" office:target-frame-name="_top" xlink:show="replace"><text:span text:style-name="T63">квалифицированной электронной подписью</text:span></text:a><text:span text:style-name="T64"> лица, имеющего право действовать от имени государственного орг</text:span><text:span text:style-name="T65">ана, осуществляющего функции и полномочия учредителя, и уполномоченными на это лицами учреждения.»;</text:span></text:p>
            <text:p text:style-name="P66">4) пункт 19 дополнить абзацем следующего содержания:</text:p>
            <text:p text:style-name="P67">«Мониторинг достижения значений результатов предоставления субсидии и событий, отражающих факт завершения соответствующего мероприятия по получению результата предоставления субсидии (контрольная точка), обеспечивается курирующим отделом в порядке, установленном Министерством финансов Российской Федерации.»;</text:p>
            <text:p text:style-name="P68">5) пункт 22 изложить в следующей редакции:</text:p>
            <text:p text:style-name="P69">«22. При наличии потребности в направлении не использованных в текущем финансовом году остатков средств субсидии на достижение целей, установленных при предоставлении субсидии, учреждение направляет в Министерство информацию о наличии у учреждения неисполненных<text:s/>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ы (копии документов), подтверждающие наличие и объем указанных обязательств учреждения.</text:p>
            <text:p text:style-name="P70"><text:tab/><text:tab/><text:tab/>Остатки средств субсидии, не использованные в текущем финансовом году, могут использоваться учреждением в очередном финансовом году при принятии решения Министерством о наличии потребности в направлении<text:s/><text:line-break/><text:soft-page-break/>не использованных в текущем финансовом году остатков средств субсидии<text:s/><text:line-break/>на достижение целей, установленных при предоставлении субсидии.</text:p>
            <text:p text:style-name="P71">Порядок принятия Министерством решения о наличии потребности<text:s/><text:line-break/>в направлении не использованных в текущем<text:s/>финансовом году остатков средств субсидии на достижение целей, установленных при предоставлении субсидии, утверждается приказом Министерства.»;</text:p>
            <text:p text:style-name="P72">6) Приложения № 1 и № 4 к Порядку изложить в новой редакции (прилагается);</text:p>
            <text:p text:style-name="P73">7) Приложения № 2 и № 3 к Порядку признать утратившими силу.</text:p>
            <text:p text:style-name="P74"><text:span text:style-name="T75">3. Бюджетному отделу направить настоящий приказ в Управление выпуска правовых актов Губернатора Свердловской области и Правительства Свердловской области в целях государственной регистрации и последующего размещения на «Официальном<text:s/></text:span><text:span text:style-name="T76">интернет-портале правовой информации» (</text:span><text:a xlink:href="http://www.pravo.gov.ru" office:target-frame-name="_top" xlink:show="replace"><text:span text:style-name="T77">www.pravo.gov.ru</text:span></text:a><text:span text:style-name="T78">), а также направить настоящий приказ для опубликования<text:s/></text:span><text:span text:style-name="T79"><text:line-break/></text:span><text:span text:style-name="T80">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81">www.pravo.gov66.ru</text:span></text:a><text:span text:style-name="T82">) в течение 3 дней со дня его принятия.</text:span></text:p>
            <text:p text:style-name="P83"/>
          </table:table-cell>
        </table:table-row>
      </table:table>
      <text:soft-page-break/>
      <text:p text:style-name="P84">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Исполняющий обязанности Министра <text:s text:c="119"/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/></text:p>
            <text:p text:style-name="P96"><text:span text:style-name="T97">С.Ю. Тренихина</text:span></text:p>
          </table:table-cell>
        </table:table-row>
      </table:table>
      <text:p text:style-name="Обычный"/>
      <text:soft-page-break/>
      <text:p text:style-name="P98">Приложение к приказу<text:s/></text:p>
      <text:p text:style-name="P101">от _____________№________</text:p>
      <text:p text:style-name="P102"><text:a xlink:href="#P45" office:target-frame-name="_top" xlink:show="replace"><text:span text:style-name="T103">Приложение № 1</text:span></text:a></text:p>
      <text:p text:style-name="P104">к Порядку определения объема и условий предоставления государственным бюджетным и автономным учреждениям, в отношении которых функции<text:s/></text:p>
      <text:p text:style-name="P105"><text:span text:style-name="T106">и полномочия учредителя осуществляют</text:span><text:span text:style-name="T107">ся Министерством образования и молодежной политики Свердловской области, субсидий на организацию и проведение общеобластных мероприятий в сфере образования и молодежной политики</text:span></text:p>
      <text:p text:style-name="P108"/>
      <text:p text:style-name="P109">Форма</text:p>
      <text:p text:style-name="P110"/>
      <text:p text:style-name="P111">ЗНАЧЕНИЯ РЕЗУЛЬТАТОВ</text:p>
      <text:p text:style-name="P112"><text:span text:style-name="T113">предоставления субсидии<text:s/></text:span><text:a xlink:href="#P45" office:target-frame-name="_top" xlink:show="replace"><text:span text:style-name="T114">на<text:s/></text:span><text:span text:style-name="T115">организацию и проведение общеобластных мероприятий</text:span><text:bookmark-start text:name="_Hlt191045081"/><text:bookmark-start text:name="_Hlt191045082"/><text:bookmark-end text:name="_Hlt191045081"/><text:bookmark-end text:name="_Hlt191045082"/><text:span text:style-name="T116"><text:s/></text:span><text:bookmark-start text:name="_Hlt191045110"/><text:bookmark-end text:name="_Hlt191045110"/><text:span text:style-name="T117"><text:line-break/></text:span><text:span text:style-name="T118">в сфере образования и молодежной политики</text:span></text:a></text:p>
      <text:p text:style-name="P119"/>
      <text:p text:style-name="P120">_______________________________________________________________________________________________________</text:p>
      <text:p text:style-name="P121">(наименование государственной организации Свердловской<text:s/>области)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Номер строки</text:p>
          </table:table-cell>
          <table:table-cell table:style-name="TableCell137" table:number-columns-spanned="2">
            <text:p text:style-name="P138">Результат предоставления субсидии</text:p>
          </table:table-cell>
          <table:covered-table-cell/>
          <table:table-cell table:style-name="TableCell139" table:number-columns-spanned="2">
            <text:p text:style-name="P140">Плановые значения результатов предоставления субсидии</text:p>
          </table:table-cell>
          <table:covered-table-cell/>
          <table:table-cell table:style-name="TableCell141" table:number-rows-spanned="2">
            <text:p text:style-name="P142">Срок выполнения</text:p>
            <text:p text:style-name="P143">не позднее</text:p>
            <text:p text:style-name="P144">(дд.мм.гггг)</text:p>
          </table:table-cell>
          <table:table-cell table:style-name="TableCell145" table:number-rows-spanned="2">
            <text:p text:style-name="P146">Сумма субсидии (рублей)</text:p>
            <text:p text:style-name="P147"/>
          </table:table-cell>
          <table:table-cell table:style-name="TableCell148" table:number-columns-spanned="2">
            <text:p text:style-name="P149">Срок перечисления субсидии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тип</text:p>
          </table:table-cell>
          <table:table-cell table:style-name="TableCell154">
            <text:p text:style-name="P155">наименование</text:p>
          </table:table-cell>
          <table:table-cell table:style-name="TableCell156">
            <text:p text:style-name="P157">единица измерения<text:s/><text:soft-page-break/>(код по<text:s/><text:line-break/>ОКЕИ)</text:p>
          </table:table-cell>
          <table:table-cell table:style-name="TableCell158">
            <text:p text:style-name="P159">значение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не позднее</text:p>
            <text:p text:style-name="P164">(дд.мм.гггг)</text:p>
          </table:table-cell>
          <table:table-cell table:style-name="TableCell165">
            <text:p text:style-name="P166">сумма (рублей)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1</text:p>
            </table:table-cell>
            <table:table-cell table:style-name="TableCell181">
              <text:p text:style-name="P182">2</text:p>
            </table:table-cell>
            <table:table-cell table:style-name="TableCell183">
              <text:p text:style-name="P184">3</text:p>
            </table:table-cell>
            <table:table-cell table:style-name="TableCell185">
              <text:p text:style-name="P186">4</text:p>
            </table:table-cell>
            <table:table-cell table:style-name="TableCell187">
              <text:p text:style-name="P188">5</text:p>
            </table:table-cell>
            <table:table-cell table:style-name="TableCell189">
              <text:p text:style-name="P190">6</text:p>
            </table:table-cell>
            <table:table-cell table:style-name="TableCell191">
              <text:p text:style-name="P192">7</text:p>
            </table:table-cell>
            <table:table-cell table:style-name="TableCell193">
              <text:p text:style-name="P194">8</text:p>
            </table:table-cell>
            <table:table-cell table:style-name="TableCell195">
              <text:p text:style-name="P196">9</text:p>
            </table:table-cell>
          </table:table-row>
        </table:table-header-rows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/>
          </table:table-cell>
          <table:table-cell table:style-name="TableCell202">
            <text:p text:style-name="Обычный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/>
          </table:table-cell>
          <table:table-cell table:style-name="TableCell220">
            <text:p text:style-name="Обычный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….</text:p>
          </table:table-cell>
          <table:table-cell table:style-name="TableCell236">
            <text:p text:style-name="P237"/>
          </table:table-cell>
          <table:table-cell table:style-name="TableCell238">
            <text:p text:style-name="Обычный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Руководитель ________________ <text:s text:c="5"/>___________________________ <text:s text:c="58"/></text:p>
      <text:p text:style-name="Обычный"><text:span text:style-name="T254"><text:s text:c="38"/>(подпись) <text:s text:c="29"/>(расшифровка подписи)</text:span></text:p>
      <text:p text:style-name="P255"/>
      <text:p text:style-name="P256"><text:a xlink:href="#P45" office:target-frame-name="_top" xlink:show="replace"><text:span text:style-name="T257">Приложение №<text:s/></text:span></text:a><text:span text:style-name="T258">4</text:span></text:p>
      <text:p text:style-name="P259">к Порядку определения объема и условий предоставления государственным бюджетным и автономным учреждениям, в отношении которых функции<text:s/></text:p>
      <text:p text:style-name="P260"><text:span text:style-name="T261">и полномочия учредителя осуществляются Министерством образования и молодежной политики Свердловской области, субсидий на организацию и проведение общеобластных мероприятий в сфере образования и молодежной политики</text:span></text:p>
      <text:p text:style-name="P262"/>
      <text:p text:style-name="P263">Форма</text:p>
      <text:p text:style-name="P264"/>
      <text:p text:style-name="P265"><text:span text:style-name="T266">ОТЧЕТ</text:span></text:p>
      <text:p text:style-name="P267"><text:span text:style-name="T268">о достижении</text:span><text:span text:style-name="T269"><text:s/>значений результатов предоставления субсидии<text:s/></text:span><text:a xlink:href="#P45" office:target-frame-name="_top" xlink:show="replace"><text:span text:style-name="T270">на организацию и проведение общеобластных мероприятий в сфере образования и молодежной политики</text:span></text:a><text:span text:style-name="T271"><text:s/></text:span><text:span text:style-name="T272">по соглашению от _____________ № ___________</text:span></text:p>
      <text:p text:style-name="P273"/>
      <text:p text:style-name="P274">_______________________________________________________________________________________________________</text:p>
      <text:p text:style-name="P275">(наименование государственной организации Свердловской области)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Номер строки</text:p>
          </table:table-cell>
          <table:table-cell table:style-name="TableCell290" table:number-columns-spanned="2">
            <text:p text:style-name="P291">Результат предоставления субсидии</text:p>
          </table:table-cell>
          <table:covered-table-cell/>
          <table:table-cell table:style-name="TableCell292" table:number-columns-spanned="2">
            <text:p text:style-name="P293">Единица измерения</text:p>
          </table:table-cell>
          <table:covered-table-cell/>
          <table:table-cell table:style-name="TableCell294" table:number-columns-spanned="2">
            <text:p text:style-name="P295">Значение</text:p>
          </table:table-cell>
          <table:covered-table-cell/>
          <table:table-cell table:style-name="TableCell296" table:number-rows-spanned="2">
            <text:p text:style-name="P297">Пояснение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тип</text:p>
          </table:table-cell>
          <table:table-cell table:style-name="TableCell302">
            <text:p text:style-name="P303">наименование</text:p>
          </table:table-cell>
          <table:table-cell table:style-name="TableCell304">
            <text:p text:style-name="P305">наименование</text:p>
          </table:table-cell>
          <table:table-cell table:style-name="TableCell306">
            <text:p text:style-name="P307">код по ОКЕИ</text:p>
          </table:table-cell>
          <table:table-cell table:style-name="TableCell308">
            <text:p text:style-name="P309">плановое</text:p>
          </table:table-cell>
          <table:table-cell table:style-name="TableCell310">
            <text:p text:style-name="P311">фактическое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 table:number-columns-spanned="2">
            <text:p text:style-name="P317">2</text:p>
          </table:table-cell>
          <table:covered-table-cell/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7</text:p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2.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….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Обычный"><text:span text:style-name="T375">Руководитель ________________ ___________________________</text:span></text:p>
      <text:p text:style-name="P376"><text:s text:c="38"/>(подпись) <text:s text:c="22"/>(расшифровка подписи)</text:p>
      <text:p text:style-name="P377"/>
      <text:p text:style-name="Обычный"><text:span text:style-name="T378">Главный бухгалтер ________________<text:s/></text:span><text:span text:style-name="T379">___________________________</text:span></text:p>
      <text:p text:style-name="P380"><text:s text:c="50"/>(подпись) <text:s text:c="19"/>(расшифровка подписи</text:p>
      <text:p text:style-name="Обычный"/>
      <text:p text:style-name="Обычный"><text:span text:style-name="T381">«________» ____________ 20 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2Знак" style:display-name="Основной текст 2 Знак" style:family="text" style:parent-style-name="Основнойшрифтабзаца">
      <style:text-properties fo:font-weight="bold" style:font-weight-asian="bold" fo:font-size="12pt" style:font-size-asian="12pt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background-color="#000080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complex="Tahoma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language-asian="en" style:country-asian="US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language-asian="en" style:country-asian="US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кстпримечания" style:display-name="Текст примечания" style:family="paragraph" style:parent-style-name="Обычный">
      <style:paragraph-properties style:vertical-align="auto"/>
      <style:text-properties fo:font-size="10pt" style:font-size-asian="10pt" style:font-size-complex="10pt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СтандартныйHTML" style:display-name="Стандартный HTML" style:family="paragraph" style:parent-style-name="Обычный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8861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9" style:parent-style-name="Верхнийколонтитул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9"><text:span text:style-name="T100"><text:page-number text:fixed="false">6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Москалева Екатерина Владимировна</dc:creator>
    <meta:creation-date>2025-01-31T08:26:00Z</meta:creation-date>
    <dc:date>2025-02-24T09:31:00Z</dc:date>
    <meta:print-date>2025-02-24T09:30:00Z</meta:print-date>
    <meta:template xlink:href="Normal" xlink:type="simple"/>
    <meta:editing-cycles>8</meta:editing-cycles>
    <meta:editing-duration>PT21960S</meta:editing-duration>
    <meta:document-statistic meta:page-count="8" meta:paragraph-count="23" meta:word-count="1762" meta:character-count="11783" meta:row-count="83" meta:non-whitespace-character-count="10044"/>
  </office:meta>
</office:document-meta>
</file>