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5" style:family="table-column">
      <style:table-column-properties style:column-width="7.0645in"/>
    </style:style>
    <style:style style:name="Table4" style:family="table">
      <style:table-properties style:width="7.0645in" fo:margin-left="0in" table:align="left"/>
    </style:style>
    <style:style style:name="TableRow6" style:family="table-row">
      <style:table-row-properties style:min-row-height="1.7736in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/>
    </style:style>
    <style:style style:name="P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1" style:family="table-column">
      <style:table-column-properties style:column-width="7.0881in"/>
    </style:style>
    <style:style style:name="Table10" style:family="table">
      <style:table-properties style:width="7.0881in" fo:margin-left="-0.02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8" style:family="table-column">
      <style:table-column-properties style:column-width="6.9798in"/>
    </style:style>
    <style:style style:name="Table17" style:family="table">
      <style:table-properties style:width="6.9798in" fo:margin-left="-0.0583in" table:align="left"/>
    </style:style>
    <style:style style:name="TableRow19" style:family="table-row">
      <style:table-row-properties style:min-row-height="0.670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TableColumn55" style:family="table-column">
      <style:table-column-properties style:column-width="2.6819in"/>
    </style:style>
    <style:style style:name="TableColumn56" style:family="table-column">
      <style:table-column-properties style:column-width="1.9347in"/>
    </style:style>
    <style:style style:name="TableColumn57" style:family="table-column">
      <style:table-column-properties style:column-width="2.2895in"/>
    </style:style>
    <style:style style:name="Table54" style:family="table">
      <style:table-properties style:width="6.9062in" fo:margin-left="-0.0236in" table:align="left"/>
    </style:style>
    <style:style style:name="TableRow58" style:family="table-row">
      <style:table-row-properties style:min-row-height="0.2402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margin-left="-0.0513in" fo:text-indent="0.023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right="-0.0076in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) 48 «Организовано обеспечение муниципальных и государственных образовательных организаций, реализующих<text:s/>программы общего образования, едиными (государственными) учебниками и комплектами учебных наглядных пособий к ним, входящими в федеральный перечень учебников, допущенных к 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 комплекса процессных мероприятий 2 «Качество образования как основа благополучия» государственной программы Свердловской области «Развитие системы образования и реализация молодежной политики в 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, утвержденный приказом Министерства образования и молодежной политики Свердловской области от 14.02.2025 № 367-Д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В соответствии со статьей 101 Областного закона от 10 марта 1999<text:s/>года<text:s/><text:line-break/>№ 4-ОЗ «О правовых актах в Свердловской области»<text:s/></text:p>
            <text:p text:style-name="P22">ПРИКАЗЫВАЮ:</text:p>
            <text:p text:style-name="P23"><text:span text:style-name="T24">Внести в Порядок</text:span><text:span text:style-name="T25"><text:s/></text:span><text:span text:style-name="T26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</text:span><text:span text:style-name="T27">уществляются Министерством образования и молодежной политики Свердловской области, субсидий на реализацию мероприятия (результата) 48 «Организовано обеспечение муниципальных и государственных образовательных организаций, реализующих программы общего образо</text:span><text:span text:style-name="T28">вания, едиными<text:s/></text:span><text:span text:style-name="T29">(государственными) учебниками и </text:span><text:span text:style-name="T30">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</text:span><text:span text:style-name="T31">о, основного общего, среднего общего образования организациями, осуществляющими образовательную деятельность» комплекса процессных мероприятий 2 «Качество образования как основа благополучия» государственной программы Свердловской области «Развитие системы</text:span><text:span text:style-name="T32"><text:s/>образования и реализация молодежной политики в Свердловской области», утвержденной постановлением Правительства Свердловской области от 19.12.2019<text:s/></text:span><text:soft-page-break/><text:span text:style-name="T33">№</text:span><text:span text:style-name="T34"> </text:span><text:span text:style-name="T35">920-ПП «Об утверждении государственной программы Свердловской области «Развитие системы образования и реал</text:span><text:span text:style-name="T36">изация молодежной политики в Свердловской области» (далее – Порядок), утвержденный приказом Министерства образования и молодежной политики Свердловской области от 14.02.2025 № 367-Д «Об утверждении Порядка определения объема и условий предоставления госуда</text:span><text:span text:style-name="T37">рственным бюджетным и </text:span><text:span text:style-name="T38">автономным учреждениям Свердловской области</text:span><text:span text:style-name="T39">, в отношении которых функции и </text:span><text:span text:style-name="T40">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) 48 «</text:span><text:span text:style-name="T41">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 комплектами учебных наглядных пособий к ним, входящими в федеральный перечень учебников,</text:span><text:span text:style-name="T42"><text:s/>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 комплекса процессных меро</text:span><text:span text:style-name="T43">приятий 2 «Качество образования как основа благополучия» 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</text:span><text:span text:style-name="T44">т 19.12.2019 № 920-ПП «Об утверждении государственной программы Свердловской области «Развитие системы образования и реализация молодежной<text:s/></text:span><text:span text:style-name="T45">политики в Свердловской области»,</text:span><text:span text:style-name="T46"><text:s/>следующие изменения:</text:span></text:p>
            <text:p text:style-name="P47">в подпункте 2 пункта 7 Порядка слова «(приложение № 1)» заменить на «(приложение № 1 к настоящему порядку)»;</text:p>
            <text:p text:style-name="P48">в подпункте 3 пункта 7 Порядка слова «(приложение № 2)» заменить на «приложение № 2 к настоящему порядку)»;</text:p>
            <text:p text:style-name="P49">в части второй пункта 23 Порядка слова «(приложение № 6)» заменить на «(приложение № 6 к настоящему порядку)»;</text:p>
            <text:p text:style-name="P50">пункт 14 изложить в следующей редакции:</text:p>
            <text:p text:style-name="P51">«14. Субсидия предоставляется на основании заключенного между Министерством и учреждением соглашения о предоставлении учреждению из областного бюджета субсидии на реализацию мероприятия<text:s/><text:line-break/>(далее – соглашение). Соглашение заключается в соответствии с типовой формой соглашения, утвержденной Министерством финансов Свердловской области. Соглашение заключается в форме документа на бумажном носителе и (или) в форме электронного документа с использованием программного комплекса «Информационная Система Управления Финансами», подписываемого квалифицированной электронной подписью лица, имеющего право действовать от имени государственного органа, осуществляющего функции и полномочия учредителя, и уполномоченными на это лицами учреждения.».</text:p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Исполняющий обязанности<text:s/><text:line-break/>Министра</text:p>
          </table:table-cell>
          <table:table-cell table:style-name="TableCell61">
            <text:p text:style-name="P62"/>
          </table:table-cell>
          <table:table-cell table:style-name="TableCell63">
            <text:p text:style-name="P64">С.Ю. Тренихина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fo:color="#2E74B5" style:letter-kerning="true" fo:font-size="16pt" style:font-size-asian="16pt" style:font-size-complex="16pt" style:language-asian="en" style:country-asian="US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fo:color="#2E74B5" style:letter-kerning="true" fo:font-size="14pt" style:font-size-asian="14pt" style:font-size-complex="14pt" style:language-asian="en" style:country-asian="US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fo:font-style="italic" style:font-style-asian="italic" style:font-style-complex="italic" fo:color="#2E74B5" style:letter-kerning="true" style:language-asian="en" style:country-asian="US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fo:color="#2E74B5" style:letter-kerning="true" style:language-asian="en" style:country-asian="US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style:vertical-align="auto" fo:margin-top="0.0277in" fo:line-height="115%"/>
      <style:text-properties style:font-name="Calibri" fo:font-style="italic" style:font-style-asian="italic" style:font-style-complex="italic" fo:color="#595959" style:letter-kerning="true" style:language-asian="en" style:country-asian="US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style:vertical-align="auto" fo:margin-top="0.0277in" fo:line-height="115%"/>
      <style:text-properties style:font-name="Calibri" fo:color="#595959" style:letter-kerning="true" style:language-asian="en" style:country-asian="US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style:vertical-align="auto" fo:line-height="115%"/>
      <style:text-properties style:font-name="Calibri" fo:font-style="italic" style:font-style-asian="italic" style:font-style-complex="italic" fo:color="#272727" style:letter-kerning="true" style:language-asian="en" style:country-asian="US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style:vertical-align="auto" fo:line-height="115%"/>
      <style:text-properties style:font-name="Calibri" fo:color="#272727" style:letter-kerning="true" style:language-asian="en" style:country-asian="US" fo:hyphenate="tru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PreformattedText" style:display-name="Preformatted Text" style:family="paragraph" style:parent-style-name="Обычный">
      <style:paragraph-properties style:vertical-align="auto"/>
      <style:text-properties style:font-name="Liberation Mono" style:font-name-complex="Liberation Mono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Standard" style:display-name="Standard" style:family="paragraph">
      <style:text-properties style:font-name="Liberation Serif" style:font-name-asian="Tahoma" style:font-name-complex="Tahoma" fo:color="#000000" style:letter-kerning="true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style:letter-kerning="true" fo:font-size="16pt" style:font-size-asian="16pt" style:font-size-complex="16pt" style:language-asian="en" style:country-asian="US"/>
    </style:style>
    <style:style style:name="Заголовок3Знак" style:display-name="Заголовок 3 Знак" style:family="text" style:parent-style-name="Основнойшрифтабзаца">
      <style:text-properties style:font-name="Calibri" style:font-name-asian="Times New Roman" style:font-name-complex="Times New Roman" fo:color="#2E74B5" style:letter-kerning="true" fo:font-size="14pt" style:font-size-asian="14pt" style:font-size-complex="14pt" style:language-asian="en" style:country-asian="US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2E74B5" style:letter-kerning="true" fo:font-size="12pt" style:font-size-asian="12pt" style:font-size-complex="12pt" style:language-asian="en" style:country-asian="US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color="#2E74B5" style:letter-kerning="true" fo:font-size="12pt" style:font-size-asian="12pt" style:font-size-complex="12pt" style:language-asian="en" style:country-asian="US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color="#595959" style:letter-kerning="true" fo:font-size="12pt" style:font-size-asian="12pt" style:font-size-complex="12pt" style:language-asian="en" style:country-asian="US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/>
    </style:style>
    <style:style style:name="Заголовок9Знак" style:display-name="Заголовок 9 Знак" style:family="text" style:parent-style-name="Основнойшрифтабзаца">
      <style:text-properties style:font-name="Calibri" style:font-name-asian="Times New Roman" style:font-name-complex="Times New Roman" fo:color="#272727" style:letter-kerning="true" fo:font-size="12pt" style:font-size-asian="12pt" style:font-size-complex="12pt" style:language-asian="en" style:country-asian="US"/>
    </style:style>
    <style:style style:name="Заголовок" style:display-name="Заголовок" style:family="paragraph" style:parent-style-name="Обычный" style:next-style-name="Обычный">
      <style:paragraph-properties style:vertical-align="auto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Подзаголовок" style:display-name="Подзаголовок" style:family="paragraph" style:parent-style-name="Обычный" style:next-style-name="Обычный">
      <style:paragraph-properties style:vertical-align="auto" fo:margin-bottom="0.1111in" fo:line-height="115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/>
    </style:style>
    <style:style style:name="Цитата2" style:display-name="Цитата 2" style:family="paragraph" style:parent-style-name="Обычный" style:next-style-name="Обычный">
      <style:paragraph-properties fo:text-align="center" style:vertical-align="auto" fo:margin-top="0.1111in" fo:margin-bottom="0.1111in" fo:line-height="115%"/>
      <style:text-properties style:font-name="Calibri" style:font-name-asian="Calibri" fo:font-style="italic" style:font-style-asian="italic" style:font-style-complex="italic" fo:color="#404040" style:letter-kerning="true" style:language-asian="en" style:country-asian="US" fo:hyphenate="true"/>
    </style:style>
    <style:style style:name="Цитата2Знак" style:display-name="Цитата 2 Знак" style:family="text" style:parent-style-name="Основнойшрифтабзаца"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en" style:country-asian="US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E74B5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E74B5" style:letter-kerning="true" style:language-asian="en" style:country-asian="US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Calibri" style:font-name-complex="Times New Roman" fo:font-style="italic" style:font-style-asian="italic" style:font-style-complex="italic" fo:color="#2E74B5" style:letter-kerning="true" fo:font-size="12pt" style:font-size-asian="12pt" style:font-size-complex="12pt" style:language-asian="en" style:country-asian="US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Егупова Ангелина Дмитриевна</dc:creator>
    <meta:creation-date>2025-02-25T08:21:00Z</meta:creation-date>
    <dc:date>2025-02-25T12:10:00Z</dc:date>
    <meta:print-date>2025-02-25T11:39:00Z</meta:print-date>
    <meta:template xlink:href="Normal" xlink:type="simple"/>
    <meta:editing-cycles>15</meta:editing-cycles>
    <meta:editing-duration>PT7560S</meta:editing-duration>
    <meta:document-statistic meta:page-count="2" meta:paragraph-count="10" meta:word-count="802" meta:character-count="5367" meta:row-count="38" meta:non-whitespace-character-count="4575"/>
  </office:meta>
</office:document-meta>
</file>