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2.443in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3534in"/>
    </style:style>
    <style:style style:name="Table6" style:family="table">
      <style:table-properties style:width="6.8826in" style:rel-width="100%" fo:margin-left="0in" table:align="left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25" style:family="table-column">
      <style:table-column-properties style:column-width="0.802in"/>
    </style:style>
    <style:style style:name="TableColumn26" style:family="table-column">
      <style:table-column-properties style:column-width="2.443in"/>
    </style:style>
    <style:style style:name="TableColumn27" style:family="table-column">
      <style:table-column-properties style:column-width="1.1027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3534in"/>
    </style:style>
    <style:style style:name="Table24" style:family="table">
      <style:table-properties style:width="6.8826in" style:rel-width="100%" fo:margin-left="0in" table:align="left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" style:family="table-row">
      <style:table-row-properties style:min-row-height="0.159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4" style:family="table-row">
      <style:table-row-properties style:min-row-height="0.39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6" style:family="table-row">
      <style:table-row-properties style:min-row-height="0.1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9" style:family="table-row">
      <style:table-row-properties style:min-row-height="0.37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1" style:family="table-row">
      <style:table-row-properties style:min-row-height="0.400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24" style:family="table-row">
      <style:table-row-properties style:min-row-height="0.370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46" style:family="table-row">
      <style:table-row-properties style:min-row-height="0.400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79" style:family="table-row">
      <style:table-row-properties style:min-row-height="0.322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93" style:family="table-row">
      <style:table-row-properties style:min-row-height="0.38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04" style:family="table-row">
      <style:table-row-properties style:min-row-height="0.3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6" style:family="table-row">
      <style:table-row-properties style:min-row-height="0.149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7" style:family="table-row">
      <style:table-row-properties style:min-row-height="0.379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0" style:family="table-row">
      <style:table-row-properties style:min-row-height="0.301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73" style:family="table-row">
      <style:table-row-properties style:min-row-height="0.372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" style:family="table-row">
      <style:table-row-properties style:min-row-height="0.3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" style:family="table-row">
      <style:table-row-properties style:min-row-height="0.396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353" style:family="table-row">
      <style:table-row-properties style:min-row-height="0.411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4" style:family="table-row">
      <style:table-row-properties style:min-row-height="0.399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" style:family="table-row">
      <style:table-row-properties style:min-row-height="0.572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" style:family="table-row">
      <style:table-row-properties style:min-row-height="0.597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" style:family="table-row">
      <style:table-row-properties style:min-row-height="0.379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8" style:family="table-row">
      <style:table-row-properties style:min-row-height="0.385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0" style:family="table-row">
      <style:table-row-properties style:min-row-height="0.2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1" style:family="table-row">
      <style:table-row-properties style:min-row-height="0.223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2" style:family="table-row">
      <style:table-row-properties style:min-row-height="0.581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3" style:family="table-row">
      <style:table-row-properties style:min-row-height="0.195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4" style:family="table-row">
      <style:table-row-properties style:min-row-height="0.5826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9" style:family="table-row">
      <style:table-row-properties style:min-row-height="0.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40" style:family="table-row">
      <style:table-row-properties style:min-row-height="0.386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51" style:family="table-row">
      <style:table-row-properties style:min-row-height="0.3909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62" style:family="table-row">
      <style:table-row-properties style:min-row-height="0.37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95" style:family="table-row">
      <style:table-row-properties style:min-row-height="0.2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17" style:family="table-row">
      <style:table-row-properties style:min-row-height="0.1708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28" style:family="table-row">
      <style:table-row-properties style:min-row-height="0.2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39" style:family="table-row">
      <style:table-row-properties style:min-row-height="0.2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50" style:family="table-row">
      <style:table-row-properties style:min-row-height="0.2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61" style:family="table-row">
      <style:table-row-properties style:min-row-height="0.3812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72" style:family="table-row">
      <style:table-row-properties style:min-row-height="0.2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83" style:family="table-row">
      <style:table-row-properties style:min-row-height="0.2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94" style:family="table-row">
      <style:table-row-properties style:min-row-height="0.2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05" style:family="table-row">
      <style:table-row-properties style:min-row-height="0.2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27" style:family="table-row">
      <style:table-row-properties style:min-row-height="0.7319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730" style:family="table-row">
      <style:table-row-properties style:min-row-height="0.3729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41" style:family="table-row">
      <style:table-row-properties style:min-row-height="0.2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63" style:family="table-row">
      <style:table-row-properties style:min-row-height="0.2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4" style:family="table-row">
      <style:table-row-properties style:min-row-height="0.2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85" style:family="table-row">
      <style:table-row-properties style:min-row-height="0.2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96" style:family="table-row">
      <style:table-row-properties style:min-row-height="0.4062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07" style:family="table-row">
      <style:table-row-properties style:min-row-height="0.2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29" style:family="table-row">
      <style:table-row-properties style:min-row-height="0.2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40" style:family="table-row">
      <style:table-row-properties style:min-row-height="0.2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62" style:family="table-row">
      <style:table-row-properties style:min-row-height="0.2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865" style:family="table-row">
      <style:table-row-properties style:min-row-height="0.405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76" style:family="table-row">
      <style:table-row-properties style:min-row-height="0.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87" style:family="table-row">
      <style:table-row-properties style:min-row-height="0.2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98" style:family="table-row">
      <style:table-row-properties style:min-row-height="0.2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09" style:family="table-row">
      <style:table-row-properties style:min-row-height="0.2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20" style:family="table-row">
      <style:table-row-properties style:min-row-height="0.4104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31" style:family="table-row">
      <style:table-row-properties style:min-row-height="0.2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42" style:family="table-row">
      <style:table-row-properties style:min-row-height="0.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53" style:family="table-row">
      <style:table-row-properties style:min-row-height="0.2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64" style:family="table-row">
      <style:table-row-properties style:min-row-height="0.2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75" style:family="table-row">
      <style:table-row-properties style:min-row-height="0.4159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86" style:family="table-row">
      <style:table-row-properties style:min-row-height="0.284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97" style:family="table-row">
      <style:table-row-properties style:min-row-height="0.3881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08" style:family="table-row">
      <style:table-row-properties style:min-row-height="0.2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19" style:family="table-row">
      <style:table-row-properties style:min-row-height="0.2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30" style:family="table-row">
      <style:table-row-properties style:min-row-height="0.2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41" style:family="table-row">
      <style:table-row-properties style:min-row-height="0.2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52" style:family="table-row">
      <style:table-row-properties style:min-row-height="0.2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63" style:family="table-row">
      <style:table-row-properties style:min-row-height="0.3791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74" style:family="table-row">
      <style:table-row-properties style:min-row-height="0.2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85" style:family="table-row">
      <style:table-row-properties style:min-row-height="0.25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96" style:family="table-row">
      <style:table-row-properties style:min-row-height="0.2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07" style:family="table-row">
      <style:table-row-properties style:min-row-height="0.3944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18" style:family="table-row">
      <style:table-row-properties style:min-row-height="0.3812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29" style:family="table-row">
      <style:table-row-properties style:min-row-height="0.2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40" style:family="table-row">
      <style:table-row-properties style:min-row-height="0.2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51" style:family="table-row">
      <style:table-row-properties style:min-row-height="0.2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62" style:family="table-row">
      <style:table-row-properties style:min-row-height="0.2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73" style:family="table-row">
      <style:table-row-properties style:min-row-height="0.2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184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ИНФОРМАЦИЯ</text:p>
      <text:p text:style-name="P4">о потребности в профессиональных трудовых ресурсах участников приоритетных инвестиционных проектов Свердловской области по состоянию<text:s/><text:line-break/>на 25.06.202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Наименование специальности/профессии с учетом квалификации</text:p>
          </table:table-cell>
          <table:table-cell table:style-name="TableCell17">
            <text:p text:style-name="P18">Потребность<text:s/><text:line-break/>в 2019 году (человек)</text:p>
          </table:table-cell>
          <table:table-cell table:style-name="TableCell19">
            <text:p text:style-name="P20">Прогнозная потребность<text:s/><text:line-break/>в 2020 году (человек)</text:p>
          </table:table-cell>
          <table:table-cell table:style-name="TableCell21">
            <text:p text:style-name="P22">Прогнозная потребность<text:s/><text:line-break/>в 2021 году (человек)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1</text:p>
            </table:table-cell>
            <table:table-cell table:style-name="TableCell33">
              <text:p text:style-name="P34">2</text:p>
            </table:table-cell>
            <table:table-cell table:style-name="TableCell35">
              <text:p text:style-name="P36">3</text:p>
            </table:table-cell>
            <table:table-cell table:style-name="TableCell37">
              <text:p text:style-name="P38">4</text:p>
            </table:table-cell>
            <table:table-cell table:style-name="TableCell39">
              <text:p text:style-name="P40">5</text:p>
            </table:table-cell>
          </table:table-row>
        </table:table-header-rows>
        <table:table-row table:style-name="TableRow41">
          <table:table-cell table:style-name="TableCell42" table:number-columns-spanned="5">
            <text:p text:style-name="P43">АО «Эридан», «Строительство<text:s/>производственной базы «Эридан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Специалисты со средним специальным образованием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Регулировщик радио-электронной аппаратуры</text:p>
          </table:table-cell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Слесарь-сборщик</text:p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Токарь</text:p>
          </table:table-cell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Оператор станков с ЧПУ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Специалисты с высшим специальным образованием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Главный технолог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АО «ЕВРАЗ Качканарский горно-обогатительный комбинат», «Освоение Собственно-Качканарского месторождения. I очередь»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Специалисты со средним специальным образованием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Машинист экскаватор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3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Помощник машиниста<text:s/>экскаватора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30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Водител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5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Машинист электровоз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Помощник машиниста электровоза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 table:number-columns-spanned="5">
            <text:p text:style-name="P192">ООО «Хладокомбинат № 3», «Реконструкция системы холодоснабжения фабрики мороженого»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Специалисты со средним специальным образованием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Машинист холодильных установок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Товаровед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Бухгалтер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Специалисты с высшим специальным образованием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Ведущий бухгалтер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Мастер цеха мороженого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 table:number-columns-spanned="5">
            <text:p text:style-name="P272">ООО «Полимет», «Современный производственно-технологический<text:s/>комплекс точного литья»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Специалисты со средним специальным образованием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Специалисты литейного производства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8</text:p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Слесарь-ремонтник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8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Электрик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3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Специалисты с высшим специальным образованием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Технолог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Инженер АСУ ТП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 table:number-columns-spanned="5">
            <text:p text:style-name="P352">ООО «Атомстройкомплекс Цемент», «Строительство и эксплуатация завода<text:s/><text:line-break/>по производству цементного клинкера»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>
            <text:p text:style-name="P357">Специалисты со средним специальным образованием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>Машинист (обжигальщик) вращающихся печей 6 разряда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Помощник машиниста<text:s/>(обжигальщика) вращающихся печей 5 разряда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</text:p>
          </table:table-cell>
          <table:table-cell table:style-name="TableCell389">
            <text:p text:style-name="P390">Помощник машиниста (обжигальщика) вращающихся печей 4 разряда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</text:p>
          </table:table-cell>
          <table:table-cell table:style-name="TableCell400">
            <text:p text:style-name="P401">Машинист цементных мельниц 5 разряда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.</text:p>
          </table:table-cell>
          <table:table-cell table:style-name="TableCell411">
            <text:p text:style-name="P412">Помощник машиниста цементных мельниц 4 разряда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>
            <text:p text:style-name="P423">Помощник машиниста цементных<text:s/>мельниц 3 разряда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2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7.</text:p>
          </table:table-cell>
          <table:table-cell table:style-name="TableCell433">
            <text:p text:style-name="P434">Бункеровщик 3 разряда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.</text:p>
          </table:table-cell>
          <table:table-cell table:style-name="TableCell444">
            <text:p text:style-name="P445">Весовщик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5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Оператор механизированных<text:s/><text:line-break/>и автоматизированных складов 5 разряда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Лаборант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1.</text:p>
          </table:table-cell>
          <table:table-cell table:style-name="TableCell477">
            <text:p text:style-name="P478">Электромонтер по ремонту<text:s/><text:line-break/>и обслуживанию электрооборудования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2.</text:p>
          </table:table-cell>
          <table:table-cell table:style-name="TableCell488">
            <text:p text:style-name="P489">Слесарь КИПиА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3.</text:p>
          </table:table-cell>
          <table:table-cell table:style-name="TableCell499">
            <text:p text:style-name="P500">Слесарь-ремонтник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4.</text:p>
          </table:table-cell>
          <table:table-cell table:style-name="TableCell510">
            <text:p text:style-name="P511">Бассейнщик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5.</text:p>
          </table:table-cell>
          <table:table-cell table:style-name="TableCell521">
            <text:p text:style-name="P522">Подсобные рабочие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6.</text:p>
          </table:table-cell>
          <table:table-cell table:style-name="TableCell532">
            <text:p text:style-name="P533">Машинист сырьевых мельниц<text:s/><text:line-break/>5 разряда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7.</text:p>
          </table:table-cell>
          <table:table-cell table:style-name="TableCell543">
            <text:p text:style-name="P544">Помощник машиниста сырьевых мельниц 4 разряда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8.</text:p>
          </table:table-cell>
          <table:table-cell table:style-name="TableCell554">
            <text:p text:style-name="P555">Помощник машиниста сырьевых мельниц 3 разряда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Специалисты с высшим<text:s/>специальным образованием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Главный бухгалтер/бухгалтер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</text:p>
          </table:table-cell>
          <table:table-cell table:style-name="TableCell587">
            <text:p text:style-name="P588">Главный инженер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Инженер-механик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.</text:p>
          </table:table-cell>
          <table:table-cell table:style-name="TableCell609">
            <text:p text:style-name="P610">Инженер-энергетик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.</text:p>
          </table:table-cell>
          <table:table-cell table:style-name="TableCell620">
            <text:p text:style-name="P621">Инженер АСУТП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.</text:p>
          </table:table-cell>
          <table:table-cell table:style-name="TableCell631">
            <text:p text:style-name="P632">Инженер-технолог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7.</text:p>
          </table:table-cell>
          <table:table-cell table:style-name="TableCell642">
            <text:p text:style-name="P643">Инженер-химик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8.</text:p>
          </table:table-cell>
          <table:table-cell table:style-name="TableCell653">
            <text:p text:style-name="P654">Экономист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9.</text:p>
          </table:table-cell>
          <table:table-cell table:style-name="TableCell664">
            <text:p text:style-name="P665">Инженер по коммерции<text:s/>(сбыт/снабжение)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10.</text:p>
          </table:table-cell>
          <table:table-cell table:style-name="TableCell675">
            <text:p text:style-name="P676">Начальник службы безопасности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1.</text:p>
          </table:table-cell>
          <table:table-cell table:style-name="TableCell686">
            <text:p text:style-name="P687">Начальник производства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2.</text:p>
          </table:table-cell>
          <table:table-cell table:style-name="TableCell697">
            <text:p text:style-name="P698">Помощник директора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3.</text:p>
          </table:table-cell>
          <table:table-cell table:style-name="TableCell708">
            <text:p text:style-name="P709">Начальник смены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4.</text:p>
          </table:table-cell>
          <table:table-cell table:style-name="TableCell719">
            <text:p text:style-name="P720">Инженер по ФМИ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5">
            <text:p text:style-name="P729">ООО «Ударник», «Создание на базе действующего предприятия молочного животноводства<text:s/>Молочно-товарной фермы на 1800 фуражных коров с полным циклом выращивания молодняка, с приобретением высокопродуктивного поголовья КРС, техники и оборудования»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Специалисты со средним специальным образованием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.</text:p>
          </table:table-cell>
          <table:table-cell table:style-name="TableCell744">
            <text:p text:style-name="P745">Механизация сельского хозяйства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5</text:p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>Электрофикация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2</text:p>
          </table:table-cell>
        </table:table-row>
        <table:table-row table:style-name="TableRow763">
          <table:table-cell table:style-name="TableCell764">
            <text:p text:style-name="P765">3.</text:p>
          </table:table-cell>
          <table:table-cell table:style-name="TableCell766">
            <text:p text:style-name="P767">Зоотехния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4.</text:p>
          </table:table-cell>
          <table:table-cell table:style-name="TableCell777">
            <text:p text:style-name="P778">Бухгалте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5.</text:p>
          </table:table-cell>
          <table:table-cell table:style-name="TableCell788">
            <text:p text:style-name="P789">Кадровая деятельность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Специалисты с высшим специальным образованием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>Ветврач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table-cell table:style-name="TableCell819">
            <text:p text:style-name="P820">2.</text:p>
          </table:table-cell>
          <table:table-cell table:style-name="TableCell821">
            <text:p text:style-name="P822">Зоотехния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3</text:p>
          </table:table-cell>
        </table:table-row>
        <table:table-row table:style-name="TableRow829">
          <table:table-cell table:style-name="TableCell830">
            <text:p text:style-name="P831">3.</text:p>
          </table:table-cell>
          <table:table-cell table:style-name="TableCell832">
            <text:p text:style-name="P833">Инженер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table-cell table:style-name="TableCell841">
            <text:p text:style-name="P842">4.</text:p>
          </table:table-cell>
          <table:table-cell table:style-name="TableCell843">
            <text:p text:style-name="P844">Экономист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5.</text:p>
          </table:table-cell>
          <table:table-cell table:style-name="TableCell854">
            <text:p text:style-name="P855">Юрист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 table:number-columns-spanned="5">
            <text:p text:style-name="P864">АО «СМАК», «Строительство<text:s/>производственно-логистического комплекса по выпуску хлебобулочных и кондитерских изделий»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P869">Специалисты со средним специальным образованием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1.</text:p>
          </table:table-cell>
          <table:table-cell table:style-name="TableCell879">
            <text:p text:style-name="P880">Оператор по работе<text:s/><text:line-break/>с клиентами (отдел продаж<text:s/><text:line-break/>по УРФО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P891">Мастер цеха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2</text:p>
          </table:table-cell>
        </table:table-row>
        <table:table-row table:style-name="TableRow898">
          <table:table-cell table:style-name="TableCell899">
            <text:p text:style-name="P900">3.</text:p>
          </table:table-cell>
          <table:table-cell table:style-name="TableCell901">
            <text:p text:style-name="P902">Пекарь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4</text:p>
          </table:table-cell>
        </table:table-row>
        <table:table-row table:style-name="TableRow909">
          <table:table-cell table:style-name="TableCell910">
            <text:p text:style-name="P911">4.</text:p>
          </table:table-cell>
          <table:table-cell table:style-name="TableCell912">
            <text:p text:style-name="P913">Мастер<text:s/>СГП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4</text:p>
          </table:table-cell>
        </table:table-row>
        <table:table-row table:style-name="TableRow920">
          <table:table-cell table:style-name="TableCell921">
            <text:p text:style-name="P922">5.</text:p>
          </table:table-cell>
          <table:table-cell table:style-name="TableCell923">
            <text:p text:style-name="P924">Наладчик технологического оборудования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4</text:p>
          </table:table-cell>
        </table:table-row>
        <table:table-row table:style-name="TableRow931">
          <table:table-cell table:style-name="TableCell932">
            <text:p text:style-name="P933">6.</text:p>
          </table:table-cell>
          <table:table-cell table:style-name="TableCell934">
            <text:p text:style-name="P935">Слесарь-ремонтник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4</text:p>
          </table:table-cell>
        </table:table-row>
        <table:table-row table:style-name="TableRow942">
          <table:table-cell table:style-name="TableCell943">
            <text:p text:style-name="P944">7.</text:p>
          </table:table-cell>
          <table:table-cell table:style-name="TableCell945">
            <text:p text:style-name="P946">Электромонтер по ремонту<text:s/><text:line-break/>и обслуживанию электрооборудования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4</text:p>
          </table:table-cell>
        </table:table-row>
        <table:table-row table:style-name="TableRow953">
          <table:table-cell table:style-name="TableCell954">
            <text:p text:style-name="P955">8.</text:p>
          </table:table-cell>
          <table:table-cell table:style-name="TableCell956">
            <text:p text:style-name="P957">Оператор котельной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4</text:p>
          </table:table-cell>
        </table:table-row>
        <table:table-row table:style-name="TableRow964">
          <table:table-cell table:style-name="TableCell965">
            <text:p text:style-name="P966">9.</text:p>
          </table:table-cell>
          <table:table-cell table:style-name="TableCell967">
            <text:p text:style-name="P968">Аппаратчик ХВО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 </text:p>
          </table:table-cell>
          <table:table-cell table:style-name="TableCell978">
            <text:p text:style-name="P979">Специалисты с высшим специальным образованием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.</text:p>
          </table:table-cell>
          <table:table-cell table:style-name="TableCell989">
            <text:p text:style-name="P990">Начальник отдела разработки новой продукции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.</text:p>
          </table:table-cell>
          <table:table-cell table:style-name="TableCell1000">
            <text:p text:style-name="P1001">Заместитель начальника хлебопекарного производства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3.</text:p>
          </table:table-cell>
          <table:table-cell table:style-name="TableCell1011">
            <text:p text:style-name="P1012">Заместитель главного технолога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4.</text:p>
          </table:table-cell>
          <table:table-cell table:style-name="TableCell1022">
            <text:p text:style-name="P1023">Инженер ОКС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.</text:p>
          </table:table-cell>
          <table:table-cell table:style-name="TableCell1033">
            <text:p text:style-name="P1034">Менеджер ключевых клиентов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2</text:p>
          </table:table-cell>
        </table:table-row>
        <table:table-row table:style-name="TableRow1041">
          <table:table-cell table:style-name="TableCell1042">
            <text:p text:style-name="P1043">6.</text:p>
          </table:table-cell>
          <table:table-cell table:style-name="TableCell1044">
            <text:p text:style-name="P1045">Менеджер локальных сетей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2</text:p>
          </table:table-cell>
        </table:table-row>
        <table:table-row table:style-name="TableRow1052">
          <table:table-cell table:style-name="TableCell1053">
            <text:p text:style-name="P1054">7.</text:p>
          </table:table-cell>
          <table:table-cell table:style-name="TableCell1055">
            <text:p text:style-name="P1056">Менеджер<text:s/>федеральных продаж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8.</text:p>
          </table:table-cell>
          <table:table-cell table:style-name="TableCell1066">
            <text:p text:style-name="P1067">Ведущий инженер программист 1C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9.</text:p>
          </table:table-cell>
          <table:table-cell table:style-name="TableCell1077">
            <text:p text:style-name="P1078">Инженер-энергетик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0.</text:p>
          </table:table-cell>
          <table:table-cell table:style-name="TableCell1088">
            <text:p text:style-name="P1089">Мастер цеха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</text:p>
          </table:table-cell>
        </table:table-row>
        <table:table-row table:style-name="TableRow1096">
          <table:table-cell table:style-name="TableCell1097">
            <text:p text:style-name="P1098">11.</text:p>
          </table:table-cell>
          <table:table-cell table:style-name="TableCell1099">
            <text:p text:style-name="P1100">Инженер-электроник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1</text:p>
          </table:table-cell>
        </table:table-row>
        <table:table-row table:style-name="TableRow1107">
          <table:table-cell table:style-name="TableCell1108">
            <text:p text:style-name="P1109">12.</text:p>
          </table:table-cell>
          <table:table-cell table:style-name="TableCell1110">
            <text:p text:style-name="P1111">Заведующий складом спецодежды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13.</text:p>
          </table:table-cell>
          <table:table-cell table:style-name="TableCell1121">
            <text:p text:style-name="P1122">Специалист по охране труда<text:s/><text:line-break/>и пожарной безопасности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>14.</text:p>
          </table:table-cell>
          <table:table-cell table:style-name="TableCell1132">
            <text:p text:style-name="P1133">Менеджер по<text:s/>снабжению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</text:p>
          </table:table-cell>
        </table:table-row>
        <table:table-row table:style-name="TableRow1140">
          <table:table-cell table:style-name="TableCell1141">
            <text:p text:style-name="P1142">15.</text:p>
          </table:table-cell>
          <table:table-cell table:style-name="TableCell1143">
            <text:p text:style-name="P1144">Заведующий складом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p text:style-name="P1153">16.</text:p>
          </table:table-cell>
          <table:table-cell table:style-name="TableCell1154">
            <text:p text:style-name="P1155">Менеджер по персоналу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table-cell table:style-name="TableCell1163">
            <text:p text:style-name="P1164">17.</text:p>
          </table:table-cell>
          <table:table-cell table:style-name="TableCell1165">
            <text:p text:style-name="P1166">Бухгалтер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2</text:p>
          </table:table-cell>
        </table:table-row>
        <table:table-row table:style-name="TableRow1173">
          <table:table-cell table:style-name="TableCell1174">
            <text:p text:style-name="P1175">ИТОГО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34</text:p>
          </table:table-cell>
          <table:table-cell table:style-name="TableCell1180">
            <text:p text:style-name="P1181">166</text:p>
          </table:table-cell>
          <table:table-cell table:style-name="TableCell1182">
            <text:p text:style-name="P1183">196</text:p>
          </table:table-cell>
        </table:table-row>
      </table:table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ядова Юлия Юрьевна</meta:initial-creator>
    <dc:creator>Специалист Отдела Проф. образования</dc:creator>
    <meta:creation-date>2020-07-06T11:58:00Z</meta:creation-date>
    <dc:date>2020-07-06T12:00:00Z</dc:date>
    <meta:template xlink:href="Normal" xlink:type="simple"/>
    <meta:editing-cycles>3</meta:editing-cycles>
    <meta:editing-duration>PT60S</meta:editing-duration>
    <meta:document-statistic meta:page-count="4" meta:paragraph-count="9" meta:word-count="717" meta:character-count="4798" meta:row-count="34" meta:non-whitespace-character-count="4090"/>
  </office:meta>
</office:document-meta>
</file>