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ableColumn7" style:family="table-column">
      <style:table-column-properties style:column-width="0.5701in"/>
    </style:style>
    <style:style style:name="TableColumn8" style:family="table-column">
      <style:table-column-properties style:column-width="1.1986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2645in"/>
    </style:style>
    <style:style style:name="Table6" style:family="table">
      <style:table-properties style:width="6.9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6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msolistparagraph0" style:family="paragraph">
      <style:paragraph-properties fo:margin-lef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ПОВЕСТКА</text:p>
      <text:p text:style-name="P2">заседания Общественного совета при Министерстве образования и молодежной политики Свердловской области 11 ноября 2020 года</text:p>
      <text:p text:style-name="P3"/>
      <text:p text:style-name="P4"/>
      <text:p text:style-name="P5">(конференц-зал, 11.00–12.00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о-мер</text:p>
            <text:p text:style-name="P14">стро-ки</text:p>
          </table:table-cell>
          <table:table-cell table:style-name="TableCell15">
            <text:p text:style-name="P16">Время</text:p>
          </table:table-cell>
          <table:table-cell table:style-name="TableCell17">
            <text:p text:style-name="P18">Наименование вопроса</text:p>
          </table:table-cell>
          <table:table-cell table:style-name="TableCell19">
            <text:p text:style-name="P20">Докладчик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11.00–11.05</text:p>
          </table:table-cell>
          <table:table-cell table:style-name="TableCell26">
            <text:p text:style-name="P27">Открытие заседания</text:p>
          </table:table-cell>
          <table:table-cell table:style-name="TableCell28">
            <text:p text:style-name="Обычный"><text:span text:style-name="T29">Журавлева Нина Викторовна,<text:s/></text:span><text:span text:style-name="T30">исполняющий обязанности</text:span><text:span text:style-name="T31"><text:s/></text:span><text:span text:style-name="T32">Министра образования</text:span><text:span text:style-name="T33"><text:line-break/></text:span><text:span text:style-name="T34">и молодежной политики Свердловской области</text:span>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11.05–11.15</text:p>
          </table:table-cell>
          <table:table-cell table:style-name="TableCell40">
            <text:p text:style-name="P41">Избрание председателя, заместителя председателя,<text:s/>Общественного совета при Министерстве образования<text:line-break/>и молодежной политики Свердловской области</text:p>
          </table:table-cell>
          <table:table-cell table:style-name="TableCell42">
            <text:p text:style-name="Обычный"><text:span text:style-name="T43">Журавлева Нина Викторовна,<text:s/></text:span><text:span text:style-name="T44">исполняющий обязанности</text:span><text:span text:style-name="T45"><text:s/></text:span><text:span text:style-name="T46">Министра образования</text:span><text:span text:style-name="T47"><text:line-break/></text:span><text:span text:style-name="T48">и молодежной политики Свердловской области</text:span></text:p>
            <text:p text:style-name="P49"/>
            <text:p text:style-name="P50">члены Общественного совета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11.15–11.25</text:p>
          </table:table-cell>
          <table:table-cell table:style-name="TableCell56">
            <text:p text:style-name="P57">Определение кандидатур для включения в составы конкурсных<text:line-break/>и аттестационных комиссий<text:line-break/>и комиссии по соблюдению требований к служебному поведению и урегулированию конфликта интересов<text:line-break/>в Министерстве образования<text:line-break/>и молодежной политики Свердловской области</text:p>
          </table:table-cell>
          <table:table-cell table:style-name="TableCell58">
            <text:p text:style-name="Обычный"><text:span text:style-name="T59">Хорошева Олеся Анатольевна,</text:span><text:span text:style-name="T60"><text:s/>исполняющий обязанности начальника отдела государственной службы</text:span><text:span text:style-name="T61"><text:line-break/></text:span><text:span text:style-name="T62">и кадров<text:s/></text:span><text:span text:style-name="T63">(3 минуты)</text:span></text:p>
            <text:p text:style-name="P64"/>
            <text:p text:style-name="P65">члены Общественного совета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11.25–11.30</text:p>
          </table:table-cell>
          <table:table-cell table:style-name="TableCell71">
            <text:p text:style-name="Обычный"><text:span text:style-name="T72">О</text:span><text:span text:style-name="T73"><text:s/>реализации межведомственной программы «Развитие добровольчества (волонтерства)</text:span><text:span text:style-name="T74"><text:line-break/></text:span><text:span text:style-name="T75">в Свердловской обл</text:span><text:span text:style-name="T76">асти</text:span><text:span text:style-name="T77"><text:line-break/></text:span><text:span text:style-name="T78">на 2020–2024 годы» в 2020 году</text:span></text:p>
          </table:table-cell>
          <table:table-cell table:style-name="TableCell79">
            <text:p text:style-name="P80">Карабут</text:p>
            <text:p text:style-name="Обычный"><text:span text:style-name="T81">Мария Александровна</text:span><text:span text:style-name="T82">,</text:span></text:p>
            <text:p text:style-name="P83">начальник отдела молодежных проектов, мониторинга и анализа процессов в молодежной среде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1.30–11.40</text:p>
          </table:table-cell>
          <table:table-cell table:style-name="TableCell89">
            <text:p text:style-name="P90">Разное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msolistparagraph0" style:display-name="msolistparagraph" style:family="paragraph" style:parent-style-name="Обычный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</dc:title>
    <dc:description/>
    <dc:subject/>
    <meta:initial-creator>user</meta:initial-creator>
    <dc:creator>Ласточкина Марина Александровна</dc:creator>
    <meta:creation-date>2020-11-09T04:43:00Z</meta:creation-date>
    <dc:date>2020-11-09T05:19:00Z</dc:date>
    <meta:print-date>2020-11-02T05:1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4" meta:character-count="1367" meta:row-count="9" meta:non-whitespace-character-count="1165"/>
  </office:meta>
</office:document-meta>
</file>