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</office:automatic-styles>
  <office:body>
    <office:text text:use-soft-page-breaks="true">
      <text:p text:style-name="P1">26 августа 2020 года в рамках Областного августовского педагогического совещания<text:s/>Управлением<text:s/>надзора и контроля<text:s/>организована работа секции<text:s/>«Роль разрешительных и контрольно-надзорных процедур в повышении качества образовательной деятельности».</text:p>
      <text:p text:style-name="P2">В рамках работы секции рассмотрены следующие вопросы:</text:p>
      <text:list text:style-name="LFO1" text:continue-numbering="true">
        <text:list-item>
          <text:p text:style-name="P3">о получения государственных услуг в электронной форме по лицензированию и государственной аккредитации образовательной деятельности для юридических лиц и индивидуальных предпринимателей, об изменениях в предоставлении государственных услуг с 1 января 2021 года;<text:s/></text:p>
        </text:list-item>
        <text:list-item>
          <text:p text:style-name="P4">реформа контрольно-надзорной деятельности и результаты реформы в сфере образования, перспективы 2021 года;</text:p>
        </text:list-item>
        <text:list-item>
          <text:p text:style-name="P5">о роли сайта лицензиата как инструмента открытости деятельности. Изменение требований к сайту с 1 января 2021 года. Результаты контроля (надзора) в части сайтов;<text:s/></text:p>
        </text:list-item>
        <text:list-item>
          <text:p text:style-name="P6">образовательная деятельность лицензиата с применением электронного обучения и дистанционных образовательных технологий как предмет контрольно-надзорной деятельности.<text:s/></text:p>
        </text:list-item>
      </text:list>
      <text:p text:style-name="P7">Спикеры: <text:s/></text:p>
      <text:p text:style-name="P8">Перевозкина Елена Лельевна, начальник Управления надзора и контроля Министерства образования и молодежной политики Свердловской области (модератор секции),</text:p>
      <text:p text:style-name="P9">Темко Елена Германовна, начальник отдела контроля и надзора Управления надзора и контроля,<text:s/></text:p>
      <text:p text:style-name="P10">Лобанова Анна Михайловна, начальник отдела лицензирования и государственной аккредитации Управления надзора и контроля,<text:s/></text:p>
      <text:p text:style-name="P11">Николаев Евгений Валерьевич, заместитель начальника отдела контроля и надзора Управления надзора и контроля.</text:p>
      <text:p text:style-name="P12"/>
      <text:p text:style-name="P13">Полная запись видеотрансляции доступна по ссылке: <text:s/></text:p>
      <text:p text:style-name="P14"><text:a xlink:href="https://youtu.be/5DLnQRcWexU" office:target-frame-name="_top" xlink:show="replace"><text:span text:style-name="T15">https://youtu.be/5DLnQRcWexU</text:span></text:a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обанова Анна Михайловна</meta:initial-creator>
    <dc:creator>Лобанова Анна Михайловна</dc:creator>
    <meta:creation-date>2020-08-28T07:17:00Z</meta:creation-date>
    <dc:date>2020-08-28T07:31:00Z</dc:date>
    <meta:print-date>2020-08-28T07:27:00Z</meta:print-date>
    <meta:template xlink:href="Normal" xlink:type="simple"/>
    <meta:editing-cycles>1</meta:editing-cycles>
    <meta:editing-duration>PT840S</meta:editing-duration>
    <meta:document-statistic meta:page-count="1" meta:paragraph-count="3" meta:word-count="241" meta:character-count="1612" meta:row-count="11" meta:non-whitespace-character-count="1374"/>
  </office:meta>
</office:document-meta>
</file>