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in" fo:margin-bottom="0in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Методические рекомендации по организации и проведению</text:p>
      <text:p text:style-name="P2">Всероссийской акции «#НовогодниеОкна»</text:p>
      <text:p text:style-name="P3"/>
      <text:p text:style-name="P4">Всероссийская акция<text:s/>«#НовогодниеОкна» (далее – акция) проводится<text:s/><text:line-break/>в формате онлайн-флешмоба, представляющего собой оформление окон квартир, домов, офисов, школ с использованием рисунков, картинок, надписей, новогодних украшений (мишура, гирлянды, елочные игрушки и т.д.), связанных с празднованием Нового года и последующим размещением фотографий оформленных окон в социальных сетях с соответствующим хештегом (#Новогодниеокна #РДШ #РДШ96) с описанием новогодних семейных традиций, воспоминаний из детства и другими тематическими текстами.<text:s/></text:p>
      <text:p text:style-name="P5"><text:span text:style-name="T6">Цель акции</text:span><text:span text:style-name="T7"><text:s/>– сохранение и трансляция новогодних семейных традиций, укрепление традиционных семейных ценностей.</text:span></text:p>
      <text:p text:style-name="P8">Принять участие в акции может любой желающий. К участию<text:s/><text:line-break/>в акции рекомендуется подходить творчески, учитывая необходимость соблюдения мер эпидемиологической безопасности.<text:s/></text:p>
      <text:p text:style-name="P9"><text:span text:style-name="T10">Сроки проведения акции</text:span><text:span text:style-name="T11">: с 18 по 30 декабря 2020 года.<text:s/></text:span></text:p>
      <text:p text:style-name="P12"><text:span text:style-name="T13">Организаторами акции</text:span><text:span text:style-name="T14"><text:s/>выступают Всероссийский конкурс</text:span><text:span text:style-name="T15"><text:line-break/></text:span><text:span text:style-name="T16">для школьников «Большая перемена» (далее – «Большая перемена»), Общероссийская общественно-государственная детск</text:span><text:span text:style-name="T17">о-юношеская организация «Российское движение школьников» (далее – «РДШ») при поддержке Федерального агентства по делам молодежи (далее – Организаторы). <text:s/></text:span></text:p>
      <text:p text:style-name="P18">Механика проведения акции:</text:p>
      <text:p text:style-name="P19">В целях популяризации акции рекомендуется разукрасить окна общественных<text:s/>учреждений (детские сады, школы, учреждения дополнительного образования, поликлиники, учреждения по делам молодежи и т.д.).<text:s/></text:p>
      <text:p text:style-name="P20"><text:span text:style-name="T21">Необходима публикация фотографий оформленных окон под обязательными тремя хештегами<text:s/></text:span><text:span text:style-name="T22">#НовогодниеОкна<text:s/></text:span><text:span text:style-name="T23">#РДШ #РДШ96</text:span><text:span text:style-name="T24">.<text:s/></text:span></text:p>
      <text:p text:style-name="P25">19 декабря 2020 года в рамках «Новогоднего марафона РДШ», который пройдет в официальном сообществе «РДШ» в «ВКонтакте», запланировано проведение конкурса в рамках акции, по итогам которого автор поста, набравший наибольшее количество лайков и репостов в социальных сетях, получит памятные призы от «РДШ».<text:s/></text:p>
      <text:p text:style-name="P26"><text:span text:style-name="T27">В рамках акции в официальном сообществе «Большая перемена»<text:s/></text:span><text:span text:style-name="T28"><text:line-break/></text:span><text:span text:style-name="T29">в социальной сети «ВКонтакте» будет проведена серия мастер-классов<text:s/></text:span><text:span text:style-name="T30"><text:line-break/></text:span><text:span text:style-name="T31">от художников, резидентов Арт-кластера «Таврида», галереи «Оттепель» и других партнеров «Большо</text:span><text:span text:style-name="T32">й перемены». Победители акции «Большой перемены» получат памятные призы. Критерии оценки победителей находятся в разработке.<text:s/></text:span><text:span text:style-name="T33">Итоги акции будут объявлены на новогодней вечеринке «Большой перемены» 31 декабря 2020 года в официальном сообществе «Большая перем</text:span><text:span text:style-name="T34">ена» в социальной сети «ВКонтакте»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-complex="Calibri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скандарова Юлия Ивановна</meta:initial-creator>
    <dc:creator>Искандарова Юлия Ивановна</dc:creator>
    <meta:creation-date>2020-05-19T05:06:00Z</meta:creation-date>
    <dc:date>2020-12-18T06:11:00Z</dc:date>
    <meta:template xlink:href="Normal" xlink:type="simple"/>
    <meta:editing-cycles>13</meta:editing-cycles>
    <meta:editing-duration>PT360S</meta:editing-duration>
    <meta:document-statistic meta:page-count="1" meta:paragraph-count="4" meta:word-count="365" meta:character-count="2447" meta:row-count="17" meta:non-whitespace-character-count="2086"/>
  </office:meta>
</office:document-meta>
</file>