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16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16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16in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16in"/>
    </style:style>
    <style:style style:name="P31" style:parent-style-name="Обычный" style:family="paragraph">
      <style:paragraph-properties fo:text-align="justify" fo:margin-bottom="0in" fo:line-height="100%" fo:text-indent="0.4916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1659in"/>
    </style:style>
    <style:style style:name="TableColumn49" style:family="table-column">
      <style:table-column-properties style:column-width="3.425in"/>
    </style:style>
    <style:style style:name="Table46" style:family="table">
      <style:table-properties style:width="6.7687in" fo:margin-left="0in" table:align="left"/>
    </style:style>
    <style:style style:name="TableRow50" style:family="table-row">
      <style:table-row-properties style:min-row-height="0.4854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7" style:family="table-row">
      <style:table-row-properties style:min-row-height="0.3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2" style:family="table-row">
      <style:table-row-properties style:min-row-height="0.372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 style:min-row-height="0.37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0" style:family="table-row">
      <style:table-row-properties style:min-row-height="0.372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9" style:family="table-row">
      <style:table-row-properties style:min-row-height="0.189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153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 style:min-row-height="0.3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8" style:family="table-row">
      <style:table-row-properties style:min-row-height="0.3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94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2" style:family="table-row">
      <style:table-row-properties style:min-row-height="0.394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 style:min-row-height="0.394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4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64" style:family="table-row">
      <style:table-row-properties style:min-row-height="0.394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ограмма финального мероприятия фестиваля «Наша Победа» – областного семинара-совещания организаторов патриотического воспитания<text:s/>«О приоритетных направлениях реализации федерального проекта «Патриотическое воспитание граждан Российской Федерации»<text:s/></text:p>
      <text:p text:style-name="P4">в Свердловской области»<text:s/></text:p>
      <text:p text:style-name="P5"/>
      <text:p text:style-name="P6"><text:span text:style-name="T7">Даты проведения</text:span><text:span text:style-name="T8">: 22–24 декабря 2020 года.</text:span><text:span text:style-name="T9"><text:s/></text:span></text:p>
      <text:p text:style-name="P10"><text:span text:style-name="T11">Формат проведения:<text:s/></text:span><text:span text:style-name="T12">онлайн.</text:span></text:p>
      <text:p text:style-name="P13"/>
      <text:p text:style-name="P14"><text:span text:style-name="T15">Цель</text:span><text:span text:style-name="T16">: содержательная и организационно-те</text:span><text:span text:style-name="T17">хнологическая подготовка организаций сферы образования и молодежной политики к реализации федерального проекта «Патриотическое воспитание граждан Российской Федерации».</text:span></text:p>
      <text:p text:style-name="P18"/>
      <text:p text:style-name="P19">Задачи:</text:p>
      <text:list text:style-name="LFO1" text:continue-numbering="true">
        <text:list-item>
          <text:p text:style-name="P20">Подведение основных итогов областного коммеморативного фестиваля «Наша<text:s/>Победа».</text:p>
        </text:list-item>
        <text:list-item>
          <text:p text:style-name="P21">Определение основных направлений деятельности организаторов патриотического воспитания в сфере образования и молодежной политики<text:s/><text:line-break/>по реализации федерального проекта «Патриотическое воспитание граждан Российской Федерации».</text:p>
        </text:list-item>
        <text:list-item>
          <text:p text:style-name="P22">Представление и согласование ключевых содержательных ориентиров патриотического воспитания граждан Свердловской области в 2021 году.</text:p>
        </text:list-item>
        <text:list-item>
          <text:p text:style-name="P23">Формулирование задач и механизмов деятельности различных категорий организаторов патриотического воспитания.<text:s/></text:p>
        </text:list-item>
      </text:list>
      <text:p text:style-name="P24"/>
      <text:p text:style-name="P25"><text:span text:style-name="T26">Участники семинара-совещания</text:span><text:span text:style-name="T27">: руково</text:span><text:span text:style-name="T28">дители органов местного самоуправления, осуществляющих управление в сфере образования, молодежной политики, руководители муниципальных методических объединений классных руководителей, заместители руководителей общеобразовательных и профессиональных образов</text:span><text:span text:style-name="T29">ательных организаций по воспитательной работе, классные руководители и кураторы студенческих групп, руководители организаций молодежной политики, общественных объединений патриотической направленности, военно-патриотических клубов.</text:span></text:p>
      <text:p text:style-name="P30"/>
      <text:p text:style-name="P31"><text:span text:style-name="T32">Трансляция семинара-совещания</text:span><text:span text:style-name="T33"><text:s/>будет осуществляться на платформе Zoom. Ссылка для подключения к семинару-совещанию:</text:span></text:p>
      <text:p text:style-name="P34">https://us02web.zoom.us/j/82736290966?pwd=ZE03Ny9aQVd5SlZNbmlWK3hkdmR5UT09 .</text:p>
      <text:p text:style-name="P35">Идентификатор конференции: 827 3629 0966. Код доступа: 111.</text:p>
      <text:p text:style-name="P36"/>
      <text:p text:style-name="P37"/>
      <text:p text:style-name="P38"/>
      <text:p text:style-name="P39"/>
      <text:p text:style-name="P40"/>
      <text:soft-page-break/>
      <text:p text:style-name="P41">РЕГЛАМЕНТ</text:p>
      <text:p text:style-name="P42">финального мероприятия фестиваля «Наша Победа» –<text:s/></text:p>
      <text:p text:style-name="P43">областного семинара-совещания организаторов патриотического воспитания «О приоритетных направлениях реализации федерального проекта «Патриотическое воспитание граждан Российской Федерации»<text:s/></text:p>
      <text:p text:style-name="P44">в Свердловской области»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Время</text:p>
          </table:table-cell>
          <table:table-cell table:style-name="TableCell53">
            <text:p text:style-name="P54">Тема выступления</text:p>
          </table:table-cell>
          <table:table-cell table:style-name="TableCell55">
            <text:p text:style-name="P56">Выступающий</text:p>
          </table:table-cell>
        </table:table-row>
        <table:table-row table:style-name="TableRow57">
          <table:table-cell table:style-name="TableCell58" table:number-columns-spanned="3">
            <text:p text:style-name="P59"/>
            <text:p text:style-name="P60">22 декабря 2020 года<text:s/></text:p>
            <text:p text:style-name="P61">Пленарное заседание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14.00–14.10</text:p>
          </table:table-cell>
          <table:table-cell table:style-name="TableCell66">
            <text:p text:style-name="P67">Приветственное слово</text:p>
          </table:table-cell>
          <table:table-cell table:style-name="TableCell68">
            <text:p text:style-name="P69">Биктуганов<text:s/></text:p>
            <text:p text:style-name="P70">Юрий Иванович,</text:p>
            <text:p text:style-name="P71">Министр образования и Молодежной политики Свердловской области</text:p>
          </table:table-cell>
        </table:table-row>
        <table:table-row table:style-name="TableRow72">
          <table:table-cell table:style-name="TableCell73">
            <text:p text:style-name="P74">14.10–14.25</text:p>
          </table:table-cell>
          <table:table-cell table:style-name="TableCell75">
            <text:p text:style-name="P76">О задачах реализации федерального<text:s/>проекта «Патриотическое воспитание граждан Российской Федерации»<text:line-break/>в системе образования и молодежной политики</text:p>
          </table:table-cell>
          <table:table-cell table:style-name="TableCell77">
            <text:p text:style-name="P78">Деникаева<text:s/></text:p>
            <text:p text:style-name="P79">Ольга Валериановна,<text:s/></text:p>
            <text:p text:style-name="P80">начальник отдела патриотических проектов и программ департамента молодежной политики Министерства образования и молодежной политики Свердловской области<text:s/></text:p>
          </table:table-cell>
        </table:table-row>
        <table:table-row table:style-name="TableRow81">
          <table:table-cell table:style-name="TableCell82">
            <text:p text:style-name="P83">14.25–14.40</text:p>
          </table:table-cell>
          <table:table-cell table:style-name="TableCell84">
            <text:p text:style-name="P85">Об итогах областного фестиваля «Наша Победа»</text:p>
          </table:table-cell>
          <table:table-cell table:style-name="TableCell86">
            <text:p text:style-name="P87">Лузина<text:s/></text:p>
            <text:p text:style-name="P88">Клавдия Афанасьевна,<text:s/></text:p>
            <text:p text:style-name="P89">советник Министра образования и молодежной политики по патриотическому воспитанию</text:p>
          </table:table-cell>
        </table:table-row>
        <table:table-row table:style-name="TableRow90">
          <table:table-cell table:style-name="TableCell91">
            <text:p text:style-name="P92">14.40–16.00</text:p>
          </table:table-cell>
          <table:table-cell table:style-name="TableCell93">
            <text:p text:style-name="P94">Служение Отечеству как личный<text:s/>вклад в дело сохранения исторических, культурных и трудовых традиций россиян</text:p>
          </table:table-cell>
          <table:table-cell table:style-name="TableCell95">
            <text:p text:style-name="P96">Огоновская<text:s/></text:p>
            <text:p text:style-name="P97">Изабелла Станиславовна,<text:s/></text:p>
            <text:p text:style-name="P98">советник Министра образования и молодежной политики Свердловской области, доцент Специализированного учебно-научного центра – структурного подразделения<text:s/><text:line-break/>ФГАУ ВО «Уральский федеральный университет имени первого Президента России Б.Н. Ельцина», кандидат исторических наук</text:p>
          </table:table-cell>
        </table:table-row>
        <table:table-row table:style-name="TableRow99">
          <table:table-cell table:style-name="TableCell100" table:number-columns-spanned="3">
            <text:p text:style-name="P101"/>
            <text:p text:style-name="P102"><text:span text:style-name="T103">Работа секций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22 декабря 2020 года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6.00–18.00</text:p>
          </table:table-cell>
          <table:table-cell table:style-name="TableCell112">
            <text:p text:style-name="P113">О задачах и методах работы в объединениях военно-патриотической<text:s/>направленности, отрядах Всероссийского военно-патриотического общественного движения «ЮНАРМИЯ»</text:p>
            <text:p text:style-name="P114"/>
          </table:table-cell>
          <table:table-cell table:style-name="TableCell115">
            <text:p text:style-name="P116">Свалухин Алексей Владимирович, руководитель областного центра<text:s/></text:p>
            <text:p text:style-name="P117">развития кадетского (казачьего) образования, патриотического воспитания и допризывной подготовки<text:s/>ГБОУ СО «Екатеринбургский кадетский корпус войск национальной гвардии Российской Федерации»</text:p>
            <text:p text:style-name="P118"/>
          </table:table-cell>
        </table:table-row>
        <table:table-row table:style-name="TableRow119">
          <table:table-cell table:style-name="TableCell120">
            <text:p text:style-name="P121">18.00–20.00</text:p>
          </table:table-cell>
          <table:table-cell table:style-name="TableCell122">
            <text:p text:style-name="P123">Ключевые проекты Российского движения школьников в рабочей программе воспитания образовательной организации</text:p>
            <text:p text:style-name="P124"/>
          </table:table-cell>
          <table:table-cell table:style-name="TableCell125">
            <text:p text:style-name="P126">Ермаченко Наталья Анатольевна, председатель Свердловского регионального отделения Общероссийской общественно-государственной детско-юношеской организации «Российское движение школьников»</text:p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  <text:p text:style-name="P131">23 декабря 2020 года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4.00–16.00</text:p>
          </table:table-cell>
          <table:table-cell table:style-name="TableCell136">
            <text:p text:style-name="P137">Система работы профессиональной образовательной организации в социальных<text:s/>сетях</text:p>
            <text:p text:style-name="P138"/>
          </table:table-cell>
          <table:table-cell table:style-name="TableCell139">
            <text:p text:style-name="P140"><text:span text:style-name="T141">Новикова Светлана Геннадьевна, заместитель директора ГАПОУ СО «Свердловский областной педагогический колледж»</text:span></text:p>
          </table:table-cell>
        </table:table-row>
        <table:table-row table:style-name="TableRow142">
          <table:table-cell table:style-name="TableCell143">
            <text:p text:style-name="P144">16.00–18.00</text:p>
          </table:table-cell>
          <table:table-cell table:style-name="TableCell145">
            <text:p text:style-name="P146">Информационное сопровождение процесса патриотического воспитания в сфере образования и молодежной политики: возможности и<text:s/>задачи 2021 года</text:p>
            <text:p text:style-name="P147"/>
          </table:table-cell>
          <table:table-cell table:style-name="TableCell148">
            <text:p text:style-name="P149">Канев Максим Николаевич, заместитель директора ГАУ СО «Региональный центр патриотического воспитания»</text:p>
          </table:table-cell>
        </table:table-row>
        <table:table-row table:style-name="TableRow150">
          <table:table-cell table:style-name="TableCell151" table:number-columns-spanned="3">
            <text:p text:style-name="P152"/>
            <text:p text:style-name="P153">24 декабря 2020 года</text:p>
            <text:p text:style-name="P154"/>
          </table:table-cell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14.00–16.00</text:p>
          </table:table-cell>
          <table:table-cell table:style-name="TableCell158">
            <text:p text:style-name="P159">Воспитательная работа классного руководителя<text:s/></text:p>
          </table:table-cell>
          <table:table-cell table:style-name="TableCell160">
            <text:p text:style-name="P161">Огоновская Изабелла Станиславовна,<text:s/></text:p>
            <text:p text:style-name="P162">советник Министра<text:s/>образования и молодежной политики Свердловской области, доцент Специализированного учебно-научного центра – структурного подразделения<text:s/><text:line-break/>ФГАУ ВО «Уральский федеральный университет имени первого Президента России Б.Н. Ельцина», кандидат исторических наук</text:p>
            <text:p text:style-name="P163"/>
          </table:table-cell>
        </table:table-row>
        <table:table-row table:style-name="TableRow164">
          <table:table-cell table:style-name="TableCell165">
            <text:p text:style-name="P166">16.00–18.00</text:p>
          </table:table-cell>
          <table:table-cell table:style-name="TableCell167">
            <text:p text:style-name="P168">Деятельность патриотических и поисковых отрядов в системе воспитания молодых граждан: ключевые направления развития поискового движения в 2021 году</text:p>
            <text:p text:style-name="P169"/>
          </table:table-cell>
          <table:table-cell table:style-name="TableCell170">
            <text:p text:style-name="P171">Попова Наталья Александровна, специалист Свердловской областной общественной молодежной организации «Ассоциация патриотических отрядов «Возвращение»</text:p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Искандарова Юлия Ивановна</dc:creator>
    <meta:creation-date>2020-12-18T04:30:00Z</meta:creation-date>
    <dc:date>2020-12-18T04:44:00Z</dc:date>
    <meta:template xlink:href="Normal" xlink:type="simple"/>
    <meta:editing-cycles>8</meta:editing-cycles>
    <meta:editing-duration>PT120S</meta:editing-duration>
    <meta:document-statistic meta:page-count="4" meta:paragraph-count="10" meta:word-count="787" meta:character-count="5265" meta:row-count="37" meta:non-whitespace-character-count="4488"/>
  </office:meta>
</office:document-meta>
</file>