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style:vertical-align="auto" fo:margin-bottom="0in"/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letter-spacing="0.002i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letter-spacing="0.002i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style:font-weight-complex="bold" fo:color="#000000" fo:letter-spacing="0.002i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style:vertical-align="auto" fo:margin-bottom="0in" fo:text-indent="0.4923in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style:vertical-align="auto" fo:margin-bottom="0in" fo:text-indent="0.4923in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0563C1" fo:letter-spacing="0.002i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0563C1" fo:letter-spacing="0.002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0563C1" fo:letter-spacing="0.002i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0563C1" fo:letter-spacing="0.002i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0563C1" fo:letter-spacing="0.002in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style:vertical-align="auto" fo:margin-bottom="0in" fo:text-indent="0.4923in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color="#000000" fo:letter-spacing="0.002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letter-spacing="0.002i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color="#FF0000" fo:letter-spacing="0.002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0in"/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style:vertical-align="auto" fo:margin-bottom="0in" fo:text-indent="0.4923in" fo:background-color="#FFFFFF">
        <style:tab-stops>
          <style:tab-stop style:type="left" style:position="0in"/>
          <style:tab-stop style:type="left" style:position="0.7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style:vertical-align="auto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widows="0" fo:orphans="0" fo:text-align="justify" style:vertical-align="auto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0" fo:orphans="0" fo:text-align="justify" style:vertical-align="auto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style:vertical-align="auto" fo:margin-bottom="0in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-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-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-1.279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widows="0" fo:orphans="0" fo:text-align="justify" style:vertical-align="auto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widows="0" fo:orphans="0" fo:text-align="justify" style:vertical-align="auto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widows="0" fo:orphans="0" fo:text-align="justify" style:vertical-align="auto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18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19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0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1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end" style:vertical-align="auto" fo:margin-bottom="0in" fo:margin-right="0.7083in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7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center" style:vertical-align="auto" fo:margin-bottom="0in" fo:margin-left="2.8743in">
        <style:tab-stops>
          <style:tab-stop style:type="left" style:position="-0.7083in"/>
          <style:tab-stop style:type="left" style:position="-0.4131in"/>
          <style:tab-stop style:type="left" style:position="-0.118in"/>
        </style:tab-stops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9" style:parent-style-name="Обычный" style:family="paragraph">
      <style:paragraph-properties style:vertical-align="auto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style:vertical-align="auto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style:vertical-align="auto" fo:margin-bottom="0in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style:vertical-align="auto" fo:margin-bottom="0in" fo:text-indent="0.4923in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style:vertical-align="auto" fo:margin-bottom="0in" fo:margin-left="0.6298in" fo:text-indent="0.4923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P152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5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style:vertical-align="auto" fo:margin-bottom="0in" fo:margin-left="0.6298in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0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center" style:vertical-align="auto" fo:margin-bottom="0in" fo:margin-left="0.4333in" fo:text-indent="4.9222in">
        <style:tab-stops>
          <style:tab-stop style:type="left" style:position="4.8826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5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6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7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8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69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70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71" style:parent-style-name="Обычный" style:family="paragraph">
      <style:paragraph-properties fo:text-align="end" style:vertical-align="auto" fo:margin-bottom="0in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172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173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174" style:parent-style-name="Обычный" style:family="paragraph">
      <style:paragraph-properties fo:text-align="center" style:vertical-align="auto" fo:margin-bottom="0in"/>
    </style:style>
    <style:style style:name="T175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style-complex="italic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179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180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18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style="italic" style:font-style-asian="italic" fo:color="#000000" fo:font-size="12pt" style:font-size-asian="12pt" style:font-size-complex="12pt"/>
    </style:style>
    <style:style style:name="P18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center" style:vertical-align="auto" fo:margin-bottom="0in" fo:margin-left="2.4013in">
        <style:tab-stops/>
      </style:paragraph-properties>
      <style:text-properties style:font-name="Liberation Serif" style:font-name-asian="Arial Unicode MS" style:font-name-complex="Liberation Serif" fo:font-style="italic" style:font-style-asian="italic" fo:color="#000000" fo:font-size="12pt" style:font-size-asian="12pt" style:font-size-complex="12pt"/>
    </style:style>
    <style:style style:name="P185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87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88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style="italic" style:font-style-asian="italic" fo:color="#000000" fo:font-size="12pt" style:font-size-asian="12pt" style:font-size-complex="12pt"/>
    </style:style>
    <style:style style:name="P189" style:parent-style-name="Обычный" style:family="paragraph">
      <style:paragraph-properties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92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93" style:parent-style-name="Обычный" style:family="paragraph">
      <style:paragraph-properties fo:widows="0" fo:orphans="0" style:vertical-align="auto" fo:margin-bottom="0in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20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style:vertical-align="auto" fo:margin-bottom="0in" fo:line-height="106%">
        <style:tab-stops>
          <style:tab-stop style:type="left" style:position="-2.0715in"/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style:vertical-align="auto" fo:margin-bottom="0in" fo:line-height="106%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style="italic" style:font-style-asian="italic" fo:color="#000000" fo:font-size="12pt" style:font-size-asian="12pt" style:font-size-complex="12pt"/>
    </style:style>
    <style:style style:name="P21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style:vertical-align="auto" fo:margin-bottom="0in">
        <style:tab-stops>
          <style:tab-stop style:type="left" style:position="4.187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15" style:parent-style-name="Обычный" style:family="paragraph">
      <style:paragraph-properties style:vertical-align="auto" fo:margin-bottom="0in" fo:margin-left="0.3152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center" style:vertical-align="auto" fo:margin-bottom="0in"/>
    </style:style>
    <style:style style:name="T2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2.984in"/>
    </style:style>
    <style:style style:name="TableColumn222" style:family="table-column">
      <style:table-column-properties style:column-width="0.6076in"/>
    </style:style>
    <style:style style:name="TableColumn223" style:family="table-column">
      <style:table-column-properties style:column-width="3.0541in"/>
    </style:style>
    <style:style style:name="Table220" style:family="table">
      <style:table-properties style:width="6.6458in" fo:margin-left="0in" table:align="left"/>
    </style:style>
    <style:style style:name="TableRow224" style:family="table-row">
      <style:table-row-properties style:min-row-height="0.2236in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3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center" style:vertical-align="auto" fo:margin-bottom="0in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36" style:family="table-column">
      <style:table-column-properties style:column-width="2.9847in"/>
    </style:style>
    <style:style style:name="TableColumn237" style:family="table-column">
      <style:table-column-properties style:column-width="0.6076in"/>
    </style:style>
    <style:style style:name="TableColumn238" style:family="table-column">
      <style:table-column-properties style:column-width="3.0541in"/>
    </style:style>
    <style:style style:name="Table235" style:family="table">
      <style:table-properties style:width="6.6465in" fo:margin-left="0in" table:align="left"/>
    </style:style>
    <style:style style:name="TableRow239" style:family="table-row">
      <style:table-row-properties style:min-row-height="0.2236in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4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47" style:family="table-row">
      <style:table-row-properties style:min-row-height="0.2236in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5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55" style:family="table-row">
      <style:table-row-properties style:min-row-height="0.2236in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6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5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6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7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8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9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0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1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2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3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4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5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6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7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8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79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0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1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2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3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4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5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6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7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8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9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0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1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2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3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4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5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6" style:parent-style-name="Обычный" style:family="paragraph">
      <style:paragraph-properties fo:keep-with-next="always" fo:text-align="end" style:vertical-align="auto" fo:margin-bottom="0in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98" style:parent-style-name="Обычный" style:family="paragraph">
      <style:paragraph-properties fo:keep-with-next="always" fo:text-align="center" style:vertical-align="auto" fo:margin-bottom="0in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299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300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301" style:parent-style-name="Обычный" style:family="paragraph">
      <style:paragraph-properties fo:text-align="center" style:vertical-align="auto" fo:margin-bottom="0in"/>
    </style:style>
    <style:style style:name="T302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style-complex="italic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font-style-complex="italic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307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308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weight="bold" style:font-weight-asian="bold" fo:color="#000000" fo:font-size="14pt" style:font-size-asian="14pt" style:font-size-complex="14pt"/>
    </style:style>
    <style:style style:name="P30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style="italic" style:font-style-asian="italic" fo:color="#000000" fo:font-size="14pt" style:font-size-asian="14pt" style:font-size-complex="14pt"/>
    </style:style>
    <style:style style:name="P31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style="italic" style:font-style-asian="italic" fo:color="#000000" fo:font-size="12pt" style:font-size-asian="12pt" style:font-size-complex="12pt"/>
    </style:style>
    <style:style style:name="P313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315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316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style="italic" style:font-style-asian="italic" fo:color="#000000" fo:font-size="12pt" style:font-size-asian="12pt" style:font-size-complex="12pt"/>
    </style:style>
    <style:style style:name="P317" style:parent-style-name="Обычный" style:family="paragraph">
      <style:paragraph-properties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320" style:parent-style-name="Обычный" style:family="paragraph">
      <style:paragraph-properties fo:widows="0" fo:orphans="0" fo:text-align="justify" style:vertical-align="auto" fo:margin-bottom="0in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widows="0" fo:orphans="0" style:vertical-align="auto" fo:margin-bottom="0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33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style:vertical-align="auto" fo:margin-bottom="0in">
        <style:tab-stops>
          <style:tab-stop style:type="left" style:position="-2.0715in"/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text-align="center" style:vertical-align="auto" fo:margin-bottom="0in"/>
      <style:text-properties style:font-name="Liberation Serif" style:font-name-asian="Arial Unicode MS" style:font-name-complex="Liberation Serif" fo:font-style="italic" style:font-style-asian="italic" fo:color="#000000" fo:font-size="12pt" style:font-size-asian="12pt" style:font-size-complex="12pt"/>
    </style:style>
    <style:style style:name="P34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text-align="center" style:vertical-align="auto" fo:margin-bottom="0in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48" style:family="table-column">
      <style:table-column-properties style:column-width="2.984in"/>
    </style:style>
    <style:style style:name="TableColumn349" style:family="table-column">
      <style:table-column-properties style:column-width="0.6076in"/>
    </style:style>
    <style:style style:name="TableColumn350" style:family="table-column">
      <style:table-column-properties style:column-width="3.0541in"/>
    </style:style>
    <style:style style:name="Table347" style:family="table">
      <style:table-properties style:width="6.6458in" fo:margin-left="0in" table:align="left"/>
    </style:style>
    <style:style style:name="TableRow351" style:family="table-row">
      <style:table-row-properties style:min-row-height="0.2236in"/>
    </style:style>
    <style:style style:name="TableCell3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5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center" style:vertical-align="auto" fo:margin-bottom="0in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63" style:family="table-column">
      <style:table-column-properties style:column-width="2.9847in"/>
    </style:style>
    <style:style style:name="TableColumn364" style:family="table-column">
      <style:table-column-properties style:column-width="0.6076in"/>
    </style:style>
    <style:style style:name="TableColumn365" style:family="table-column">
      <style:table-column-properties style:column-width="3.0541in"/>
    </style:style>
    <style:style style:name="Table362" style:family="table">
      <style:table-properties style:width="6.6465in" fo:margin-left="0in" table:align="left"/>
    </style:style>
    <style:style style:name="TableRow366" style:family="table-row">
      <style:table-row-properties style:min-row-height="0.2236in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6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74" style:family="table-row">
      <style:table-row-properties style:min-row-height="0.2236in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7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2" style:family="table-row">
      <style:table-row-properties style:min-row-height="0.2236in"/>
    </style:style>
    <style:style style:name="TableCell3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8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92" style:parent-style-name="Обычный" style:family="paragraph">
      <style:paragraph-properties fo:text-align="end" style:vertical-align="auto" fo:margin-bottom="0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9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о<text:s/></text:p>
      <text:p text:style-name="P2">на заседании регионального оргкомитета<text:s/></text:p>
      <text:p text:style-name="P3">всероссийской олимпиады школьников</text:p>
      <text:p text:style-name="P4">30.12.2020, протокол № 6</text:p>
      <text:p text:style-name="P5"/>
      <text:p text:style-name="P6">Порядок<text:s/></text:p>
      <text:p text:style-name="P7">проведения апелляций на региональном этапе<text:s/>всероссийской олимпиады школьников в Свердловской области в 2020/2021 учебном году</text:p>
      <text:p text:style-name="P8"/>
      <text:p text:style-name="P9">Проведение апелляций на региональном этапе всероссийской олимпиады школьников регламентировано Порядком проведения всероссийской олимпиады школьников, утвержденным приказом<text:s/>Министерства образования и науки Российской Федерации от 18.11.2013<text:s/>№ 1252 «Об утверждении Порядка проведения всероссийской олимпиады школьников».</text:p>
      <text:p text:style-name="P10"><text:span text:style-name="T11">Апелляция проводится в случае несогласия участника олимпиады<text:s/></text:span><text:span text:style-name="T12"><text:line-break/></text:span><text:span text:style-name="T13">с результатами оценивания его олимпиадной р</text:span><text:span text:style-name="T14">аботы.</text:span></text:p>
      <text:p text:style-name="P15"><text:span text:style-name="T16">Порядок проведения апелляций</text:span><text:s/><text:span text:style-name="T17">на региональном этапе всероссийской олимпиады школьников в Свердловской области в 2020/2021 учебном году<text:s/></text:span><text:span text:style-name="T18">размещается на сайте н</text:span><text:span text:style-name="T19">етиповой образовательной организации «Фонд подд</text:span><text:span text:style-name="T20">ержки талантливых детей и молоде</text:span><text:span text:style-name="T21">жи «Золотое с</text:span><text:span text:style-name="T22">ечение»<text:s/></text:span><text:a xlink:href="http://zsfond.ru" office:target-frame-name="_top" xlink:show="replace"><text:span text:style-name="T23">http</text:span><text:span text:style-name="T24">://</text:span><text:span text:style-name="T25">zsfond</text:span><text:span text:style-name="T26">.</text:span><text:span text:style-name="T27">ru</text:span></text:a><text:span text:style-name="T28"><text:s/>(ВсОШ/Региональный этап/Документы) до начала регионального этапа.</text:span></text:p>
      <text:p text:style-name="P29"><text:span text:style-name="T30">В целях обеспечения права на объективное оценивание олимпиадной работы участники<text:s/></text:span><text:span text:style-name="T31">регионального этапа всероссийской олимпиады<text:s/></text:span><text:span text:style-name="T32">школьников<text:s/></text:span><text:span text:style-name="T33"><text:line-break/></text:span><text:span text:style-name="T34">в Свердловской области в 2020/2021 учебном году (далее –<text:s/></text:span><text:span text:style-name="T35">олимпиада) вправе подать в письменной форме заявление на апелляцию<text:s/></text:span><text:span text:style-name="T36">о несогласии<text:s/></text:span><text:span text:style-name="T37"><text:line-break/></text:span><text:span text:style-name="T38">с выставленными баллами</text:span><text:span text:style-name="T39"><text:s/></text:span><text:span text:style-name="T40">на имя председателя жюри соответствующего предмета олимпиады, с указанием номера з</text:span><text:span text:style-name="T41">адания, с оценкой которого он не согласен,<text:s/></text:span><text:span text:style-name="T42"><text:line-break/></text:span><text:span text:style-name="T43">и обоснованием заявления (п</text:span><text:span text:style-name="T44">риложение № 1).</text:span></text:p>
      <text:p text:style-name="P45">Участник вправе письменно (в заявлении на апелляцию или<text:s/><text:line-break/>в самостоятельном заявлении) просить о рассмотрении апелляции без его участия в случае, когда при подсчете баллов были допущены технические ошибки.</text:p>
      <text:p text:style-name="P46">Апелляция о несогласии с выставленными баллами подается в оргкомитет олимпиады после объявления предварительных итогов проверки олимпиадных работ, проведения разбора олимпиадных заданий и показа олимпиадных работ. Апелляция подается в соответствии с графиком подачи заявлений на апелляцию.</text:p>
      <text:p text:style-name="P47">При рассмотрении апелляции присутствует только участник олимпиады, подавший заявление и предоставивший документ, удостоверяющий личность.</text:p>
      <text:p text:style-name="P48">В случае неявки участника, не просившего о рассмотрении апелляции без его участия, на процедуру рассмотрения апелляции, заявление на апелляцию считается недействительным и рассмотрение апелляции не проводится.</text:p>
      <text:p text:style-name="P49"><text:span text:style-name="T50">После окончании срока, отведенного организатором на подачу участником заявления на апелляцию,</text:span><text:span text:style-name="T51"><text:s/>в соответствии с программой олимпиады на платформе<text:s/></text:span><text:span text:style-name="T52">TEAMS</text:span><text:span text:style-name="T53"><text:s/>проводится процедура апелляции согласно составленному гр</text:span><text:span text:style-name="T54">афику (график составляется с уче</text:span><text:span text:style-name="T55">том количества участников, подавших апелляцию).<text:s/></text:span></text:p>
      <text:soft-page-break/>
      <text:p text:style-name="P56">Заявление, поданное по истечении установленного организатором<text:s/>срока,<text:s/><text:line-break/>не рассматривается.</text:p>
      <text:p text:style-name="P57"><text:span text:style-name="T58">При проведении апелляции участнику олимпиады запрещается пользоваться всеми средствами связи, любой справочной литературой, а также покидать место проведения апелляции до момента ее окончания.</text:span></text:p>
      <text:p text:style-name="P59">Рассмотрение апелляции проводится<text:s/>в спокойной и доброжелательной обстановке. Участнику олимпиады, подавшему апелляцию, предоставляется возможность убедиться в том, что его работа проверена и оценена в соответствии с критериями и методикой, разработанными Центральной предметно-методической<text:s/>комиссией.</text:p>
      <text:p text:style-name="P60">Для рассмотрения апелляции членам апелляционной комиссии предоставляются проверенные олимпиадные работы участников, олимпиадные задания и критерии их оценивания, протоколы оценки.</text:p>
      <text:p text:style-name="P61">Для рассмотрения апелляции о несогласии с выставленными баллами организатором олимпиады создается апелляционная комиссия из числа членов жюри в составе не менее трех человек.</text:p>
      <text:p text:style-name="P62">Апелляционная комиссия:</text:p>
      <text:p text:style-name="P63">принимает и рассматривает апелляции участников олимпиады о несогласии<text:s/><text:line-break/>с выставленными баллами;</text:p>
      <text:p text:style-name="P64">принимает по результатам рассмотрения апелляции решение об отклонении или об удовлетворении апелляции;</text:p>
      <text:p text:style-name="P65">информирует участников олимпиады о принятом решении.</text:p>
      <text:p text:style-name="P66"><text:span text:style-name="T67">По результатам рассмотрения апелляции о несогласии с выставленными баллами жюри принимает решение об отклонении апелляции с со</text:span><text:span text:style-name="T68">хранением набранных баллов или об удовлетворении апелляции и корректировке баллов.</text:span></text:p>
      <text:p text:style-name="P69">Общее руководство работой апелляционной комиссии осуществляется<text:s/><text:line-break/>ее председателем.<text:s/></text:p>
      <text:p text:style-name="P70">В случае равенства голосов решающим является голос председателя апелляционной комиссии.</text:p>
      <text:p text:style-name="P71">Апелляционная комиссия не рассматривает апелляции по вопросам содержания и структуры олимпиадных заданий, критериев и методики оценивания их выполнения. Черновики при проведении апелляции не рассматриваются.</text:p>
      <text:p text:style-name="P72">В ходе апелляции повторно проверяется только ответ на задание, указанное в заявлении участника олимпиады. Устные пояснения участника во время апелляции не рассматриваются.</text:p>
      <text:p text:style-name="P73">На рассмотрение каждого задания, указанного в заявлении на апелляцию, отводится не более 15 минут</text:p>
      <text:p text:style-name="P74">Апелляции рассматриваются апелляционными комиссиями<text:s/><text:line-break/>с использованием средств видеозаписи. Видеозапись осуществляется в течение всего времени рассмотрения апелляции.<text:s/></text:p>
      <text:p text:style-name="P75">Решение апелляционной комиссии является окончательным и пересмотру<text:s/><text:line-break/>не подлежит.</text:p>
      <text:p text:style-name="P76">Срок хранения оргкомитетом видеозаписи рассмотрения апелляции участника олимпиады составляет не менее одного года.</text:p>
      <text:soft-page-break/>
      <text:p text:style-name="P77">Проведение апелляции оформляется протоколами, которые подписываются членами апелляционной комиссии (приложения № 2 и<text:s/>3).</text:p>
      <text:p text:style-name="P78">Протоколы проведения апелляции передаются председателю жюри<text:s/>для внесения соответствующих изменений в протокол оценки и отчетную документацию.</text:p>
      <text:p text:style-name="P79">Документами по проведению апелляции являются:<text:s/></text:p>
      <text:p text:style-name="P80">письменные заявления об апелляциях участников олимпиады;<text:s/></text:p>
      <text:p text:style-name="P81">журнал регистрации заявлений об апелляции;</text:p>
      <text:p text:style-name="P82">протоколы и видеозапись проведения апелляции.</text:p>
      <text:p text:style-name="P83">На основании протокола апелляционной комиссии председатель жюри вносит изменения в рейтинговую таблицу<text:s/>и определяет победителей и призеров регионального этапа олимпиады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Приложение № 1<text:s/></text:p>
      <text:p text:style-name="P118">к Порядку<text:s/>проведения апелляций<text:s/></text:p>
      <text:p text:style-name="P119">на региональном этапе всероссийской</text:p>
      <text:p text:style-name="P120">олимпиады школьников в Свердловской области</text:p>
      <text:p text:style-name="P121">в 2020/2021 учебном году</text:p>
      <text:p text:style-name="P122"/>
      <text:p text:style-name="P123"/>
      <text:p text:style-name="P124">Заявление участника олимпиады на апелляцию</text:p>
      <text:p text:style-name="P125"/>
      <text:p text:style-name="P126"/>
      <text:p text:style-name="P127">Председателю жюри</text:p>
      <text:p text:style-name="P128"><text:s/>регионального этапа всероссийской<text:s/></text:p>
      <text:p text:style-name="P129">олимпиады школьников<text:s/></text:p>
      <text:p text:style-name="P130">по<text:s/>____________________________</text:p>
      <text:p text:style-name="P131"><text:span text:style-name="T132">(название предмета)</text:span><text:span text:style-name="T133"><text:line-break/></text:span></text:p>
      <text:p text:style-name="P134">ученика(цы) ________класса<text:s/><text:line-break/>_________________________________________</text:p>
      <text:p text:style-name="P135">_________________________________________</text:p>
      <text:p text:style-name="P136">(полное наименование образовательной организации)</text:p>
      <text:p text:style-name="P137">_________________________________________<text:s/></text:p>
      <text:p text:style-name="P138">(фамилия, имя, отчество)</text:p>
      <text:p text:style-name="P139"/>
      <text:p text:style-name="P140"/>
      <text:p text:style-name="P141">Заявление</text:p>
      <text:p text:style-name="P142"/>
      <text:p text:style-name="P143"><text:span text:style-name="T144">Прошу Вас пересмотреть мою работу / оценку за выполнение задания<text:s/></text:span><text:span text:style-name="T145">(указывается олимпиадное задание)</text:span><text:span text:style-name="T146">, так как я не согласен с выставленными мне баллами. Процедуру апелляции прошу провести<text:s/></text:span></text:p>
      <text:p text:style-name="P147"><text:span text:style-name="T148">без моего участия/с моим участием</text:span><text:span text:style-name="T149"><text:s/></text:span></text:p>
      <text:p text:style-name="P150"><text:span text:style-name="T151">(нужное подчеркнуть)</text:span></text:p>
      <text:p text:style-name="P152">Обоснование моего заявления:</text:p>
      <text:p text:style-name="P1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4"/>
      <text:p text:style-name="P155">_______________</text:p>
      <text:p text:style-name="P156"><text:span text:style-name="T157">(д</text:span><text:span text:style-name="T158">ата</text:span><text:span text:style-name="T159">)</text:span></text:p>
      <text:p text:style-name="P160">________________</text:p>
      <text:p text:style-name="P161"><text:span text:style-name="T162">(п</text:span><text:span text:style-name="T163">одпись</text:span><text:span text:style-name="T164">)</text:span></text:p>
      <text:p text:style-name="P165"><text:bookmark-start text:name="_Toc26787244"/><text:bookmark-start text:name="_Toc54881322"/><text:bookmark-start text:name="_Toc56544258"/><text:bookmark-start text:name="bookmark20"/></text:p>
      <text:soft-page-break/>
      <text:p text:style-name="P166">Приложение № 2<text:s/></text:p>
      <text:p text:style-name="P167">к Порядку проведения апелляций<text:s/></text:p>
      <text:p text:style-name="P168">на региональном этапе всероссийской</text:p>
      <text:p text:style-name="P169">олимпиады школьников в Свердловской области</text:p>
      <text:p text:style-name="P170">в 2020/2021 учебном году</text:p>
      <text:p text:style-name="P171"/>
      <text:p text:style-name="P172"><text:bookmark-start text:name="bookmark23"/><text:bookmark-end text:name="_Toc26787244"/><text:bookmark-end text:name="_Toc54881322"/><text:bookmark-end text:name="_Toc56544258"/><text:bookmark-end text:name="bookmark20"/></text:p>
      <text:p text:style-name="P173">ПРОТОКОЛ № ___</text:p>
      <text:p text:style-name="P174"><text:bookmark-start text:name="_Toc433707108"/><text:bookmark-start text:name="_Toc465589487"/><text:bookmark-start text:name="_Toc465589571"/><text:bookmark-start text:name="_Toc465676219"/><text:bookmark-start text:name="_Toc466558855"/><text:bookmark-start text:name="_Toc526245134"/><text:bookmark-start text:name="_Toc526245406"/><text:bookmark-start text:name="bookmark21"/><text:span text:style-name="T175">рассмотрения апелляции<text:s/></text:span><text:span text:style-name="T176">с присутствием</text:span><text:span text:style-name="T177"><text:s/></text:span><text:span text:style-name="T178">участника регионального этапа</text:span><text:bookmark-end text:name="_Toc433707108"/><text:bookmark-end text:name="_Toc465589487"/><text:bookmark-end text:name="_Toc465589571"/><text:bookmark-end text:name="_Toc465676219"/><text:bookmark-end text:name="_Toc466558855"/><text:bookmark-end text:name="_Toc526245134"/><text:bookmark-end text:name="_Toc526245406"/></text:p>
      <text:p text:style-name="P179"><text:bookmark-start text:name="_Toc433707109"/><text:bookmark-start text:name="_Toc465589488"/><text:bookmark-start text:name="_Toc465589572"/><text:bookmark-start text:name="_Toc465676220"/><text:bookmark-start text:name="_Toc466558856"/><text:bookmark-start text:name="_Toc526245135"/><text:bookmark-start text:name="_Toc526245407"/>всероссийской олимпиады школьников по<text:bookmark-end text:name="bookmark21"/><text:bookmark-end text:name="_Toc433707109"/><text:bookmark-end text:name="_Toc465589488"/><text:bookmark-end text:name="_Toc465589572"/><text:bookmark-end text:name="_Toc465676220"/><text:bookmark-end text:name="_Toc466558856"/><text:bookmark-end text:name="_Toc526245135"/><text:bookmark-end text:name="_Toc526245407"/><text:s/>истории</text:p>
      <text:p text:style-name="P180"/>
      <text:p text:style-name="P181">______________________________________________________________________</text:p>
      <text:p text:style-name="P182">(Ф.И.О. полностью)</text:p>
      <text:p text:style-name="P183">ученика(цы) _______ класса<text:s/>______________________________________________</text:p>
      <text:p text:style-name="P184">(полное наименование образовательной организации)</text:p>
      <text:p text:style-name="P185">______________________________________________________________________</text:p>
      <text:p text:style-name="P186"/>
      <text:p text:style-name="P187">Место проведения ______________________________________________________________________</text:p>
      <text:p text:style-name="P188">(субъект Федерации, город)</text:p>
      <text:p text:style-name="P189"/>
      <text:p text:style-name="P190">Дата и время проведения ______________________________________________________________________</text:p>
      <text:p text:style-name="P191"/>
      <text:p text:style-name="P192">Присутствуют:</text:p>
      <text:p text:style-name="P193"><text:span text:style-name="T194">члены апелляционной комиссии</text:span><text:span text:style-name="T195"><text:s/></text:span><text:span text:style-name="T196">(указываются<text:s/></text:span><text:span text:style-name="T197">Ф.И.О. полностью)</text:span><text:span text:style-name="T198">: ____________</text:span></text:p>
      <text:p text:style-name="P199"><text:s/>______________________________________________________________________</text:p>
      <text:p text:style-name="P200"><text:s/>______________________________________________________________________</text:p>
      <text:p text:style-name="P201"/>
      <text:p text:style-name="P202">Краткая запись разъяснений членов апелляционной комиссии (по сути апелляции)<text:s/></text:p>
      <text:p text:style-name="P2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4"/>
      <text:p text:style-name="P205">Результат апелляции:</text:p>
      <text:p text:style-name="P206">1)<text:s/>апелляция отклонена, выставленные баллы сохранены;</text:p>
      <text:p text:style-name="P207">2)<text:s/>апелляция удовлетворена,<text:s/>произведена корректировка баллов _______________</text:p>
      <text:p text:style-name="P208">______________________________________________________________________</text:p>
      <text:p text:style-name="P209">(указываются номера вопросов, по которым произведена корректировка баллов<text:s/><text:line-break/>и скорректированные итоговые баллы)</text:p>
      <text:p text:style-name="P210">______________________________________________________________________</text:p>
      <text:p text:style-name="P211">__________________________________________________________________________________________________________________________________________________________________________________________________________________</text:p>
      <text:p text:style-name="P212"/>
      <text:p text:style-name="P213">С результатом апелляции согласен (не согласен)<text:s/></text:p>
      <text:p text:style-name="P214">______________________<text:tab/>___________________________</text:p>
      <text:p text:style-name="P215"><text:s/>(подпись заявителя)<text:s text:c="72"/>(расшифровка подписи)</text:p>
      <text:p text:style-name="P216"/>
      <text:p text:style-name="P217"><text:span text:style-name="T218">Председатель апелляционной комиссии</text:span><text:span text:style-name="T219"><text:line-break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Ф.И.О. (полностью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подпись<text:s/></text:p>
          </table:table-cell>
        </table:table-row>
      </table:table>
      <text:p text:style-name="P231"/>
      <text:p text:style-name="P232"><text:span text:style-name="T233">Члены апелляционной комиссии</text:span><text:span text:style-name="T234"><text:line-break/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Ф.И.О. (полностью)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подпись<text:s/></text:p>
          </table:table-cell>
        </table:table-row>
        <table:table-row table:style-name="TableRow247">
          <table:table-cell table:style-name="TableCell248">
            <text:p text:style-name="P249">Ф.И.О. (полностью)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подпись<text:s/></text:p>
          </table:table-cell>
        </table:table-row>
        <table:table-row table:style-name="TableRow255">
          <table:table-cell table:style-name="TableCell256">
            <text:p text:style-name="P257">Ф.И.О. (полностью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подпись<text:s/></text:p>
          </table:table-cell>
        </table:table-row>
      </table:table>
      <text:p text:style-name="P262"><text:bookmark-end text:name="bookmark23"/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Приложение № 3<text:s/></text:p>
      <text:p text:style-name="P293">к Порядку проведения апелляций<text:s/></text:p>
      <text:p text:style-name="P294">на региональном этапе всероссийской</text:p>
      <text:p text:style-name="P295">олимпиады школьников в Свердловской области</text:p>
      <text:h text:style-name="P296" text:outline-level="1"><text:span text:style-name="T297">в 2020/2021 учебном году</text:span></text:h>
      <text:h text:style-name="P298" text:outline-level="1"/>
      <text:p text:style-name="P299"/>
      <text:p text:style-name="P300">ПРОТОКОЛ №___</text:p>
      <text:p text:style-name="P301"><text:span text:style-name="T302">рассмотрения апелляции<text:s/></text:span><text:span text:style-name="T303">без<text:s/></text:span><text:span text:style-name="T304">присутствия</text:span><text:span text:style-name="T305"><text:s/></text:span><text:span text:style-name="T306">участника регионального этапа<text:s/></text:span></text:p>
      <text:p text:style-name="P307">всероссийской олимпиады школьников по истории</text:p>
      <text:p text:style-name="P308"/>
      <text:p text:style-name="P309">______________________________________________________________________</text:p>
      <text:p text:style-name="P310">(Ф.И.О. полностью)</text:p>
      <text:p text:style-name="P311">ученика(цы) _______ класса ______________________________________________________________________</text:p>
      <text:p text:style-name="P312">(полное наименование образовательной организации)</text:p>
      <text:p text:style-name="P313">______________________________________________________________________</text:p>
      <text:p text:style-name="P314"/>
      <text:p text:style-name="P315">Место проведения<text:s/>______________________________________________________________________</text:p>
      <text:p text:style-name="P316">(субъект Федерации, город)</text:p>
      <text:p text:style-name="P317"/>
      <text:p text:style-name="P318">Дата и время проведения ______________________________________________________________________</text:p>
      <text:p text:style-name="P319"/>
      <text:p text:style-name="P320"><text:span text:style-name="T321">Присутствуют:</text:span><text:span text:style-name="T322"><text:s/></text:span><text:span text:style-name="T323">члены апелляционной комиссии</text:span><text:span text:style-name="T324"><text:s/></text:span><text:span text:style-name="T325">(указываются<text:s/></text:span><text:span text:style-name="T326">Ф.И.О. полностью)</text:span><text:span text:style-name="T327">:</text:span><text:span text:style-name="T328"><text:s/></text:span><text:span text:style-name="T329">___________________________</text:span><text:span text:style-name="T330">___________________________________________</text:span></text:p>
      <text:p text:style-name="P331">______________________________________________________________________</text:p>
      <text:p text:style-name="P332">______________________________________________________________________</text:p>
      <text:p text:style-name="P333"/>
      <text:p text:style-name="P334">Краткая запись разъяснений членов апелляционной комиссии (по сути апелляции)<text:s/></text:p>
      <text:p text:style-name="P3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6"/>
      <text:p text:style-name="P337">Результат апелляции:</text:p>
      <text:p text:style-name="P338">1)<text:s/>апелляция отклонена, выставленные баллы сохранены;<text:s/></text:p>
      <text:p text:style-name="P339">2)<text:s/>апелляция удовлетворена, произведена корректировка баллов ______________</text:p>
      <text:p text:style-name="P340">____________________________________________________________________________________________________________________________________________</text:p>
      <text:p text:style-name="P341">(указываются номера вопросов, по которым произведена<text:s/>корректировка баллов<text:s/><text:line-break/>и скорректированные итоговые баллы)</text:p>
      <text:p text:style-name="P342">______________________________________________________________________</text:p>
      <text:p text:style-name="P343">______________________________________________________________________</text:p>
      <text:soft-page-break/>
      <text:p text:style-name="P344"><text:span text:style-name="T345">Председатель апелляционной комиссии</text:span><text:span text:style-name="T346"><text:line-break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Ф.И.О. (полностью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подпись<text:s/></text:p>
          </table:table-cell>
        </table:table-row>
      </table:table>
      <text:p text:style-name="P358"/>
      <text:p text:style-name="P359"><text:span text:style-name="T360">Члены апелляционной комиссии</text:span><text:span text:style-name="T361"><text:line-break/>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Ф.И.О. (полностью)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подпись<text:s/></text:p>
          </table:table-cell>
        </table:table-row>
        <table:table-row table:style-name="TableRow374">
          <table:table-cell table:style-name="TableCell375">
            <text:p text:style-name="P376">Ф.И.О. (полностью)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подпись<text:s/></text:p>
          </table:table-cell>
        </table:table-row>
        <table:table-row table:style-name="TableRow382">
          <table:table-cell table:style-name="TableCell383">
            <text:p text:style-name="P384">Ф.И.О. (полностью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подпись<text:s/></text:p>
          </table:table-cell>
        </table:table-row>
      </table:table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Шистерова Анастасия Андреевна</dc:creator>
    <meta:creation-date>2020-05-19T08:01:00Z</meta:creation-date>
    <dc:date>2021-01-12T05:01:00Z</dc:date>
    <meta:print-date>2021-01-11T12:39:00Z</meta:print-date>
    <meta:template xlink:href="Normal" xlink:type="simple"/>
    <meta:editing-cycles>22</meta:editing-cycles>
    <meta:editing-duration>PT11280S</meta:editing-duration>
    <meta:document-statistic meta:page-count="8" meta:paragraph-count="23" meta:word-count="1765" meta:character-count="11809" meta:row-count="83" meta:non-whitespace-character-count="10067"/>
  </office:meta>
</office:document-meta>
</file>