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font-weight="bold" style:font-weight-asian="bold" fo:letter-spacing="0.0013in" fo:font-size="14pt" style:font-size-asian="14pt" style:font-size-complex="14pt"/>
    </style:style>
    <style:style style:name="P4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5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36" style:parent-style-name="Гиперссылк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37" style:parent-style-name="Гиперссылк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48" style:parent-style-name="Гиперссылка" style:family="text">
      <style:text-properties style:font-name="Liberation Serif" style:font-name-complex="Liberation Serif" style:use-window-font-color="true" fo:letter-spacing="0.0013in" fo:font-size="14pt" style:font-size-asian="14pt" style:font-size-complex="14pt" style:text-underline-type="none"/>
    </style:style>
    <style:style style:name="T49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</style:style>
    <style:style style:name="T67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</office:automatic-styles>
  <office:body>
    <office:text text:use-soft-page-breaks="true">
      <text:p text:style-name="P1">О проведении<text:s/>9<text:s/>декабря 2020 года<text:s/>онлайн-семинара «Как получить грант<text:s/><text:line-break/>на социальные проекты в Фонде президентских грантов»</text:p>
      <text:p text:style-name="P4"/>
      <text:p text:style-name="P5"/>
      <text:p text:style-name="P6"><text:span text:style-name="T7">Министерство образования и молодежной политики Свердловской области информирует<text:s/></text:span><text:span text:style-name="T8">о проведении<text:s/></text:span><text:span text:style-name="T9">9</text:span><text:span text:style-name="T10"><text:s/>декабря 2020 года<text:s/></text:span><text:span text:style-name="T11">в 12-00<text:s/></text:span><text:span text:style-name="T12">онлайн-семинара<text:s/></text:span><text:span text:style-name="T13"><text:line-break/></text:span><text:span text:style-name="T14">«Как получить грант</text:span><text:s/><text:span text:style-name="T15">на социальные проекты в Фонде президентских грантов»</text:span><text:span text:style-name="T16"><text:s/>(далее –<text:s/></text:span><text:span text:style-name="T17">онлайн-семинар</text:span><text:span text:style-name="T18">).</text:span></text:p>
      <text:p text:style-name="P19"/>
      <text:p text:style-name="P20">Спикер – Дементьев Иннокентий Андреевич, заместитель генерального директора Фонда президентских грантов.</text:p>
      <text:p text:style-name="P21"/>
      <text:p text:style-name="P22">Организаторы онлайн-семинара:</text:p>
      <text:p text:style-name="P23">1) Министерство инвестиций и развития Свердловской области;</text:p>
      <text:p text:style-name="P24">2) Свердловский областной фонд поддержки предпринимательства (микрокредитная компания).</text:p>
      <text:p text:style-name="P25"/>
      <text:p text:style-name="P26">Вопросы программы онлайн-семинара:</text:p>
      <text:p text:style-name="P27">1) кто может претендовать на получение грантов;</text:p>
      <text:p text:style-name="P28">2) какой размер гранта возможно получить;</text:p>
      <text:p text:style-name="P29">3) на что обратить внимание при подаче заявки;</text:p>
      <text:p text:style-name="P30">4) основные критерии при рассмотрении заявок.</text:p>
      <text:p text:style-name="P31"/>
      <text:p text:style-name="P32"><text:span text:style-name="T33">Участники<text:s/></text:span><text:span text:style-name="T34">онлайн-</text:span><text:span text:style-name="T35">семинара до 18.00 часов 8 декабря 2020 года могут предварительно направить дополнительные вопросы по ссылке:<text:s/></text:span><text:a xlink:href="https://forms.gle/6NTWR9UQGzvHvDih9" office:target-frame-name="_top" xlink:show="replace"><text:span text:style-name="T36">https://forms.gle/6NTWR9UQGzvHvDih</text:span><text:bookmark-start text:name="_Hlt57628737"/><text:bookmark-start text:name="_Hlt57628738"/><text:span text:style-name="T37">9</text:span><text:bookmark-end text:name="_Hlt57628737"/><text:bookmark-end text:name="_Hlt57628738"/></text:a><text:span text:style-name="T38">.</text:span></text:p>
      <text:p text:style-name="P39"/>
      <text:p text:style-name="P40">Просмотр онлайн-семинара возможен:</text:p>
      <text:p text:style-name="P41">1) на сайте Свердловского областного фонда поддержки предпринимательства (микрокредитной компании) по ссылке (будет активна в день эфира);</text:p>
      <text:p text:style-name="P42">2) в социальных сетях Свердловского областного фонда поддержки предпринимательства (микрокредитной компании):</text:p>
      <text:p text:style-name="P43">– Инстаграм: @sofp66;</text:p>
      <text:p text:style-name="P44">– Вконтакте: vk.com/sofp_ru;</text:p>
      <text:p text:style-name="P45">– Ютуб: #мыпробизнес;</text:p>
      <text:p text:style-name="P46"><text:span text:style-name="T47">– Фейсбук:<text:s/></text:span><text:a xlink:href="http://www.facebook.com/sofpp" office:target-frame-name="_top" xlink:show="replace"><text:span text:style-name="T48">www.facebook.com/sofpp</text:span></text:a><text:span text:style-name="T49">.</text:span></text:p>
      <text:p text:style-name="P50"/>
      <text:p text:style-name="P51">Фонд президентских грантов предоставляет гранты некоммерческим организациям по различным направлениям. Ближайший прием заявок пройдет<text:s/><text:line-break/>с 1 февраля по 15 марта 2021 года.</text:p>
      <text:p text:style-name="P52"/>
      <text:p text:style-name="P53">Направления деятельности, по которым можно подать заявки на получение гранта на социальные проекты в Фонде президентских грантов:</text:p>
      <text:p text:style-name="P54">1)<text:tab/>социальное обслуживание, социальная поддержка и защита граждан;</text:p>
      <text:p text:style-name="P55">2)<text:tab/>охрана здоровья граждан, пропаганда здорового образа жизни;</text:p>
      <text:soft-page-break/>
      <text:p text:style-name="P56">3)<text:tab/>поддержка семьи, материнства, отцовства и детства;</text:p>
      <text:p text:style-name="P57">4) поддержка молодежных проектов, реализация которых охватывает виды деятельности, предусмотренные статьей 31.1 Федерального закона от 12 января 1996 года № 7-ФЗ «О некоммерческих организациях»;</text:p>
      <text:p text:style-name="P58">5) поддержка проектов в области науки, образования, просвещения;</text:p>
      <text:p text:style-name="P59">6) поддержка проектов в области культуры и искусства;</text:p>
      <text:p text:style-name="P60">7) выявление и поддержка молодых талантов в области культуры и искусства;</text:p>
      <text:p text:style-name="P61">8) сохранение исторической памяти;</text:p>
      <text:p text:style-name="P62">9) защита прав и свобод человека и гражданина, в том числе защита прав заключенных;</text:p>
      <text:p text:style-name="P63">10) охрана окружающей среды и защита животных;</text:p>
      <text:p text:style-name="P64">11) укрепление межнационального и межрелигиозного согласия;</text:p>
      <text:p text:style-name="P65">12) развитие общественной дипломатии и поддержка соотечественников;</text:p>
      <text:p text:style-name="P66"><text:span text:style-name="T67">13) развитие институтов гражданского обществ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аголовок2Знак" style:display-name="Заголовок 2 Знак" style:family="text">
      <style:text-properties fo:font-size="14pt" style:font-size-asian="14pt"/>
    </style:style>
    <style:style style:name="Заголовок4Знак" style:display-name="Заголовок 4 Знак" style:family="text">
      <style:text-properties fo:font-weight="bold" style:font-weight-asian="bold" fo:font-size="14pt" style:font-size-asian="14pt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Петрова Ольга Геннадьевна</dc:creator>
    <meta:creation-date>2020-11-27T11:13:00Z</meta:creation-date>
    <dc:date>2020-11-30T06:55:00Z</dc:date>
    <meta:print-date>2020-11-30T06:54:00Z</meta:print-date>
    <meta:template xlink:href="Normal" xlink:type="simple"/>
    <meta:editing-cycles>8</meta:editing-cycles>
    <meta:editing-duration>PT1260S</meta:editing-duration>
    <meta:document-statistic meta:page-count="2" meta:paragraph-count="42" meta:word-count="301" meta:character-count="2694" meta:row-count="97" meta:non-whitespace-character-count="2435"/>
  </office:meta>
</office:document-meta>
</file>