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 проведении 1 декабря 2020 года в Российской Федерации общественной инициативы #ЩедрыйВторник</text:p>
      <text:p text:style-name="P4"/>
      <text:p text:style-name="P5"/>
      <text:p text:style-name="P6"><text:span text:style-name="T7">В соответствии с письмом Министерства экономического развития Российской Федерации от 17.11.2020 № 38217-ТИ/Д04и Министерство образования и молодежной политики Свердловской области информирует<text:s/></text:span><text:span text:style-name="T8"><text:line-break/></text:span><text:span text:style-name="T9">о<text:s/></text:span><text:span text:style-name="T10">проведении 1 декабря 2020 года в Российской Федерации общественной инициативы #Ще</text:span><text:span text:style-name="T11">д</text:span><text:span text:style-name="T12">рыйВторник (далее – #Ще</text:span><text:span text:style-name="T13">д</text:span><text:span text:style-name="T14">рыйВторник, инициатива).</text:span></text:p>
      <text:p text:style-name="P15">#ЩедрыйВторник – всемирный день благотворительности, основная цель которого дать новый импульс развитию культуры благотворительности и вовлечь как можно больше людей в добрые дела. В этот день участники инициативы совершают разнообразные добрые дела: собирают средства в пользу благотворительных организаций, устраивают волонтерские акции, проводят флеш-мобы, и другое.</text:p>
      <text:p text:style-name="P16">#ЩедрыйВторник – это открытая платформа для сотрудничества некоммерческих организаций, бизнеса, СМИ, местных сообществ, и новый глобальный импульс для развития благотворительности в мире.</text:p>
      <text:p text:style-name="P17"><text:span text:style-name="T18">Принять участие в инициативе могут любые неполитические организации<text:s/></text:span><text:span text:style-name="T19"><text:line-break/></text:span><text:span text:style-name="T20">и частные<text:s/></text:span><text:span text:style-name="T21">лица.<text:s/></text:span><text:span text:style-name="T22">#Ще</text:span><text:span text:style-name="T23">д</text:span><text:span text:style-name="T24">рыйВторник позволяет привлечь внимание общества к социальной деятельности, активизировать добровольчество.</text:span></text:p>
      <text:p text:style-name="P25"><text:span text:style-name="T26">В 2020 году #Ще</text:span><text:span text:style-name="T27">д</text:span><text:span text:style-name="T28">рыйВторник проводится 1 декабря 2020 года, мероприятия в рамках инициативы рекомендуется проводить с 24 ноября по 8 декабря</text:span><text:span text:style-name="T29"><text:s/>2020 года.</text:span></text:p>
      <text:p text:style-name="P30"><text:span text:style-name="T31">Более подробно с информацией можно ознакомиться на<text:s/></text:span><text:span text:style-name="T32">официальном<text:s/></text:span><text:span text:style-name="T33"><text:line-break/></text:span><text:span text:style-name="T34">сайте #Ще</text:span><text:span text:style-name="T35">д</text:span><text:span text:style-name="T36">рыйВторник</text:span><text:span text:style-name="T37"><text:s/>в информационно-телекоммуникационной<text:s/></text:span><text:span text:style-name="T38"><text:line-break/></text:span><text:span text:style-name="T39">сети «Интернет» (</text:span><text:a xlink:href="https://www.givingtuesday.ru/" office:target-frame-name="_top" xlink:show="replace"><text:span text:style-name="T40">https://www.givingtuesday.ru/</text:span></text:a><text:span text:style-name="T41">),<text:s/></text:span><text:span text:style-name="T42">в социальных сетях:<text:s/></text:span><text:span text:style-name="T43"><text:line-break/></text:span><text:span text:style-name="T44">«ВКо</text:span><text:span text:style-name="T45">нтакте» (</text:span><text:a xlink:href="https://vk.com/givingtuesday" office:target-frame-name="_top" xlink:show="replace"><text:span text:style-name="T46">https://vk.com/givingtuesday</text:span></text:a><text:span text:style-name="T47">), Instagram (</text:span><text:a xlink:href="https://www.instagram.com/givingtuesdayrussia/" office:target-frame-name="_top" xlink:show="replace"><text:span text:style-name="T48">https://www.instagram.com/givingtuesdayrussia/</text:span></text:a><text:span text:style-name="T49">)</text:span><text:span text:style-name="T50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fo:font-size="14pt" style:font-size-asian="14pt"/>
    </style:style>
    <style:style style:name="Заголовок4Знак" style:display-name="Заголовок 4 Знак" style:family="text">
      <style:text-properties fo:font-weight="bold" style:font-weight-asian="bold" fo:font-size="14pt" style:font-size-asian="14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етрова Ольга Геннадьевна</dc:creator>
    <meta:creation-date>2020-11-23T03:37:00Z</meta:creation-date>
    <dc:date>2020-11-23T04:00:00Z</dc:date>
    <meta:print-date>2020-11-23T03:39:00Z</meta:print-date>
    <meta:template xlink:href="Normal" xlink:type="simple"/>
    <meta:editing-cycles>5</meta:editing-cycles>
    <meta:editing-duration>PT720S</meta:editing-duration>
    <meta:document-statistic meta:page-count="1" meta:paragraph-count="3" meta:word-count="266" meta:character-count="1781" meta:row-count="12" meta:non-whitespace-character-count="1518"/>
  </office:meta>
</office:document-meta>
</file>