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0326in"/>
    </style:style>
    <style:style style:name="TableColumn3" style:family="table-column">
      <style:table-column-properties style:column-width="2.8548in"/>
    </style:style>
    <style:style style:name="Table1" style:family="table" style:master-page-name="MPF0">
      <style:table-properties style:width="6.8875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Обычный" style:family="paragraph">
      <style:paragraph-properties fo:break-before="page" fo:text-align="justify" fo:margin-bottom="0in" fo:line-height="100%"/>
      <style:text-properties style:font-name="Liberation Serif" style:font-name-complex="Liberation Serif" fo:font-size="14pt" style:font-size-asian="14pt" style:font-size-complex="14pt"/>
    </style:style>
    <style:style style:name="TableCell9" style:family="table-cell">
      <style:table-cell-properties fo:border="none" style:writing-mode="lr-tb" fo:padding-top="0in" fo:padding-left="0.075in" fo:padding-bottom="0in" fo:padding-right="0.075in"/>
    </style:style>
    <style:style style:name="P10"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2"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3" style:parent-style-name="Обычный" style:family="paragraph">
      <style:paragraph-properties fo:text-align="center" fo:margin-bottom="0in" fo:line-height="100%"/>
      <style:text-properties style:font-name="Liberation Serif" style:font-name-complex="Liberation Serif" fo:font-size="14pt" style:font-size-asian="14pt" style:font-size-complex="14pt"/>
    </style:style>
    <style:style style:name="P14"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5" style:parent-style-name="Обычный" style:family="paragraph">
      <style:paragraph-properties fo:text-align="justify" fo:margin-bottom="0in" fo:line-height="100%"/>
      <style:text-properties style:font-name="Liberation Serif" style:font-name-complex="Liberation Serif" fo:font-size="14pt" style:font-size-asian="14pt" style:font-size-complex="14pt"/>
    </style:style>
    <style:style style:name="P1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17" style:parent-style-name="Обычный" style:family="paragraph">
      <style:paragraph-properties fo:text-align="justify" fo:margin-bottom="0in" fo:line-height="100%" fo:text-indent="0.4923in"/>
    </style:style>
    <style:style style:name="T18" style:parent-style-name="Основнойшрифтабзаца" style:family="text">
      <style:text-properties style:font-name="Liberation Serif" style:font-name-complex="Liberation Serif" fo:font-size="14pt" style:font-size-asian="14pt" style:font-size-complex="14pt"/>
    </style:style>
    <style:style style:name="T19" style:parent-style-name="Основнойшрифтабзаца" style:family="text">
      <style:text-properties style:font-name="Liberation Serif" style:font-name-complex="Liberation Serif" fo:font-size="14pt" style:font-size-asian="14pt" style:font-size-complex="14pt"/>
    </style:style>
    <style:style style:name="T20"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24" style:parent-style-name="Обычный" style:family="paragraph">
      <style:paragraph-properties fo:text-align="justify" fo:margin-bottom="0in" fo:line-height="100%" fo:text-indent="0.5in">
        <style:tab-stops>
          <style:tab-stop style:type="left" style:position="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7" style:parent-style-name="Обычный" style:family="paragraph">
      <style:paragraph-properties fo:text-align="justify" fo:margin-bottom="0in" fo:line-height="100%" fo:text-indent="0.5in">
        <style:tab-stops>
          <style:tab-stop style:type="left" style:position="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8" style:parent-style-name="Обычный" style:family="paragraph">
      <style:paragraph-properties fo:text-align="justify" fo:margin-bottom="0in" fo:line-height="100%" fo:text-indent="0.5in">
        <style:tab-stops>
          <style:tab-stop style:type="left" style:position="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29" style:parent-style-name="Обычный" style:family="paragraph">
      <style:paragraph-properties fo:text-align="justify" fo:margin-bottom="0in" fo:line-height="100%" fo:text-indent="0.5in">
        <style:tab-stops>
          <style:tab-stop style:type="left" style:position="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0" style:parent-style-name="Обычный" style:family="paragraph">
      <style:paragraph-properties fo:text-align="justify" fo:margin-bottom="0in" fo:line-height="100%" fo:text-indent="0.5in">
        <style:tab-stops>
          <style:tab-stop style:type="left" style:position="3in"/>
        </style:tab-stops>
      </style:paragraph-properties>
      <style:text-properties style:font-name="Liberation Serif" style:font-name-asian="Times New Roman" style:font-name-complex="Liberation Serif" fo:font-size="14pt" style:font-size-asian="14pt" style:font-size-complex="14pt" style:language-asian="ru" style:country-asian="RU"/>
    </style:style>
    <style:style style:name="P31"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2"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3"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4"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5"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6"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37" style:parent-style-name="Обычный" style:family="paragraph">
      <style:paragraph-properties fo:text-align="justify" fo:margin-bottom="0in" fo:line-height="100%" fo:text-indent="0.4923in"/>
    </style:style>
    <style:style style:name="T38" style:parent-style-name="Основнойшрифтабзаца" style:family="text">
      <style:text-properties style:font-name="Liberation Serif" style:font-name-complex="Liberation Serif" fo:font-size="14pt" style:font-size-asian="14pt" style:font-size-complex="14pt"/>
    </style:style>
    <style:style style:name="T39" style:parent-style-name="Основнойшрифтабзаца" style:family="text">
      <style:text-properties style:font-name="Liberation Serif" style:font-name-complex="Liberation Serif" fo:font-size="14pt" style:font-size-asian="14pt" style:font-size-complex="14pt"/>
    </style:style>
    <style:style style:name="T40" style:parent-style-name="Основнойшрифтабзаца" style:family="text">
      <style:text-properties style:font-name="Liberation Serif" style:font-name-complex="Liberation Serif" fo:font-size="14pt" style:font-size-asian="14pt" style:font-size-complex="14pt"/>
    </style:style>
    <style:style style:name="T41" style:parent-style-name="Основнойшрифтабзаца" style:family="text">
      <style:text-properties style:font-name="Liberation Serif" style:font-name-complex="Liberation Serif" fo:font-size="14pt" style:font-size-asian="14pt" style:font-size-complex="14pt"/>
    </style:style>
    <style:style style:name="T4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4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P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57"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58"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59" style:parent-style-name="Обычный" style:family="paragraph">
      <style:paragraph-properties fo:text-align="justify" fo:margin-bottom="0in" fo:line-height="100%" fo:text-indent="0.4923in"/>
      <style:text-properties style:font-name="Liberation Serif" style:font-name-complex="Liberation Serif" fo:font-size="14pt" style:font-size-asian="14pt" style:font-size-complex="14pt"/>
    </style:style>
    <style:style style:name="P60" style:parent-style-name="Обычный" style:family="paragraph">
      <style:paragraph-properties fo:text-align="justify" fo:margin-bottom="0in" fo:line-height="100%" fo:text-indent="0.4923in"/>
    </style:style>
    <style:style style:name="T61" style:parent-style-name="Основнойшрифтабзаца" style:family="text">
      <style:text-properties style:font-name="Liberation Serif" style:font-name-complex="Liberation Serif" fo:font-size="14pt" style:font-size-asian="14pt" style:font-size-complex="14pt"/>
    </style:style>
    <style:style style:name="T6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3"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64" style:parent-style-name="Основнойшрифтабзаца" style:family="text">
      <style:text-properties style:font-name="Liberation Serif" style:font-name-complex="Liberation Serif" fo:font-size="14pt" style:font-size-asian="14pt" style:font-size-complex="14pt"/>
    </style:style>
    <style:style style:name="T65" style:parent-style-name="Основнойшрифтабзаца" style:family="text">
      <style:text-properties style:font-name="Liberation Serif" style:font-name-complex="Liberation Serif" fo:font-size="14pt" style:font-size-asian="14pt" style:font-size-complex="14pt"/>
    </style:style>
    <style:style style:name="T66" style:parent-style-name="Основнойшрифтабзаца" style:family="text">
      <style:text-properties style:font-name="Liberation Serif" style:font-name-complex="Liberation Serif" fo:font-size="14pt" style:font-size-asian="14pt" style:font-size-complex="14pt"/>
    </style:style>
    <style:style style:name="T67" style:parent-style-name="Основнойшрифтабзаца" style:family="text">
      <style:text-properties style:font-name="Liberation Serif" style:font-name-complex="Liberation Serif" fo:font-size="14pt" style:font-size-asian="14pt" style:font-size-complex="14pt"/>
    </style:style>
    <style:style style:name="T68" style:parent-style-name="Основнойшрифтабзаца" style:family="text">
      <style:text-properties style:font-name="Liberation Serif" style:font-name-complex="Liberation Serif" fo:font-size="14pt" style:font-size-asian="14pt" style:font-size-complex="14pt"/>
    </style:style>
    <style:style style:name="T69" style:parent-style-name="Основнойшрифтабзаца" style:family="text">
      <style:text-properties style:font-name="Liberation Serif" style:font-name-complex="Liberation Serif" fo:font-size="14pt" style:font-size-asian="14pt" style:font-size-complex="14pt"/>
    </style:style>
    <style:style style:name="T70" style:parent-style-name="Основнойшрифтабзаца" style:family="text">
      <style:text-properties style:font-name="Liberation Serif" style:font-name-complex="Liberation Serif" fo:font-size="14pt" style:font-size-asian="14pt" style:font-size-complex="14pt"/>
    </style:style>
    <style:style style:name="P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91" style:parent-style-name="Безинтервала" style:family="paragraph">
      <style:paragraph-properties fo:text-align="justify" fo:text-indent="0.4923in"/>
      <style:text-properties style:font-name="Liberation Serif" style:font-name-asian="Times New Roman" style:font-name-complex="Liberation Serif" fo:font-size="14pt" style:font-size-asian="14pt" style:font-size-complex="14pt" style:language-asian="ru" style:country-asian="RU"/>
    </style:style>
    <style:style style:name="P92"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4pt" style:font-size-asian="14pt" style:font-size-complex="14pt" style:language-asian="ru" style:country-asian="RU"/>
    </style:style>
    <style:style style:name="P93" style:parent-style-name="Обычный" style:family="paragraph">
      <style:paragraph-properties fo:text-align="justify" fo:margin-bottom="0in" fo:line-height="100%" fo:text-indent="0.4916in"/>
    </style:style>
    <style:style style:name="T9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95" style:parent-style-name="Основнойшрифтабзаца" style:family="text">
      <style:text-properties style:font-name="Liberation Serif" style:font-name-complex="Liberation Serif" fo:font-size="14pt" style:font-size-asian="14pt" style:font-size-complex="14pt"/>
    </style:style>
    <style:style style:name="T96" style:parent-style-name="Основнойшрифтабзаца" style:family="text">
      <style:text-properties style:font-name="Liberation Serif" style:font-name-complex="Liberation Serif" fo:font-size="14pt" style:font-size-asian="14pt" style:font-size-complex="14pt"/>
    </style:style>
    <style:style style:name="T97" style:parent-style-name="Основнойшрифтабзаца" style:family="text">
      <style:text-properties style:font-name="Liberation Serif" style:font-name-complex="Liberation Serif" fo:font-size="14pt" style:font-size-asian="14pt" style:font-size-complex="14pt"/>
    </style:style>
    <style:style style:name="T98" style:parent-style-name="Основнойшрифтабзаца" style:family="text">
      <style:text-properties style:font-name="Liberation Serif" style:font-name-asian="Times New Roman" style:font-name-complex="Liberation Serif" style:font-weight-complex="bold" fo:font-size="14pt" style:font-size-asian="14pt" style:font-size-complex="14pt" style:language-asian="ru" style:country-asian="RU"/>
    </style:style>
    <style:style style:name="T99" style:parent-style-name="Основнойшрифтабзаца" style:family="text">
      <style:text-properties style:font-name="Liberation Serif" style:font-name-complex="Liberation Serif" fo:font-size="14pt" style:font-size-asian="14pt" style:font-size-complex="14pt"/>
    </style:style>
    <style:style style:name="T100" style:parent-style-name="Основнойшрифтабзаца" style:family="text">
      <style:text-properties style:font-name="Liberation Serif" style:font-name-asian="Times New Roman" style:font-name-complex="Liberation Serif" fo:color="#000000" fo:font-size="14pt" style:font-size-asian="14pt" style:font-size-complex="14pt"/>
    </style:style>
    <style:style style:name="T101" style:parent-style-name="Основнойшрифтабзаца" style:family="text">
      <style:text-properties style:font-name="Liberation Serif" style:font-name-asian="Times New Roman" style:font-name-complex="Liberation Serif" fo:font-size="14pt" style:font-size-asian="14pt" style:font-size-complex="14pt"/>
    </style:style>
    <style:style style:name="P10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04" style:parent-style-name="Обычный" style:family="paragraph">
      <style:paragraph-properties fo:text-align="justify" fo:margin-bottom="0in" fo:line-height="100%" fo:text-indent="0.4916in"/>
    </style:style>
    <style:style style:name="T1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06" style:parent-style-name="Основнойшрифтабзаца" style:family="text">
      <style:text-properties style:font-name="Liberation Serif" style:font-name-complex="Liberation Serif" fo:font-size="14pt" style:font-size-asian="14pt" style:font-size-complex="14pt"/>
    </style:style>
    <style:style style:name="T107" style:parent-style-name="Основнойшрифтабзаца" style:family="text">
      <style:text-properties style:font-name="Liberation Serif" style:font-name-complex="Liberation Serif" fo:font-size="14pt" style:font-size-asian="14pt" style:font-size-complex="14pt"/>
    </style:style>
    <style:style style:name="T108" style:parent-style-name="Основнойшрифтабзаца" style:family="text">
      <style:text-properties style:font-name="Liberation Serif" style:font-name-complex="Liberation Serif" fo:font-size="14pt" style:font-size-asian="14pt" style:font-size-complex="14pt"/>
    </style:style>
    <style:style style:name="T109" style:parent-style-name="Основнойшрифтабзаца" style:family="text">
      <style:text-properties style:font-name="Liberation Serif" style:font-name-complex="Liberation Serif" fo:font-size="14pt" style:font-size-asian="14pt" style:font-size-complex="14pt"/>
    </style:style>
    <style:style style:name="P110"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1"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2"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3"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4"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5" style:parent-style-name="Обычный" style:family="paragraph">
      <style:paragraph-properties fo:text-align="justify" fo:margin-bottom="0in" fo:line-height="100%" fo:text-indent="0.4916in"/>
      <style:text-properties style:font-name="Liberation Serif" style:font-name-complex="Liberation Serif" fo:font-size="14pt" style:font-size-asian="14pt" style:font-size-complex="14pt"/>
    </style:style>
    <style:style style:name="P1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3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44" style:parent-style-name="Обычный" style:family="paragraph">
      <style:paragraph-properties fo:text-align="justify" fo:margin-bottom="0in" fo:line-height="100%" fo:text-indent="0.4923in"/>
    </style:style>
    <style:style style:name="T14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146"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7"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8"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49"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0"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1"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T152" style:parent-style-name="Основнойшрифтабзаца" style:family="text">
      <style:text-properties style:font-name="Liberation Serif" style:font-name-complex="Liberation Serif" style:font-weight-complex="bold" fo:font-size="14pt" style:font-size-asian="14pt" style:font-size-complex="14pt"/>
    </style:style>
    <style:style style:name="P153" style:parent-style-name="Обычный" style:family="paragraph">
      <style:paragraph-properties fo:text-align="justify" style:vertical-align="auto" fo:margin-bottom="0in" fo:line-height="100%" fo:text-indent="0.4923in">
        <style:tab-stops>
          <style:tab-stop style:type="left" style:position="0.7875in"/>
        </style:tab-stops>
      </style:paragraph-properties>
      <style:text-properties style:font-name="Liberation Serif" style:font-name-complex="Liberation Serif" style:font-weight-complex="bold" fo:font-size="14pt" style:font-size-asian="14pt" style:font-size-complex="14pt" fo:hyphenate="true"/>
    </style:style>
    <style:style style:name="P1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6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19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4pt" style:font-size-asian="14pt" style:font-size-complex="14pt" style:language-asian="ru" style:country-asian="RU"/>
    </style:style>
    <style:style style:name="P200" style:parent-style-name="Обычный" style:family="paragraph">
      <style:paragraph-properties fo:text-align="justify" fo:margin-bottom="0in" fo:line-height="100%" fo:text-indent="0.4923in"/>
    </style:style>
    <style:style style:name="T201"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2"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3"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4"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5"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style:style style:name="T206" style:parent-style-name="Основнойшрифтабзаца" style:family="text">
      <style:text-properties style:font-name="Liberation Serif" style:font-name-asian="Times New Roman" style:font-name-complex="Liberation Serif" fo:font-size="14pt" style:font-size-asian="14pt" style:font-size-complex="14pt" style:language-asian="ru" style:country-asian="RU"/>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able:table-cell>
          <table:table-cell table:style-name="TableCell9">
            <text:p text:style-name="P10"/>
          </table:table-cell>
        </table:table-row>
      </table:table>
      <text:p text:style-name="P11"/>
      <text:p text:style-name="P12">Информационная справка</text:p>
      <text:p text:style-name="P13">о состоянии системы образования обучающихся с ограниченными возможностями здоровья и с инвалидностью в<text:s/>Свердловской области на 1 сентября 2020 года</text:p>
      <text:p text:style-name="P14"/>
      <text:p text:style-name="P15"/>
      <text:p text:style-name="P16">В Свердловской области создана и развивается система образования обучающихся с ограниченными возможностями здоровья (далее – ОВЗ) и<text:s/><text:line-break/>с инвалидностью.</text:p>
      <text:p text:style-name="P17"><text:span text:style-name="T18">Включение детей с инвалидностью и с ОВЗ в систему образован</text:span><text:span text:style-name="T19">ия начинается с раннего возраста.<text:s/></text:span><text:span text:style-name="T20">Во исполнение положений Концепции развития ранней помощи в Российской Федерации до 2020 года, утвержденной распоряжением Правительства Российской Федерации от 31.08.2016 № 1839-р,<text:s/></text:span><text:span text:style-name="T21"><text:line-break/></text:span><text:span text:style-name="T22">в системе образования Свердловской област</text:span><text:span text:style-name="T23">и создаются службы ранней помощи.<text:s/></text:span></text:p>
      <text:p text:style-name="P24">По данным мониторинга в 2020 году службы ранней помощи созданы<text:s/><text:line-break/>в 24 муниципальных образованиях, расположенных на территории Свердловской области, структурные подразделения по оказанию ранней помощи созданы<text:s/><text:line-break/>в 37 организациях сферы образования. В образовательных организациях созданы нормативно-правовые, кадровые, материально-технические условия<text:s/><text:line-break/>для реализации ранней помощи: внесены изменения в уставы, разработаны локально-нормативные акты, проведена оптимизация штатного расписания, адаптированы помещения под оказание услуг по ранней помощи, создана предметно-развивающая среда, организовано повышение квалификации специалистов по дополнительным образовательным программам по тематике ранней помощи детям с ОВЗ и с инвалидностью.</text:p>
      <text:p text:style-name="P25">В 2020 году общее количество обращений в службы ранней помощи в очном и заочном режимах составило 888 обращений (в 2018 году в службы ранней помощи Свердловской области обратилось 838 семей с детьми целевой группы,<text:s/><text:line-break/>в 2019 году – 1319).<text:s/></text:p>
      <text:p text:style-name="P26">В 37 образовательных учреждениях Свердловской области услуги ранней помощи оказывают 212 специалистов: 42 педагога-психолога, 53 учителя-логопеда, 1 сурдопедагог, 38 учителей-дефектологов, 13 инструкторов физической культуры, 3 социальных педагога, 39 иных специалистов (руководители служб ранней помощи, воспитатели, музыкальные руководители, медицинские сестры),<text:s/><text:line-break/>13 врачей-педиатров, 9 врачей-неврологов, 1 врач лечебной физической культуры.</text:p>
      <text:p text:style-name="P27">В рамках реализации Концепции по ранней помощи ГБУ СО «Центр психолого-педагогической, медицинской и социальной помощи «Ресурс» (далее – Центр «Ресурс») организовано повышение квалификации АНО ДПО ИРАВ<text:s/><text:line-break/>(г. Санкт-Петербург) по дополнительной программе «Развитие региональной системы ранней помощи детям и их семьям», в объеме 72 часа. Обучен<text:s/><text:line-break/>31 специалист из 11 междисциплинарных команд.</text:p>
      <text:p text:style-name="P28">Также в рамках реализации мероприятия по формированию системы комплексной реабилитации и абилитации Центром «Ресурс» организованы и проведены курсы повышения квалификации на следующие темы:</text:p>
      <text:soft-page-break/>
      <text:p text:style-name="P29">«Организация психолого-педагогической реабилитации и абилитации, образовательной деятельности детей-инвалидов, проживающих в учреждениях интернатного типа» – для руководителей, педагогических работников и специалистов организаций, осуществляющих деятельность по обучению<text:s/>и психолого-педагогическому сопровождению детей-инвалидов, проживающих<text:s/><text:line-break/>в учреждениях интернатного типа (детские дома-интернаты, детские дома); прошли обучение 30 человек, исполнитель по контракту – ООО «Ассоциация профессиональных консультантов»;</text:p>
      <text:p text:style-name="P30">«Применение дистанционных образовательных технологий в реализации адаптированной основной общеобразовательной программы для обучающихся<text:s/><text:line-break/>с ОВЗ и инвалидностью» – для руководителей, заместителей руководителей, методистов, руководителей методических объединений педагогических работников организаций, осуществляющих реализацию адаптированных основных общеобразовательных программ для обучающихся с ОВЗ и инвалидностью; прошли обучение 75 человек, исполнитель по контракту – ФГБОУ ВО «Уральский государственный педагогический университет».</text:p>
      <text:p text:style-name="P31">С целью организации межведомственного взаимодействия в 2020 году проведены следующие мероприятия: с целью развития системы ранней помощи заключены межведомственные соглашения: с 29 учреждениями здравоохранения, с 8 учреждениями социальной<text:s/>политики, с 23 учреждениями образования,<text:s/><text:line-break/>с 6 некоммерческими организациями (далее – НКО); осуществлено информирование родителей об учреждениях здравоохранения и социальной политики, оказывающих медицинские и реабилитационные услуги, об НКО, оказывающих помощь и поддержку семьям с детьми с генетическими заболеваниями: «Солнечные дети», «Я – особенный», «Развитие», «Мы – вместе», Ассоциация «Особые люди».</text:p>
      <text:p text:style-name="P32">21.05.2020 Министерством образования и молодежной политики Свердловской области (далее – Министерство образования) при участии Регионального ресурсного центра по организации комплексного сопровождения детей с расстройствами аутистического спектра на территории Свердловской области (далее – РАС), Регионального отделения ВОРДИ по Свердловской области, Ассоциации «Особые люди» проведен онлайн-форум на тему:<text:s/><text:line-break/>«О развитии инклюзивного образования в Свердловской области» для руководящих и педагогических работников, специалистов образовательных организаций Свердловской области, родителей детей с ОВЗ и детей-инвалидов. Количество подключений составило 1600.<text:s/></text:p>
      <text:p text:style-name="P33">Вопросы, рассмотренные в рамках форума: нормативно-правовая база для обеспечения инклюзивного образования в Свердловской области; построение инклюзивной среды в образовательной организации, основные принципы, модели обучения ребенка с РАС; практические инструменты в работе с детьми с РАС; инклюзия в спорте; роль психолого-медико-педагогической комиссии<text:s/><text:line-break/>(далее – ПМПК) в формировании индивидуального образовательного маршрута<text:s/><text:line-break/>ребенка с ОВЗ. В рамках работы форума проведено групповое и индивидуальное консультирование родителей и педагогов специалистами Центральной ПМПК.</text:p>
      <text:soft-page-break/>
      <text:p text:style-name="P34">12.10.2020 проведен семинар «Опыт межведомственного взаимодействия служб ранней помощи Свердловской области: инновации и технологии».<text:s/><text:line-break/>В семинаре приняли участие 117 руководителей и специалистов служб ранней помощи системы образования Свердловской области и Министерства социальной политики Свердловской области.</text:p>
      <text:p text:style-name="P35">22.10.2020 проведена III Научно-практическая конференция по вопросам оказания ранней помощи детям и семьям «Программы ранней помощи как потенциал повышения качества жизни ребенка и семьи». В мероприятии приняли участие 141 человек: ведущие специалисты, эксперты, занимающиеся вопросами внедрения инновационных технологий и развития системы ранней помощи детям и семьям в Российской Федерации, руководители и специалисты служб ранней помощи Свердловской области, представители педагогической общественности Свердловской области, г. Москвы, г. Тюмени, Пермского края, ХМАО, ЯНАО.</text:p>
      <text:p text:style-name="P36">26–27.11.2020 состоялась II<text:s/>Научно-практическая конференция<text:s/><text:line-break/>с международным участием «Система комплексной реабилитации и абилитации инвалидов: опыт межведомственного взаимодействия, инновации, технологии». Опыт работы по межведомственному взаимодействию в сфере ранней помощи<text:s/><text:line-break/>в системе образования Свердловской области был представлен в форсайт-сессии «Инновации и технологии предоставления услуг ранней помощи и сопровождения», приняли участие более 500 человек.</text:p>
      <text:p text:style-name="P37"><text:span text:style-name="T38">По данным региональной информационной системы доступности дошкольного обр</text:span><text:span text:style-name="T39">азования, передаваемым в федеральную информационную систему доступности дошкольного образования по состоянию на 1 сентября<text:s/></text:span><text:span text:style-name="T40"><text:line-break/></text:span><text:span text:style-name="T41">2020 года из<text:s/></text:span><text:span text:style-name="T42">224 142 детей, посещающих дошкольные образовательные организации в Свердловской области, 8072 детей (3,6%) являются дет</text:span><text:span text:style-name="T43">ьми с ОВЗ<text:s/></text:span><text:span text:style-name="T44"><text:line-break/></text:span><text:span text:style-name="T45">(из них детей 7521 детей, не имеющих инвалидности, но имеющих ограниченные возможности здоровья) и 963 ребенка-инвалида (412 детей-инвалидов, не имеющих ограниченные возможности здоровья, 551 детей-инвалидов, имеющих ограниченные возможности здо</text:span><text:span text:style-name="T46">ровья).</text:span></text:p>
      <text:p text:style-name="P47">В 2020 году численность детей с ОВЗ, посещающих дошкольные образовательные организации, увеличилась на 1,5% (в 2018 году – 7951 воспитанников с ОВЗ), а численность детей-инвалидов увеличилась на 22,2%<text:s/><text:line-break/>(в 2018 году – 749 детей-инвалидов).<text:s/></text:p>
      <text:p text:style-name="P48">По данным Свердловскстата, в 2020 году количество групп комбинированной направленности составляло 141, а компенсирующей направленности – 687, их количество с 2019 года увеличилось на 4,95%<text:s/><text:line-break/>(в 2018 году – 115 групп комбинированной и 672 группы компенсирующей направленности).<text:s/></text:p>
      <text:p text:style-name="P49">Численность детей с ОВЗ, не обеспеченных местом в группах для детей<text:s/><text:line-break/>с ОВЗ, на 1 сентября 2020 года составляет 30 детей (на 1 января 2020 года – 9 детей).<text:s/><text:line-break/>При этом в целом по Свердловской области в группах для детей с ОВЗ<text:s/><text:line-break/>в дошкольных образовательных организациях имеются 458 свободных мест.</text:p>
      <text:p text:style-name="P50">В соответствии с формой статистической отчетности 1-НД (данные<text:s/><text:line-break/>на 01.10.2020) в Свердловской области численность необучающихся<text:s/><text:line-break/><text:soft-page-break/>в общеобразовательных организациях на начало 2020/2021 учебного года детей<text:s/><text:line-break/>в возрасте 7-18 лет – 97. Из общей численности обучающихся 3 являются обучающимися с ОВЗ, а 13 имеют статус «ребенка-инвалида» (на начало 2019/2020 учебного года таких детей в возрасте 7-18 лет – 40. Из общей численности обучающихся 8 являются обучающимися<text:s/>с ОВЗ, а 10 имеют статус «ребенка-инвалида»).</text:p>
      <text:p text:style-name="P51">В Свердловской области развивается инклюзивное образование, сохраняется сеть государственных общеобразовательных организаций, реализующих адаптированные основные общеобразовательные программы – 63.<text:s/></text:p>
      <text:p text:style-name="P52">В<text:s/>соответствии с формой статистической отчетности ОО-1 (данные<text:s/><text:line-break/>на 20.09.2020) в Свердловской области на уровнях начального, основного и среднего общего образования по адаптированным основным общеобразовательным программам в 2020/2021 учебном году получают образование 22 271 обучающихся с ОВЗ, еще 8793 обучающихся получают образование по программам образования обучающихся с умственной отсталостью (интеллектуальными нарушениями), что выше аналогичных показателей<text:s/><text:line-break/>2019/2020 учебного года (на 4% и 1% соответственно) (в 2019/2020 учебном году получали образование 21 399 обучающихся с ОВЗ, еще 8702 обучающихся получали образование по программам образования обучающихся с умственной отсталостью (интеллектуальными нарушениями)).</text:p>
      <text:p text:style-name="P53">Инклюзивно в 2020/2021 учебном году<text:s/>обучаются 14 297 обучающихся<text:s/><text:line-break/>с ОВЗ (из них 1466 имеют также статус ребенка-инвалида) и 3524 детей-инвалидов, что на 7% обучающихся с ОВЗ и 10% детей-инвалидов соответственно больше<text:s/><text:line-break/>по сравнению с аналогичным показателем предыдущего года (в 2019/2020 учебном году обучалось 13267 обучающихся с ОВЗ (из них 1356 имеют также статус ребенка-инвалида) и 3143 детей-инвалидов).</text:p>
      <text:p text:style-name="P54">Таким образом, количество обучающихся с ОВЗ, получающих инклюзивное образование, увеличивается, что свидетельствует о развитии условий, обеспечивающих равный доступ к образованию для всех обучающихся с учетом разнообразия особых образовательных потребностей и индивидуальных возможностей.</text:p>
      <text:p text:style-name="P55">Количество специальных коррекционных классов для обучающихся с ОВЗ<text:s/><text:line-break/>в 2020 году составило 853, в них 7974<text:s/>обучающихся с ОВЗ (из них<text:s/><text:line-break/>1251 обучающихся детей-инвалидов) и 7 детей-инвалидов. По сравнению<text:s/><text:line-break/>с 2019/2020 учебным годом количество классов увеличилось на 1%, а численность обучающихся с ОВЗ в них уменьшилась на 2% (в 2019 году составило 845,<text:s/><text:line-break/>в них 8132<text:s/>обучающихся с ОВЗ (из них 1295 обучающихся детей-инвалидов) и<text:s/><text:line-break/>4 детей-инвалидов).<text:s/></text:p>
      <text:p text:style-name="P56">Кроме того, в 2020/2021 учебном году в системе общего образования функционирует 1342 отдельных класса для обучающихся с умственной отсталостью (интеллектуальными нарушениями), в которых обучается<text:s/><text:line-break/>8793 обучающихся с ОВЗ (из них 4160 имеют также статус ребенка-инвалида) и<text:s/><text:line-break/>27 детей-инвалидов. Количество таких классов с 2019 года уменьшилось на 0,6%, и численность обучающихся в них также уменьшилась на 1%, (в 2019/2020 учебном<text:s/><text:soft-page-break/>году в системе общего образования функционировали 1350 отдельных классов<text:s/><text:line-break/>для обучающихся с умственной отсталостью (интеллектуальными нарушениям),<text:s/><text:line-break/>в которых обучалось 8702 обучающихся с ОВЗ (из них 4184 имеют также статус ребенка-инвалида) и 84 детей-инвалидов).</text:p>
      <text:p text:style-name="P57">Итоговая аттестация, завершающая освоение основных образовательных программ основного общего и среднего общего образования (далее<text:s/><text:line-break/>соответственно – ГИА-9, ГИА-11), является обязательной (статья 59 Федерального закона от 29 декабря 2012 года № 273-ФЗ «Об образовании в Российской Федерации»). При этом для обучающихся с ОВЗ и с инвалидностью создаются специальные условия, также они вправе проходить итоговую аттестацию в форме государственного выпускного экзамена (ГВЭ).</text:p>
      <text:p text:style-name="P58">По итогам 2019/2020 учебного года ГИА-11 по русскому языку сдавали<text:s/><text:line-break/>102 обучающихся с ОВЗ, что на 15,7% меньше, чем в 2018/2019 учебном году<text:s/><text:line-break/>(из них 102 – в форме единого государственного экзамена), по математике –<text:s/><text:line-break/>51 обучающийся с ОВЗ, что на 57,8% меньше по сравнению с 2018/2019 учебным годом (из них 51 - в форме единого государственного экзамена).</text:p>
      <text:p text:style-name="P59">Всего в 2018/2019 учебном году выпускников, сдававших ГИА-11<text:s/><text:line-break/>в форме ЕГЭ и/или ГВЭ, был 121 человек. В 2019/2020 учебном году таких выпускников, планировавших сдавать ГИА-11, было 147 человек (на 21% больше).</text:p>
      <text:p text:style-name="P60"><text:span text:style-name="T61">В силу особенностей проведения ГИА в 2020 году (постановление<text:s/></text:span><text:span text:style-name="T62">Правительства Российской Федерации от 10.06.2020 № 842 «Об особенностях проведения государственной итоговой аттестации по образовательным программам основного общего и сред</text:span><text:span text:style-name="T63">него общего образования и вступительных испытаний при приеме на обучение по программам бакалавриата и программам специалитета в 2020 году»,<text:s/></text:span><text:span text:style-name="T64">приказ Министерства просвещения Российской Федерации и Федеральной службы по надзору в сфере образования и науки<text:s/></text:span><text:span text:style-name="T65"><text:line-break/></text:span><text:span text:style-name="T66">от</text:span><text:span text:style-name="T67"><text:s/>15.06.2020 № 297/655 «Об особенностях проведения единого государственного экзамена в 2020 году») все выпускники, допущенные к сдаче ГИА, получили аттестаты. Участие в экзаменах (в форме ЕГЭ, ГВЭ не проводилось) принимали только выпускники, которые поступа</text:span><text:span text:style-name="T68">ли в вузы в 2020 году. Этим обусловлено сокращение количества участников экзаменов по русскому языку и математике<text:s/></text:span><text:span text:style-name="T69"><text:line-break/></text:span><text:span text:style-name="T70">по сравнению с 2018/2019 учебным годом.</text:span></text:p>
      <text:p text:style-name="P71">Создание условий для получения детьми-инвалидами качественного образования (создание в образовательных организациях универсальной архитектурной безбарьерной среды, оснащение специальным оборудованием и автотранспортом) реализуется в рамках государственной программы Российской Федерации «Доступная среда», утвержденной постановлением Правительства Российской Федерации от 29.03.2019 № 363 (далее – Программа «Доступная среда»), объем субсидии по которой в 2020 году составил 19,67 млн. рублей.</text:p>
      <text:p text:style-name="P72">Количество образовательных организаций – участников Программы «Доступная среда» составило в 2020 году 22 организации, из них 13 дошкольных и 3 общеобразовательных организаций, а также 6 организаций дополнительного образования детей.<text:s/></text:p>
      <text:p text:style-name="P73">По итогам Программы «Доступная среда» в 2020 году:</text:p>
      <text:soft-page-break/>
      <text:p text:style-name="P74">доля детей-инвалидов в возрасте от 1,5 до 7 лет, охваченных дошкольным образованием, от общей численности детей-инвалидов данного возраста составит 100% (плановое значение – 100%);</text:p>
      <text:p text:style-name="P75">доля детей-инвалидов в возрасте от 5 до 18 лет, получающих дополнительное образование, от общей численности детей-инвалидов данного возраста составит 50% (плановое значение – 50%);</text:p>
      <text:p text:style-name="P76">доля детей-инвалидов, которым созданы условия для получения качественного начального, основного и среднего общего образования, от общей численности детей-инвалидов школьного возраста составит 100% (плановое значение – 100%).<text:s/></text:p>
      <text:p text:style-name="P77">По итогам 2020<text:s/>года в Свердловской области количество общеобразовательных организаций, в которых созданы условия для обучения детей-инвалидов, составило 382 (33,6% от их общего количества), дошкольных образовательных организаций – 311 (21% от их общего количества при плановом значении 20%).<text:s/></text:p>
      <text:p text:style-name="P78">На начало 2020/2021 учебного года по программам общего образования<text:s/><text:line-break/>на дому обучались 2436 обучающихся с ОВЗ (из них 1947 также имеют статус «ребенка-инвалида») и 338 детей-инвалидов, что на 6% обучающихся с ОВЗ меньше и на 13% детей-инвалидов меньше, чем в 2019/2020 учебном году<text:s/><text:line-break/>(на начало 2019/2020 учебного года по программам общего образования на дому обучались 2600 обучающихся с ОВЗ (из них 2057 также имеют статус ребенка-инвалида) и 390 детей-инвалидов). Стоит учитывать, что численность обучающихся на дому в течение учебного года изменяется в связи с тем,<text:s/><text:line-break/>что обучающемуся может быть рекомендовано освоение образовательных программ на дому на период от 21 дня до учебного года.<text:s/></text:p>
      <text:p text:style-name="P79">В период распространения новой коронавирусной инфекции в Свердловской области в 2020 году организация обучения детей с ОВЗ и с инвалидностью осуществлялась с соблюдением санитарно-эпидемиологических требований<text:s/><text:line-break/>в условиях профилактики и предотвращения распространения новой коронавирусной инфекции.</text:p>
      <text:p text:style-name="P80">В весенний<text:s/>период 2020 года деятельность общеобразовательных организаций, расположенных на территории Свердловской области, в том числе реализующих адаптированные основные общеобразовательные программы, осуществлялась с применением дистанционных технологий и электронного обучения, позволяющих обеспечивать взаимодействие обучающихся и педагогических работников опосредованно (на расстоянии).</text:p>
      <text:p text:style-name="P81">В целях информационно-методического сопровождения вопросов организации обучения детей с ОВЗ и с инвалидностью Министерством образования в адрес руководителей органов местного самоуправления, осуществляющих управление в сфере образования, государственных общеобразовательных организаций, реализующих адаптированные основные общеобразовательные программы, направлены информационные письма<text:s/><text:line-break/>с методическими разработками ФГБНУ «Институт коррекционной педагогики Российской академии образования», методическими рекомендациями и пособиями<text:s/><text:soft-page-break/>по вопросам организации образования обучающихся с ОВЗ и с инвалидностью<text:s/><text:line-break/>при переходе образовательных организаций на дистанционный формат обучения.<text:s/></text:p>
      <text:p text:style-name="P82">На сайте Министерства образования (https://minobraz.egov66.ru/) в разделе: Образование детей с особыми образовательными потребностями создан специальный раздел «Дистанционное обучение детей с ОВЗ», на котором представлены для педагогических работников, специалистов и родителей методические материалы, рекомендации, практики, советы, видеоуроки<text:s/><text:line-break/>по вопросам обучения и воспитания детей с ОВЗ и с инвалидностью по всем нозологическим группам, а также ссылки на электронные<text:s/>образовательные ресурсы, обучающие вебинары и мастер-классы. Создана методическая копилка видеоуроков и методических пособий для организации обучения детей с ОВЗ, которые также размещены на сайтах региональных ресурсных центров.</text:p>
      <text:p text:style-name="P83">Перед началом 2020/2021 учебного года общеобразовательными организациями направлены уведомления в территориальные отделения Роспотребнадзора о дате начала образовательного процесса. Учреждениями разработаны специальные расписания уроков, графики посещения столовой<text:s/><text:line-break/>с целью минимизации контактов обучающихся, графики входа и выхода<text:s/><text:line-break/>в образовательную организацию, утвержденные территориальными отделениями Роспотребнадзора. За каждым классом закреплен отдельный кабинет. На входах организован «утренний фильтр» с обязательной термометрией<text:s/>обучающихся и сотрудников.<text:s/></text:p>
      <text:p text:style-name="P84">Администрациями общеобразовательных организаций проведены мероприятия разъяснительного характера для всех участников образовательного процесса (сотрудников, родителей (законных представителей), обучающихся). Информация об особенностях образовательного процесса размещена на сайтах общеобразовательных организаций, реализующих адаптированные основные общеобразовательные программы.<text:s/></text:p>
      <text:p text:style-name="P85">Деятельность общеобразовательных организаций осуществляется<text:s/><text:line-break/>в соответствии с санитарно-эпидемиологическими правилами СП 3.1./2.4. 3598-20 «Санитарно-эпидемиологические требования к устройству, содержанию и организации работы образовательных организаций и других объектов социальной инфраструктуры для детей и молодежи в условиях распространения новой коронавирусной инфекции (COVID-19), утвержденными постановлением Главного санитарного врача Российской Федерации от 30.06.2020 № 16.</text:p>
      <text:p text:style-name="P86">В 2020 году Министерством образования было закуплено специальное оборудование в 6 созданных региональных ресурсных центрах по сопровождению детей-инвалидов и детей ОВЗ с последующим формированием базовых площадок организации дистанционного образования обучающихся с ОВЗ, а также возможностью записи и трансляции видеоуроков для обучающихся с ОВЗ<text:s/><text:line-break/>по разным нозологическим группам обучающихся в государственных и муниципальных общеобразовательных организациях.</text:p>
      <text:p text:style-name="P87">В осенний период 2020 года в соответствии с Указом Губернатора Свердловской области от 18.03.2020 № 100-УГ «О введении на территории Свердловской области режима повышенной готовности и принятии<text:s/><text:soft-page-break/>дополнительных мер по защите населения от новой короновирусной инфекции (2019-nCov)» (с изменениями) и в целях обеспечения санитарно-эпидемиологического благополучия населения деятельность общеобразовательных организаций, расположенных на территории Свердловской области, в том числе реализующих адаптированные основные общеобразовательные программы, по реализации образовательных программ<text:s/><text:line-break/>в 6–8 и 10 классах осуществлялось с применением дистанционных технологий и электронного обучения, позволяющих обеспечивать взаимодействие обучающихся и педагогических работников опосредованно (на расстоянии). В 1-5, 9 и 11 классах обучение было организовано очно. С 11.01.2021 года деятельность общеобразовательных организаций осуществляется в очном формате.</text:p>
      <text:p text:style-name="P88">В соответствии с формой статистической отчетности ОО-1 (данные<text:s/><text:line-break/>на 20.09.2020) в Свердловской области в 2020/2021 учебном году на уровнях общего образования психолого-педагогическое сопровождение обучающихся<text:s/><text:line-break/>с ОВЗ и с инвалидностью в общеобразовательных организациях осуществляют следующие специалисты: 187 учителей-дефектологов, 499 учителей-логопедов, 770 педагогов-психологов, 408 социальных педагогов, 142 тьютора и<text:s/><text:line-break/>26 ассистентов (помощников). По сравнению с 2019/2020 учебным годом количество специалистов увеличилось (в 2019/2020 учебном году 127 учителей-дефектологов, 431 учителей-логопедов, 713 педагогов-психологов, 391 социальных педагогов, 96 тьюторов и 6 ассистентов (помощников)).</text:p>
      <text:p text:style-name="P89">В целях обеспечения непрерывного профессионального роста педагогов и<text:s/>специалистов, занятых в работе с детьми с ОВЗ и инвалидностью, в 2020 году обучающие мероприятия проведены для 9252 человек из числа руководящего, педагогического и административного персонала образовательных организаций, центров психолого-педагогической,<text:s/>медицинской и социальной помощи, психолого-медико-педагогических комиссий.<text:s/></text:p>
      <text:p text:style-name="P90">Министерством образования в 2020 году на базе центров психолого-педагогической, медицинской и социальной помощи, государственных общеобразовательных организаций, реализующих адаптированные основные общеобразовательные программы, системно проводились инструктивно-методические семинары, совещания, конференции, вебинары, круглые столы для руководителей, педагогических работников государственных и муниципальных общеобразовательных организаций, реализующих адаптированные основные общеобразовательные программы, родителей (законный представителей) обучающихся по вопросам образования, воспитания и развития детей-инвалидов и детей с ОВЗ. Всего в 2020 году проведено 59 мероприятий с общим охватом участников – 8043 человека.</text:p>
      <text:p text:style-name="P91">ГАОУ ДПО СО «Институт развития образования» (далее – Институт развития образования) в рамках выполнения государственного задания в течение 2020 года организовано повышение квалификации руководящих и педагогических работников<text:s/>образовательных организаций Свердловской области, осуществляющих обучение детей-инвалидов и детей с ОВЗ. В течение 2020 года<text:s/><text:line-break/>на базе Института развития образования прошли повышение квалификации<text:s/><text:line-break/><text:soft-page-break/>1209 человек по вопросам организации образования детей с ОВЗ и<text:s/><text:line-break/>с инвалидностью, в том числе по следующим дополнительным профессиональным программам повышения квалификации (далее – ДПП):</text:p>
      <text:p text:style-name="P92">ДПП «Разработка адаптированной образовательной программы для ребенка с ограниченными возможностями здоровья в дошкольной образовательной организации» (24 час.), сроки реализации: 16.01-18.01.2020, 28.01-30.01.2020,<text:s/><text:line-break/>15.06-17.06.2020;</text:p>
      <text:p text:style-name="P93"><text:span text:style-name="T94">ДПП «</text:span><text:span text:style-name="T95">Организация и содержание образовательной деятельности<text:s/></text:span><text:span text:style-name="T96"><text:line-break/></text:span><text:span text:style-name="T97">с обучающимися с расстройствами аутистического спектра» (24 час.), с</text:span><text:span text:style-name="T98">роки реализации:</text:span><text:span text:style-name="T99"><text:s/>0</text:span><text:span text:style-name="T100">6.02-08.02</text:span><text:span text:style-name="T101">.2020;</text:span></text:p>
      <text:p text:style-name="P102">ДПП «Организация и содержание образовательной деятельности<text:s/><text:line-break/>в соответствии с требованиями федерального государственного образовательного стандарта образования обучающихся с умственной отсталостью (интеллектуальными нарушениями» (72 час.),<text:s/>сроки реализации: 17.02-27.02.2020;</text:p>
      <text:p text:style-name="P103">ДПП «Механизмы сопровождения профессионального развития педагогов, реализующих адаптированные основные общеобразовательные программы»<text:s/><text:line-break/>(40 час.), сроки реализации: 16.03-20.03.2020, 19.10-23.10.2020;</text:p>
      <text:p text:style-name="P104"><text:span text:style-name="T105">ДПП<text:s/></text:span><text:span text:style-name="T106">«Психолого-педаг</text:span><text:span text:style-name="T107">огическая поддержка освоения обучающимися<text:s/></text:span><text:span text:style-name="T108"><text:line-break/></text:span><text:span text:style-name="T109">с задержкой психического развития адаптированной основной общеобразовательной программы начального общего образования (40 час.), сроки реализации: 23.03-27.03.2020;</text:span></text:p>
      <text:p text:style-name="P110">ДПП «Оценка качества образования обучающихся, осваивающих адаптированную основную общеобразовательную программу образования обучающихся с умственной отсталостью (интеллектуальными нарушениями) (вариант 1)» (56 час.), сроки реализации: 01.04-07.04.2020, 11.11-17.11.2020,<text:s/><text:line-break/>02.12-08.12.2020;</text:p>
      <text:p text:style-name="P111">ДПП «Духовно-нравственное развитие, воспитание и социализация обучающихся с ограниченными возможностями здоровья» (80 час.), сроки реализации: 13.04-24.04.2020;</text:p>
      <text:p text:style-name="P112">ДПП «Организация и содержание образовательной деятельности с детьми дошкольного возраста с расстройствами аутистического спектра» (24 час.), сроки реализации: 04.06-06.06.2020;</text:p>
      <text:p text:style-name="P113">ДПП «Актуальные вопросы реализации адаптированных основных общеобразовательных программ в соответствии с федеральным государственным образовательным стандартом образования обучающихся с умственной отсталостью (интеллектуальными нарушениями)» (40 час.), сроки реализации: 21.09-25.09.2020;</text:p>
      <text:p text:style-name="P114">ДПП «Применение образовательных технологий в преподавании предметной области «Технология» по адаптированным основным общеобразовательным программа общего образования» (32 час.), сроки реализации: 26.11-01.12.2020, 30.11-03.12.2020;</text:p>
      <text:p text:style-name="P115">ДПП «Тьюторское сопровождение детей с ограниченными возможностями здоровья и инвалидностью в процессе образовательной деятельности» (24 час.), сроки реализации: 26.10-28.10.2020;</text:p>
      <text:soft-page-break/>
      <text:p text:style-name="P116">ДПП «Навигация, консультирование родителей, воспитывающих детей<text:s/><text:line-break/>с разными образовательными потребностями и оказание им информационно-методической помощи (обучение специалистов организаций, оказывающих услуги психолого-педагогической, методической и консультативной помощи и реализующих информационно-просветительскую поддержку родителей)» (72 час.). сроки реализации: 25.08-03.09.2020, 26.08-04.09.2020, 27.10-05.11.2020,<text:s/><text:line-break/>02.11-11.11.2020, 03.11-12.11.2020, 24.11-02.12.2020;</text:p>
      <text:p text:style-name="P117">ДПП «Организация доступной среды в<text:s/>образовательной организации»<text:s/><text:line-break/>(16 час.), сроки реализации: 02.03-03.03.2020, 06.10-07.10.2020;</text:p>
      <text:p text:style-name="P118">ДПП «Проектирование индивидуального образовательного маршрута как средства социализации ребенка в условии инклюзивного образования» (24 час.), сроки реализации:<text:s/>18.02-20.02.2020, 17.06-19.06.2020;</text:p>
      <text:p text:style-name="P119">ДПП «Организационно-содержательные условия реализации программ сопровождения инвалидов и лиц с ограниченными возможностями здоровья при обучении в профессиональных образовательных организациях и содействии<text:s/><text:line-break/>их трудоустройству» (40 час.), сроки реализации: 25.02-29.02.2020,<text:s/><text:line-break/>16.11-20.11.2020;</text:p>
      <text:p text:style-name="P120">ДПП «Особенности реализации адаптированных образовательных программ обучения инвалидов и обучающихся с ограниченными возможностями здоровья<text:s/><text:line-break/>в профессиональных образовательных организациях» (40 час.), сроки реализации: 06.04-13.04.2020, 08.10-16.10.2020;</text:p>
      <text:p text:style-name="P121">ДПП «Инклюзивное образование обучающихся с ограниченными возможностями здоровья и инвалидностью в организациях дополнительного образования детей» (32 час.), сроки реализации: 19.05-22.05.2020;</text:p>
      <text:p text:style-name="P122">ДПП «Деятельность педагога-психолога по сопровождению детей<text:s/><text:line-break/>с ограниченными возможностями здоровья в образовательной организации»<text:s/><text:line-break/>(24 час.), сроки реализации: 10.11-12.11.2020;</text:p>
      <text:p text:style-name="P123">ДПП «Организация инклюзивного образования детей с ограниченными возможностями здоровья в общеобразовательных организациях» (108 час.), обучение с использованием ДОТ, сроки реализации: 21.01-07.02.2020,<text:s/><text:line-break/>25.05-19.06.2020, 13.10-29.10.2020;</text:p>
      <text:p text:style-name="P124">ДПП «Организация инклюзивного образования детей с ограниченными возможностями здоровья в дошкольной образовательной организации» (72 час.), обучение с использованием ДОТ, сроки реализации: 11.02-27.02.2020,<text:s/><text:line-break/>10.03-27.03.2020, 21.04-13.05.2020, 12.05-27.05.2020, 01.06-15.06.2020,<text:s/><text:line-break/>02.06-17.06.2020, 15.09-30.09.2020;</text:p>
      <text:p text:style-name="P125">ДПП «Образовательная<text:s/>деятельность по адаптированным основным общеобразовательным программам начального общего и основного общего образования» (72 час.), обучение с использованием ДОТ, сроки реализации:<text:s/><text:line-break/>10.03-26.03.2020, 17.11-09.12.2020;</text:p>
      <text:p text:style-name="P126">ДПП «Образование детей с ОВЗ: содержательные и технологические аспекты» (500 час.), сроки реализации: 03.02.2020-11.12.2020;</text:p>
      <text:soft-page-break/>
      <text:p text:style-name="P127">В 2020 году на базе Института развития образования проведены следующие конференции, семинары, вебинары по вопросам организации работы<text:s/><text:line-break/>с обучающимися с ОВЗ:</text:p>
      <text:p text:style-name="P128">семинар-совещание «Развитие качества образования обучающихся<text:s/><text:line-break/>с ограниченными возможностями здоровья: механизмы достижения планируемых результатов и оценивания образовательных достижений», 28.05.2020,<text:s/><text:line-break/>1009 участников;</text:p>
      <text:p text:style-name="P129">Всероссийская научно-практическая конференция «Стратегические ориентиры развития образования обучающихся с ограниченными возможностями здоровья и инвалидностью», 19.11-20.11.2020, 302 участника;</text:p>
      <text:p text:style-name="P130">веб-семинар «Организационно-содержательное и документационное обеспечение сопровождения детей-инвалидов в образовательных организациях<text:s/><text:line-break/>в соответствии с рекомендациями ИПРА», 20.03.2020, 263 участников;</text:p>
      <text:p text:style-name="P131">веб-семинар «Организация и содержание деятельности психолого-педагогического консилиума в образовательной организации в соответствии<text:s/><text:line-break/>с обновленными нормативными правовыми актами», 09.04.2020, 37 участников;</text:p>
      <text:p text:style-name="P132">веб-семинар «Содержание методической работ педагогов в связи<text:s/><text:line-break/>с введением федерального государственного образовательного стандарта образования обучающихся с умственной отсталостью (интеллектуальными<text:s/>нарушениями) в 5-9 классах», 18.06.2020, 58 участников;</text:p>
      <text:p text:style-name="P133">веб-семинар «Актуальные вопросы деятельности методических объединений педагогов, работающих с детьми с ограниченными возможностями здоровья», 24.08.2020, 95 участников;</text:p>
      <text:p text:style-name="P134">веб-семинар «Примерные адаптированные основные общеобразовательные программы основного общего образования обучающихся с ограниченными возможностями здоровья: первые итоги апробации и подходы к внедрению», 29.09.2020, 26 участников.</text:p>
      <text:p text:style-name="P135">Особое внимание уделяется реализации права на образование детей-инвалидов, проживающих в детских домах, школах-интернатах и домах-интернатах социальной защиты (далее – ДДИ).<text:s/></text:p>
      <text:p text:style-name="P136">Численность детей-инвалидов, проживающих в ДДИ в Свердловской области увеличилась до 396 (на 3%) (с 384 детей-инвалидов в 2019 году).<text:s/><text:line-break/>96% детей-инвалидов, проживающих в ДДИ, получают общее образование<text:s/><text:line-break/>с учетом особенностей из психофизического развития, состояния здоровья и индивидуальных возможностей, 4% детей-инвалидов имеют документы<text:s/><text:line-break/>о получении основного общего образования.<text:s/></text:p>
      <text:p text:style-name="P137">В Свердловской области в период ограничительных мероприятий<text:s/><text:line-break/>по противодействию распространению новой коронавирусной инфекции <text:s/>педагогами общеобразовательных организаций, реализующих адаптированные основные общеобразовательные программы, организация обучения детей-инвалидов, проживающих в ДДИ, реализовывалась с использованием различных образовательных технологий, позволяющих обеспечивать взаимодействие обучающихся и педагогических работников опосредованно (на расстоянии),<text:s/><text:line-break/><text:soft-page-break/>в том числе с применением электронного обучения и дистанционных образовательных технологий.</text:p>
      <text:p text:style-name="P138">Летняя оздоровительная кампании в Свердловской области в 2020 году проводилась в условиях ограничительных мер, связанных с распространением новой коронавирусной инфекции. В сложившихся санитарно-эпидемиологических условиях летнюю оздоровительную кампанию удалось начать только<text:s/><text:line-break/>с 1 июля 2020 года.</text:p>
      <text:p text:style-name="P139">Всего в 2020 году действующих организаций отдыха детей и их оздоровления<text:s/><text:line-break/>на территории Свердловской области – 149 организаций, из них 94 – организации, обеспечивающие доступность для детей с ОВЗ и детей-инвалидов: стационарные организации отдыха детей и их оздоровления – 30 организаций, лагеря с дневным пребыванием – 62, детские специализированные (профильные) лагеря и детские лагеря различной тематической направленности – 1, санаторные оздоровительные лагеря круглогодичного действия – 1.</text:p>
      <text:p text:style-name="P140">На отдых и оздоровление в 2020 году направлено 235 детей-инвалидов и<text:s/><text:line-break/>393 обучающихся с ОВЗ. Всего в период летней оздоровительной кампании проведено 98 профильных смен. Численность<text:s/>детей с ОВЗ и детей-инвалидов, участвующих в профильных сменах, составила 230 человек. Отдельных профильных смен для обучающихся с ОВЗ и детей-инвалидов не проводилось.</text:p>
      <text:p text:style-name="P141">Всего было реализовано 145 дополнительных общеразвивающих программ, адаптированных для<text:s/>детей с ОВЗ и детей-инвалидов. Численность детей с ОВЗ и детей-инвалидов, охваченных адаптированными дополнительными общеразвивающими программами, составила 215 человек.</text:p>
      <text:p text:style-name="P142">В Свердловской области продолжает развиваться система дополнительного образования, куда включаются обучающиеся с ОВЗ и с инвалидностью.</text:p>
      <text:p text:style-name="P143">Информация об обучающихся по программам дополнительного образования (форма статистики 1-ДОП) за 2020 год будет не раньше апреля 2021 года.<text:s/><text:line-break/>В 2019 году по программам дополнительного образования обучались<text:s/><text:line-break/>22 969 обучающихся с ОВЗ и 9455 обучающихся с инвалидностью.</text:p>
      <text:p text:style-name="P144"><text:span text:style-name="T145">В рамках ф</text:span><text:span text:style-name="T146">едерального проекта «Успех каждого ребенка» национального проекта «Образование» по итогам 2020 года 51,7% от общего числа<text:s/></text:span><text:span text:style-name="T147"><text:line-break/></text:span><text:span text:style-name="T148">с инвалидностью и с ОВЗ охвачены программами дополнительного о</text:span><text:span text:style-name="T149">бразования,<text:s/></text:span><text:span text:style-name="T150"><text:line-break/></text:span><text:span text:style-name="T151">в том числе с применением дистанционных технологий (плановый показатель – 46%). Для этого реализуются мероприятия по развитию инфраструктуры для детей с инвалидностью и с ОВЗ в организациях дополнительного образования детей, разработаны и внед</text:span><text:span text:style-name="T152">рены адаптированные, инклюзивные и дистанционные программы дополнительного образования, обеспечено повышение квалификации педагогов дополнительного образования.<text:s/></text:span></text:p>
      <text:p text:style-name="P153">Достижение значения показателя осуществляется в том числе в рамках<text:s/><text:line-break/>реализации мероприятий государственной программы Российской Федерации<text:s/><text:line-break/>«Доступная среда», в 2020 году принимали участие 6 муниципальных организаций дополнительного образования детей. Всего, начиная с 2016 года,<text:s/><text:line-break/><text:soft-page-break/>17 муниципальных организаций дополнительного образования детей приняли<text:s/>участие в реализации мероприятий по созданию условий для получения детьми-инвалидами качественного образования.</text:p>
      <text:p text:style-name="P154">С целью расширения доступности образования для детей с ОВЗ, обеспечения социально-педагогической реабилитации детей-инвалидов на территории Свердловской области функционирует школа дистанционного образования детей-инвалидов с использованием дистанционных образовательных технологий, деятельность которой организована на базе государственного бюджетного учреждения Свердловской области «Центр психолого-педагогической, медицинской и социальной помощи «Ресурс».</text:p>
      <text:p text:style-name="P155">В школе дистанционного образования получают образование<text:s/><text:line-break/>по дополнительным общеобразовательным программам 400 детей-инвалидов<text:s/><text:line-break/>из 62 муниципальных образований, расположенных на территории Свердловской области. Для обучающихся разработаны и реализуются 45 адаптированных дополнительных общеобразовательных программ различной направленности (технической, естественно-научной, социально-педагогической, художественной, физкультурно-спортивной и туристско-краеведческой). Реализацию указанных программ осуществляют 34 педагогических работника.</text:p>
      <text:p text:style-name="P156">Прием на программы среднего профессионального образования (далее – СПО) лиц с инвалидностью в 2020 году по сравнению с 2019 годом увеличился<text:s/><text:line-break/>с 330 человек до 333 (на<text:s/>1%). Всего численность инвалидов, обучающихся<text:line-break/>в организациях СПО, составила в 2020 году 1288 человек, из них обучающихся<text:s/><text:line-break/>по программам среднего профессионального образования – 940 человек,<text:s/><text:line-break/>по программам профессионального обучения – 348 человек, численность обучающихся с ОВЗ – 1346 человек, из них по программам среднего профессионального образования – 43 человека, по программам профессионального обучения – 1303 человека.</text:p>
      <text:p text:style-name="P157">Обеспечение доступности осуществляется за счет создания соответствующей инфраструктуры<text:s/>базовых профессиональных образовательных организаций<text:s/><text:line-break/>(далее – БПОО). В Свердловской области функции БПОО возложены<text:s/><text:line-break/>на ГАПОУ СО «Социально-профессиональный техникум «Строитель».<text:s/><text:line-break/>БПОО осуществляет обучение инвалидов и лиц с ОВЗ различных нозологических групп по востребованным и перспективным для экономики региона профессиям и специальностям по адаптированным образовательным программам среднего профессионального образования: нарушение слуха, нарушение зрения, нарушение речевой функции, нарушение интеллекта.</text:p>
      <text:p text:style-name="P158">Основными направлениями деятельности БПОО являются:</text:p>
      <text:p text:style-name="P159">профориентационная деятельность, осуществление консультаций инвалидов и лиц с ОВЗ, их родителей (законных представителей) несовершеннолетних обучающихся по вопросам получения среднего профессионального<text:s/>образования,<text:s/><text:line-break/>в том числе с проведением профессиональной диагностики;</text:p>
      <text:p text:style-name="P160">обучение инвалидов и лиц с ОВЗ по востребованным и перспективным<text:s/><text:line-break/>для экономики региона профессиям и специальностям по адаптированным образовательным программам среднего профессионального образования,<text:s/><text:soft-page-break/>программам профессионального обучения, дополнительным профессиональным программам, учитывающим особенности ограничений по состоянию здоровья;</text:p>
      <text:p text:style-name="P161">разработка адаптированных образовательных программ среднего профессионального образования и профессионального обучения;</text:p>
      <text:p text:style-name="P162">реализация адаптированных образовательных программ среднего профессионального образования для инвалидов и лиц с ОВЗ с использованием сетевой формы;</text:p>
      <text:p text:style-name="P163">оснащение специальным оборудованием для осуществления образовательной деятельности для<text:s/>инвалидов по программам среднего профессионального образования с применением электронного обучения и дистанционных образовательных технологий;</text:p>
      <text:p text:style-name="P164">предоставление для коллективного пользования специальных информационных и технических средств, дистанционных образовательных технологий, учебно-методических материалов;</text:p>
      <text:p text:style-name="P165">сопровождение трудоустройства выпускников с инвалидностью.</text:p>
      <text:p text:style-name="P166">БПОО осуществляются мероприятия по взаимодействию<text:s/><text:line-break/>с профессиональными образовательными организациями в целях организации сопровождения инвалидов при получении ими профессионального образования и последующего трудоустройства выпускников из числа инвалидов молодого возраста.</text:p>
      <text:p text:style-name="P167">В рамках реализации мероприятия «Организация мероприятий<text:s/><text:line-break/>по укреплению и развитию материально-технической базы государственных образовательных организаций Свердловской области» государственной программы Свердловской области «Развитие системы образования и реализация молодежной политики в Свердловской области до 2025 года», утвержденной постановлением Правительства Свердловской области от 19.12.2019 № 920-ПП,<text:s/><text:line-break/>в 2020 году выделено из средств областного бюджета 2,5 млн. рублей на оснащение профессиональных образовательных организаций элементами доступности<text:s/><text:line-break/>для инвалидов и других маломобильных групп населения.</text:p>
      <text:p text:style-name="P168">В рамках реализации подмероприятия «Оснащение профессиональных образовательных организаций, осуществляющих профессиональную реабилитацию инвалидов, в том числе детей-инвалидов, в профессиональных образовательных организациях Свердловской области (после отбора организаций)»<text:s/>мероприятия «Реализация мероприятий по формированию системы комплексной реабилитации и абилитации инвалидов, в том числе детей-инвалидов» комплексной программы Свердловской области «Доступная среда»<text:s/><text:line-break/>на 2014–2020 годы, утвержденной постановлением Правительства Свердловской области от 22.01.2014 № 23-ПП, выделено из средств областного бюджета<text:s/><text:line-break/>10 млн. рублей. В 2020 году в вышеуказанном мероприятии приняли участие<text:s/><text:line-break/>4 государственные профессиональные образовательные организации Свердловской области, в которых созданы условия для реабилитации и абилитации лиц с ОВЗ и с инвалидностью, обучающихся по основным адаптированным программам профессионального обучения (с ментальными нарушениями).</text:p>
      <text:soft-page-break/>
      <text:p text:style-name="P169">В 99 профессиональных образовательных организациях обучаются лица<text:s/><text:line-break/>с ОВЗ<text:s/>и с инвалидностью. Во всех профессиональных образовательных организациях Свердловской области разработаны программы сопровождения обучающихся с ОВЗ и инвалидностью в соответствии с индивидуальными программами реабилитации.</text:p>
      <text:p text:style-name="P170">Для лиц с инвалидностью, нуждающихся в специальных условиях<text:s/><text:line-break/>для получения профессионального образования, создаются соответствующие организационно-содержательные, психолого-педагогические условия в профессиональных образовательных организациях. Профессиональная подготовка и профессиональное образование осуществляются в соответствии с федеральными государственными образовательными стандартами на основе образовательных программ, адаптированных для обучения инвалидов и лиц с ОВЗ.<text:s/></text:p>
      <text:p text:style-name="P171">В 2020 году в 67 профессиональных образовательных организациях<text:s/>созданы психолого-педагогические консилиумы. Официальные сайты профессиональных образовательных организаций в информационной сети «Интернет» адаптированы для лиц с нарушением зрения. Обучение по основным адаптированным программам профессионального обучения (с ментальными нарушениями) осуществляется в 27 государственных профессиональных образовательных организациях Свердловской области, расширен спектр образовательных программ, увеличено количество бюджетных мест.</text:p>
      <text:p text:style-name="P172">Профессиональная ориентация обучающихся с инвалидностью и с ОВЗ осуществляется в рамках деятельности регионального центра развития движения «Абилимпикс» в Свердловской области на базе государственного бюджетного профессионального образовательного учреждения Свердловской области «Социально-профессиональный техникум «Строитель» – базовой профессиональной образовательной организации.</text:p>
      <text:p text:style-name="P173">Согласно утвержденному плану мероприятий на 2020 год проводились заседания родительского клуба, клуба старшеклассников государственного бюджетного образовательного учреждения Свердловской области «Центр психолого-педагогической, медицинской и социальной помощи «Ресурс» (мероприятия проводились в формате видео-конференц-связи).</text:p>
      <text:p text:style-name="P174">Свердловская область принимает в 2020 году участие в мероприятиях национального проекта «Образование», посвященных образованию обучающихся с ОВЗ и с инвалидностью.</text:p>
      <text:p text:style-name="P175">В рамках федерального проекта «Молодые профессионалы» национального проекта «Образование», направленного на модернизацию профессионального образования, предусмотрена реализация мероприятий по ежегодному проведению национального чемпионата «Абилимпикс» и подготовке национальной сборной для участия в международных и национальных чемпионатах профессионального мастерства для людей с инвалидностью.</text:p>
      <text:p text:style-name="P176">С целью содействия развитию профессиональной инклюзии обучающихся, выпускников, молодых специалистов на рынке труда в Свердловской области приказом Министерства образования и молодежной политики Свердловской области от 03.02.2020 № 162-Д «Об утверждении Плана реализации мероприятий<text:s/><text:soft-page-break/>подпрограммы 1 «Реализация проекта «Уральская инженерная школа» государственной программы Свердловской области «Развитие системы образования и реализация молодежной политики в Свердловской области<text:s/><text:line-break/>до 2025 года», утвержденной постановлением Правительства Свердловской области от<text:s/>19.12.2019 № 920-ПП», в 2020 году проведены следующие мероприятия:</text:p>
      <text:p text:style-name="P177">1)<text:tab/>региональный этап национального чемпионата по профессиональному мастерству среди инвалидов и лиц с ограниченными возможностями здоровья «Абилимпикс» (далее – чемпионат Свердловской области «Абилимпикс»).</text:p>
      <text:p text:style-name="P178">Чемпионат Свердловской области «Абилимпикс» проводился<text:s/><text:line-break/>по 34 основным компетенциям и 1 региональной соревновательной компетенции «Токарные работы на станках с ЧПУ» в 47 категориях «школьники», «студенты», «специалисты» в период с 22 по<text:s/>26 сентября 2020 года, в нем приняли участие<text:s/><text:line-break/>273 человека в возрасте от 14 до 65 лет.</text:p>
      <text:p text:style-name="P179">Впервые в Свердловской области участники соревновались по таким компетенциям как «Инженерный дизайн», «Студийный фотограф», «Веломеханика», «Обувное дело», «Изобразительное искусство», «Ресторанный сервис», «Закройщик», «Мебельщик».</text:p>
      <text:p text:style-name="P180">Особенностью проведения чемпионата Свердловской области «Абилимпикс» 2020 года является проведение соревнований в дистанционно-очном режиме;</text:p>
      <text:p text:style-name="P181">2)<text:tab/>сборная команда Свердловской области приняла участие<text:s/><text:line-break/>в VI национальном чемпионате по профессиональному мастерству среди инвалидов и лиц с ограниченными возможностями здоровья «Абилимпикс»<text:s/><text:line-break/>(далее – VI Национальный чемпионат «Абилимпикс»);</text:p>
      <text:p text:style-name="P182">По результатам VI Национального чемпионата «Абилимпикс» Свердловская область заняла 10 место, заработав 11 медалей.</text:p>
      <text:p text:style-name="P183">В номинации «Лучший региональный центр развития движения «Абилимпикс» был отмечен региональный центр Свердловской области;</text:p>
      <text:p text:style-name="P184">3)<text:tab/>реализована дополнительная программа повышения квалификации<text:s/><text:line-break/>для экспертов по<text:s/>компетенциям VI Национального чемпионата «Абилимпикс».</text:p>
      <text:p text:style-name="P185">Общий объем бюджетных ассигнований на реализацию указанных мероприятий составил 4,526 млн. рублей.</text:p>
      <text:p text:style-name="P186">По итогам мониторинга трудоустройства участников конкурсов «Абилимпикс» занятыми являются 477 участников (77,3%) региональных конкурсов «Абилимпикс» 2017–2020 годов (из них трудоустроены – 118 человек (19,1%), продолжают обучаться – 359 человек (58,2%).</text:p>
      <text:p text:style-name="P187">По итогам реализации федерального проекта «Современная школа» национального проекта «Образование» в 2020<text:s/>году была обновлена инфраструктура в 2 отдельных образовательных организациях: ГБОУ СО «Верхнепышминская школа-интернат имени С.А. Мартиросяна, реализующая адаптированные основные общеобразовательные программы» и ГБОУ СО «Центр психолого-медико-социального сопровождения «Эхо», которые получили субсидию из федерального бюджета в первую очередь на приобретение нового современного оборудования для предмета «Технология», коррекционных занятий<text:s/><text:soft-page-break/>и дополнительного образования детей в размере 15 630,1 тыс. рублей,<text:s/>в том числе субсидия из федерального бюджета – 14 536,00 тыс. рублей, софинансирование<text:s/><text:line-break/>из бюджета Свердловской области – 1094,1 тыс. рублей.</text:p>
      <text:p text:style-name="P188">За счет этих средств была обновлена материально-техническая база<text:s/><text:line-break/>для реализации 8 профилей трудовой подготовки: приобретено оборудование<text:s/><text:line-break/>для трудовых мастерских в целях реализации предметной области «Технология» и внедрения программ профессионально-трудового обучения по профессиям, востребованным на рынке труда Свердловской области; а также закуплено современное компьютерное, специализированное, дидактическое и методическое оборудование для организации комплексной оценки здоровья учащихся, коррекционно-развивающей работы, психолого-педагогического сопровождения<text:s/><text:line-break/>в учебные кабинеты, кабинеты для дополнительного образования, кабинеты<text:s/><text:line-break/>для реализации коррекционно-развивающей области.<text:s/></text:p>
      <text:p text:style-name="P189">В 2020 году в Свердловской области была актуализирована нормативно-правовая база в части соблюдения права обучающихся с ОВЗ и инвалидностью<text:s/><text:line-break/>на образование.</text:p>
      <text:p text:style-name="P190">Согласно пункту 7 статьи 79 Федерального закона от 29 декабря 2012 года<text:s/><text:line-break/>№ 273–ФЗ «Об образовании в Российской Федерации» (далее – Федеральный закон № 273-ФЗ) обучающиеся с ограниченными возможностями здоровья<text:s/><text:line-break/>в организации, осуществляющей образовательную деятельность, обеспечиваются бесплатным двухразовым питанием. В соответствии с пунктом 4 статьи 37 Федерального закона № 273-ФЗ обеспечение питанием обучающихся за счет бюджетных ассигнований бюджетов субъектов Российской Федерации осуществляется в случаях и в порядке, которые установлены органами государственной власти субъектов Российской Федерации.</text:p>
      <text:p text:style-name="P191">Законом Свердловской области от 21 ноября 2019 года № 119-ОЗ<text:s/><text:line-break/>«О внесении изменения в статью 22 Закона Свердловской области «Об образовании в Свердловской области» в статью 22 Закона Свердловской области от 15 июля 2013 года № 78-ОЗ внесены изменения в части предоставления денежной компенсации расходов на двухразовое питание (завтрак и обед) родителям (законным представителям) обучающихся с ограниченными возможностями здоровья, в том числе детей-инвалидов, осваивающих основные общеобразовательные программы на дому, в государственных образовательных организациях Свердловской области, муниципальных образовательных организациях, частных общеобразовательных организациях и обособленных структурных<text:s/>подразделениях государственных образовательных организаций Свердловской области.</text:p>
      <text:p text:style-name="P192">Принято постановление Правительства Свердловской области от 23.04.2020 № 270-ПП «Об утверждении Порядка предоставления денежной компенсации<text:s/><text:line-break/>на обеспечение бесплатным двухразовым питанием (завтрак и обед) обучающихся с ограниченными возможностями здоровья, в том числе детей-инвалидов, осваивающих основные общеобразовательные программы на дому»<text:s/><text:line-break/>(далее – постановление № 270-ПП).<text:s/></text:p>
      <text:soft-page-break/>
      <text:p text:style-name="P193">Постановлением № 270-ПП предусмотрено, что денежная компенсация выплачивается одному из родителей (законных представителей) обучающихся<text:s/><text:line-break/>с ОВЗ в размере 118 рублей за один учебный день обучения на дому. Размер денежной компенсации ежегодно с 1 января подлежит индексации на 4%. Финансовое обеспечение выплаты денежной компенсации родителям (законным представителям) обучающихся с ограниченными возможностями здоровья, в том числе детей-инвалидов, осваивающих основные общеобразовательные программы на дому, в 2020–2022 годах осуществляется за счет средств областного бюджета.</text:p>
      <text:p text:style-name="P194">Кроме того, на территории Свердловской области была установлена денежная компенсация на обеспечение бесплатным питанием отдельных категорий обучающихся, осваивающих основные общеобразовательные программы<text:s/><text:line-break/>с применением электронного обучения<text:s/>и дистанционных образовательных технологий в соответствии с постановлением Правительства Свердловской области от 09.04.2020 № 232-ПП «Об установлении на территории Свердловской области денежной компенсации на обеспечение бесплатным питанием отдельных категорий обучающихся, осваивающих основные общеобразовательные программы с применением электронного обучения и дистанционных образовательных технологий».</text:p>
      <text:p text:style-name="P195">В соответствии с частью 7 статьи 79 Федерального закона № 273-ФЗ, частью 2 статьи 22 Закона Свердловской<text:s/>области от 15.07.2013 № 78-ОЗ «Об образовании в Свердловской области» обучающиеся с ОВЗ, в том числе дети-инвалиды,<text:s/><text:line-break/>в государственных образовательных организациях Свердловской области,<text:s/><text:line-break/>в том числе профессиональных образовательных организациях, осваивающие основные профессиональные образовательные программы и основные адаптированные программы профессионального обучения, обеспечиваются бесплатным двухразовым питанием (завтрак и обед) за счет средств областного бюджета. Согласно пункту 1 статьи 37 Федерального закона № 273-ФЗ организация питания обучающихся возлагается на организации, осуществляющие образовательную деятельность.</text:p>
      <text:p text:style-name="P196">Реализация учебного плана по основным профессиональным образовательным программам и программам профессиональной подготовки<text:s/><text:line-break/>по профессиям рабочих, должностям служащих предусматривает прохождение обучающимися производственной практики вне профессиональной образовательной организации.</text:p>
      <text:p text:style-name="P197">В связи с этим профессиональные образовательные организации не могли обеспечить обучающихся с ОВЗ бесплатным горячим питанием в полном объеме. Также присутствует практика отказа обучающимися с ОВЗ от услуги «Предоставление питания» по причине особенностей имеющихся заболеваний. Складывалась ситуация нарушения прав обучающихся с ОВЗ на получение мер социальной поддержки в части предоставления бесплатного горячего питания.</text:p>
      <text:p text:style-name="P198">С целью соблюдения прав данной категории обучающихся 04.08.2020<text:s/><text:line-break/>в статью 22 Закон Свердловской области от 15.07.2013 № 78-ОЗ «Об образовании в Свердловской области» внесены изменения: «Обучающимся с ограниченными возможностями здоровья, в том числе детям-инвалидам, по очной форме обучения<text:s/><text:soft-page-break/>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 вместо обеспечения бесплатным горячим двухразовым питанием (завтрак и обед) по их заявлению (заявлению родителей (законных представителей) предоставляется за счет средств областного бюджета денежная компенсация в порядке и размерах, установленных Правительством Свердловской области».</text:p>
      <text:p text:style-name="P199">Порядок предоставления и размер денежной компенсации установлены Постановлением Правительства Свердловской области от 27.11.2020 № 872-ПП «Об утверждении Порядка предоставления денежной компенсации на обеспечение бесплатным двухразовым питанием (завтрак и обед) обучающихся<text:s/><text:line-break/>с ограниченными возможностями здоровья, в том числе детей-инвалидов, по очной форме обучения за счет средств областного бюджета по образовательным программам среднего профессионального образования и (или) программам профессиональной подготовки по профессиям рабочих, должностям служащих».</text:p>
      <text:p text:style-name="P200"><text:span text:style-name="T201">Таким образом, в Свердловской области в сфере образования обучающихся с ОВЗ и с инвалидностью создана и развивается сеть муниципальных и<text:s/></text:span><text:span text:style-name="T202">государственных образовательных организаций, реализующих адаптированные основные общеобразовательные программы, адаптированные дополнительные общеразвивающие программы. С целью оказания реабилитационных и абилитационных услуг создана и развивается дифферен</text:span><text:span text:style-name="T203">цированная сеть учреждений, осуществляющих диагностику и коррекцию нарушений развития<text:s/></text:span><text:span text:style-name="T204"><text:line-break/></text:span><text:span text:style-name="T205">у детей, создаются и функционируют службы ранней помощи, развиваются центры психолого-медико-социального сопровождения и психолого-педагогической, медицинской и социальн</text:span><text:span text:style-name="T206">ой помощи, а также учреждения среднего профессионального образования, являющиеся не только образовательными организациями, но и реабилитационными центрами для инвалидов в сферах профессиональной ориентации, выбора профессии и трудоустройств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Безинтервала" style:display-name="Без интервала"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 style:parent-style-name="Верхнийколонтитул" style:family="paragraph">
      <style:paragraph-properties fo:text-align="center"/>
    </style:style>
    <style:style style:name="T8"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7"><text:span text:style-name="T8"><text:page-number text:fixed="false">19</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Чепик Дарья Сергеевна</meta:initial-creator>
    <dc:creator>Фирсова Ирина Викторовна</dc:creator>
    <meta:creation-date>2021-01-12T09:23:00Z</meta:creation-date>
    <dc:date>2021-01-14T07:23:00Z</dc:date>
    <meta:template xlink:href="Normal" xlink:type="simple"/>
    <meta:editing-cycles>341</meta:editing-cycles>
    <meta:editing-duration>PT38520S</meta:editing-duration>
    <meta:document-statistic meta:page-count="19" meta:paragraph-count="105" meta:word-count="7883" meta:character-count="52714" meta:row-count="374" meta:non-whitespace-character-count="44936"/>
  </office:meta>
</office:document-meta>
</file>