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left="3.15in" fo:text-indent="-2.6576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left="3.15in" fo:text-indent="-2.6576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4708in" style:use-optimal-column-width="false"/>
    </style:style>
    <style:style style:name="TableColumn9" style:family="table-column">
      <style:table-column-properties style:column-width="2.4513in" style:use-optimal-column-width="false"/>
    </style:style>
    <style:style style:name="TableColumn10" style:family="table-column">
      <style:table-column-properties style:column-width="0.2881in" style:use-optimal-column-width="false"/>
    </style:style>
    <style:style style:name="TableColumn11" style:family="table-column">
      <style:table-column-properties style:column-width="3.2847in" style:use-optimal-column-width="false"/>
    </style:style>
    <style:style style:name="Table7" style:family="table">
      <style:table-properties style:width="6.4951in" style:rel-width="99.98%" fo:margin-left="0in" table:align="left"/>
    </style:style>
    <style:style style:name="TableRow12" style:family="table-row">
      <style:table-row-properties style:min-row-height="0.576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text-indent="-3.6423in">
        <style:tab-stops>
          <style:tab-stop style:type="right" style:position="0.21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>
        <style:tab-stops>
          <style:tab-stop style:type="left" style:position="0.021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5" style:family="table-row">
      <style:table-row-properties style:min-row-height="0.1013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28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ableRow29" style:family="table-row">
      <style:table-row-properties style:min-row-height="0.5763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text-indent="-3.6423in">
        <style:tab-stops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>
        <style:tab-stops>
          <style:tab-stop style:type="left" style:position="0.021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46" style:family="table-row">
      <style:table-row-properties style:min-row-height="0.5763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text-indent="-3.6423in">
        <style:tab-stops>
          <style:tab-stop style:type="center" style:position="-1.6444in"/>
          <style:tab-stop style:type="right" style:position="0.2194in"/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>
        <style:tab-stops>
          <style:tab-stop style:type="left" style:position="0.021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3pt" style:font-size-asian="13pt" style:font-size-complex="13pt" fo:hyphenate="true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6" style:parent-style-name="Обычный" style:family="paragraph">
      <style:paragraph-properties fo:text-align="center" fo:margin-left="3.15in" fo:text-indent="-2.6576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7" style:parent-style-name="Обычный" style:family="paragraph">
      <style:paragraph-properties fo:text-align="center" fo:margin-left="3.15in" fo:text-indent="-2.6576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69" style:family="table-column">
      <style:table-column-properties style:column-width="0.4736in" style:use-optimal-column-width="false"/>
    </style:style>
    <style:style style:name="TableColumn70" style:family="table-column">
      <style:table-column-properties style:column-width="2.4493in" style:use-optimal-column-width="false"/>
    </style:style>
    <style:style style:name="TableColumn71" style:family="table-column">
      <style:table-column-properties style:column-width="0.2881in" style:use-optimal-column-width="false"/>
    </style:style>
    <style:style style:name="TableColumn72" style:family="table-column">
      <style:table-column-properties style:column-width="3.2826in" style:use-optimal-column-width="false"/>
    </style:style>
    <style:style style:name="Table68" style:family="table">
      <style:table-properties style:width="6.4937in" style:rel-width="99.96%" fo:margin-left="0in" table:align="left"/>
    </style:style>
    <style:style style:name="TableRow73" style:family="table-row">
      <style:table-row-properties style:min-row-height="0.5763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text-indent="-3.6423in">
        <style:tab-stops>
          <style:tab-stop style:type="right" style:position="0.21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ableRow86" style:family="table-row">
      <style:table-row-properties style:min-row-height="0.159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89" style:parent-style-name="Обычный" style:family="paragraph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5763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text-indent="-3.6423in">
        <style:tab-stops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02" style:family="table-row">
      <style:table-row-properties style:min-row-height="0.5763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text-indent="-3.6423in">
        <style:tab-stops>
          <style:tab-stop style:type="center" style:position="-1.6444in"/>
          <style:tab-stop style:type="right" style:position="0.2194in"/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14" style:family="table-row">
      <style:table-row-properties style:min-row-height="0.5763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text-indent="-3.6423in">
        <style:tab-stops>
          <style:tab-stop style:type="right" style:position="0.21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26" style:family="table-row">
      <style:table-row-properties style:min-row-height="0.5763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text-indent="-3.6423in">
        <style:tab-stops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38" style:family="table-row">
      <style:table-row-properties style:min-row-height="0.5763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text-indent="-3.6423in">
        <style:tab-stops>
          <style:tab-stop style:type="center" style:position="-1.6444in"/>
          <style:tab-stop style:type="right" style:position="0.2194in"/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52" style:family="table-row">
      <style:table-row-properties style:min-row-height="0.5763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text-indent="-3.6423in">
        <style:tab-stops>
          <style:tab-stop style:type="right" style:position="0.21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3pt" style:font-size-asian="13pt" style:font-size-complex="13pt" fo:hyphenate="true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9" style:parent-style-name="Обычный" style:family="paragraph">
      <style:paragraph-properties fo:text-align="center" fo:margin-left="3.15in" fo:text-indent="-2.6576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0" style:parent-style-name="Обычный" style:family="paragraph">
      <style:paragraph-properties fo:text-align="center" fo:margin-left="3.15in" fo:text-indent="-2.6576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72" style:family="table-column">
      <style:table-column-properties style:column-width="0.4736in" style:use-optimal-column-width="false"/>
    </style:style>
    <style:style style:name="TableColumn173" style:family="table-column">
      <style:table-column-properties style:column-width="2.4493in" style:use-optimal-column-width="false"/>
    </style:style>
    <style:style style:name="TableColumn174" style:family="table-column">
      <style:table-column-properties style:column-width="0.2881in" style:use-optimal-column-width="false"/>
    </style:style>
    <style:style style:name="TableColumn175" style:family="table-column">
      <style:table-column-properties style:column-width="3.2826in" style:use-optimal-column-width="false"/>
    </style:style>
    <style:style style:name="Table171" style:family="table">
      <style:table-properties style:width="6.4937in" style:rel-width="99.96%" fo:margin-left="0in" table:align="left"/>
    </style:style>
    <style:style style:name="TableRow176" style:family="table-row">
      <style:table-row-properties style:min-row-height="0.5763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text-indent="-3.6423in">
        <style:tab-stops>
          <style:tab-stop style:type="right" style:position="0.21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ableRow189" style:family="table-row">
      <style:table-row-properties style:min-row-height="0.0555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192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ableRow193" style:family="table-row">
      <style:table-row-properties style:min-row-height="0.5763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text-indent="-3.6423in">
        <style:tab-stops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04" style:family="table-row">
      <style:table-row-properties style:min-row-height="0.5763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text-indent="-3.6423in">
        <style:tab-stops>
          <style:tab-stop style:type="center" style:position="-1.6444in"/>
          <style:tab-stop style:type="right" style:position="0.2194in"/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0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15" style:family="table-row">
      <style:table-row-properties style:min-row-height="0.5763in"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text-indent="-3.6423in">
        <style:tab-stops>
          <style:tab-stop style:type="right" style:position="0.21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27" style:family="table-row">
      <style:table-row-properties style:min-row-height="0.5763in"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text-indent="-3.6423in">
        <style:tab-stops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23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0" style:parent-style-name="Обычный" style:family="paragraph"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241" style:family="table-row">
      <style:table-row-properties style:min-row-height="0.5763in"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text-indent="-3.6423in">
        <style:tab-stops>
          <style:tab-stop style:type="center" style:position="-1.6444in"/>
          <style:tab-stop style:type="right" style:position="0.2194in"/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53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3pt" style:font-size-asian="13pt" style:font-size-complex="13pt" fo:hyphenate="true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58" style:parent-style-name="Обычный" style:family="paragraph">
      <style:paragraph-properties fo:text-align="center" fo:margin-left="3.15in" fo:text-indent="-2.6576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59" style:parent-style-name="Обычный" style:family="paragraph">
      <style:paragraph-properties fo:text-align="center" fo:margin-left="3.15in" fo:text-indent="-2.6576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261" style:family="table-column">
      <style:table-column-properties style:column-width="0.4708in" style:use-optimal-column-width="false"/>
    </style:style>
    <style:style style:name="TableColumn262" style:family="table-column">
      <style:table-column-properties style:column-width="2.4513in" style:use-optimal-column-width="false"/>
    </style:style>
    <style:style style:name="TableColumn263" style:family="table-column">
      <style:table-column-properties style:column-width="0.2881in" style:use-optimal-column-width="false"/>
    </style:style>
    <style:style style:name="TableColumn264" style:family="table-column">
      <style:table-column-properties style:column-width="3.2847in" style:use-optimal-column-width="false"/>
    </style:style>
    <style:style style:name="Table260" style:family="table">
      <style:table-properties style:width="6.4951in" style:rel-width="99.98%" fo:margin-left="0in" table:align="left"/>
    </style:style>
    <style:style style:name="TableRow265" style:family="table-row">
      <style:table-row-properties style:min-row-height="0.5763in"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text-indent="-3.6423in">
        <style:tab-stops>
          <style:tab-stop style:type="right" style:position="0.21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79" style:family="table-row">
      <style:table-row-properties style:min-row-height="0.0805in"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282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ableRow283" style:family="table-row">
      <style:table-row-properties style:min-row-height="0.5763in"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text-indent="-3.6423in">
        <style:tab-stops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5" style:family="table-row">
      <style:table-row-properties style:min-row-height="0.5763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text-indent="-3.6423in">
        <style:tab-stops>
          <style:tab-stop style:type="center" style:position="-1.6444in"/>
          <style:tab-stop style:type="right" style:position="0.2194in"/>
          <style:tab-stop style:type="right" style:position="0.352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6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/>
    </style:style>
    <style:style style:name="TableRow307" style:family="table-row">
      <style:table-row-properties style:min-row-height="0.5763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text-indent="-3.6423in">
        <style:tab-stops>
          <style:tab-stop style:type="right" style:position="0.21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СОСТАВ</text:p>
      <text:p text:style-name="P4">экспертного совета «Наука» при Министерстве образования и молодежной политики Свердловской области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рабочей группы по 1.11111<text:tab/>1.</text:p>
          </table:table-cell>
          <table:table-cell table:style-name="TableCell15">
            <text:p text:style-name="P16">Терлыга</text:p>
            <text:p text:style-name="P17"><text:span text:style-name="T18">Надежда Геннадьевна</text:span></text:p>
          </table:table-cell>
          <table:table-cell table:style-name="TableCell19">
            <text:p text:style-name="P20">–</text:p>
          </table:table-cell>
          <table:table-cell table:style-name="TableCell21">
            <text:p text:style-name="P22">заместитель<text:s/>первого проректора, начальник Управления инновационной деятельности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 Ельцина», руководитель экспертного совета «Наука»<text:s/></text:p>
            <text:p text:style-name="Обычный"><text:span text:style-name="T23">(по согласованию)</text:span></text:p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Обычный"><text:span text:style-name="T27">Члены экспертного совета «Наука»: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222<text:tab/>2.</text:p>
          </table:table-cell>
          <table:table-cell table:style-name="TableCell32">
            <text:p text:style-name="P33">Кортов<text:s/></text:p>
            <text:p text:style-name="P34">Сергей Всеволодович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Обычный"><text:span text:style-name="T38">первый проректор<text:s/></text:span><text:span text:style-name="T39">государственного автономного образовательного учреждения высшего образования «Уральский федеральный университет имени<text:s/></text:span><text:span text:style-name="T40">первого Президента России<text:s/></text:span></text:p>
            <text:p text:style-name="Обычный"><text:span text:style-name="T41">Б.Н. Ельцина»</text:span><text:span text:style-name="T42">,<text:s/></text:span><text:span text:style-name="T43">доктор экономических наук, кандидат физико-математических наук, доцент<text:s/></text:span><text:span text:style-name="T44">(по согласованию)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3.<text:tab/><text:tab/>3.</text:p>
          </table:table-cell>
          <table:table-cell table:style-name="TableCell49">
            <text:p text:style-name="P50">Шульгин<text:s/></text:p>
            <text:p text:style-name="P51">Дмитрий Борисович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заведующий кафедрой инноватики и интеллектуальной собственности</text:p>
            <text:p text:style-name="Обычный"><text:span text:style-name="T56">государственного<text:s/></text:span><text:span text:style-name="T57">автономного образовательного учреждения высшего образования «Уральский федеральный университет имени первого Президента России Б.Н. Ельцина», доктор экономических наук, кандидат физико-математических наук, доцент, директор Центра интеллектуальной собственн</text:span><text:span text:style-name="T58">ости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 Ельцина»<text:s/></text:span><text:span text:style-name="T59">(по согласованию)</text:span></text:p>
          </table:table-cell>
        </table:table-row>
      </table:table>
      <text:p text:style-name="P60"/>
      <text:p text:style-name="P61"/>
      <text:soft-page-break/>
      <text:p text:style-name="P62"><text:span text:style-name="T63">СОСТАВ</text:span><text:span text:style-name="T64"><text:s/></text:span></text:p>
      <text:p text:style-name="P65">экспертного совета «Бизнес» при Министерстве образования и молодежной политики<text:s/>Свердловской области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рабочей группы по 1.11111<text:tab/>1.</text:p>
          </table:table-cell>
          <table:table-cell table:style-name="TableCell76">
            <text:p text:style-name="P77">Кансафарова<text:s/></text:p>
            <text:p text:style-name="P78"><text:span text:style-name="T79">Татьяна Анасовна</text:span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исполнительный вице-президент Регионального объединения работодателей «Свердловский областной Союз промышленников и предпринимателей», руководитель экспертного совета «Бизнес»<text:s/></text:p>
            <text:p text:style-name="Обычный"><text:span text:style-name="T84">(по согласованию)</text:span></text:p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Обычный"><text:span text:style-name="T88">Члены экспертного совета «Бизнес»:</text:span>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222<text:tab/>2.</text:p>
          </table:table-cell>
          <table:table-cell table:style-name="TableCell93">
            <text:p text:style-name="P94">Жигарин<text:s/></text:p>
            <text:p text:style-name="P95">Владислав Валерьевич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начальник службы управления персоналом открытого акционерного общества «Российские железные дороги» Свердловская железная дорога<text:s/></text:p>
            <text:p text:style-name="P100">(по согласованию)</text:p>
            <text:p text:style-name="P101"/>
          </table:table-cell>
        </table:table-row>
        <table:table-row table:style-name="TableRow102">
          <table:table-cell table:style-name="TableCell103">
            <text:p text:style-name="P104">3.<text:tab/><text:tab/>3.</text:p>
          </table:table-cell>
          <table:table-cell table:style-name="TableCell105">
            <text:p text:style-name="P106">Зильбер<text:s/></text:p>
            <text:p text:style-name="P107">Юрий Александрович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директор общества с ограниченной ответственностью «ТОТЕМ», консультант-эксперт Общественной палаты Свердловской области<text:s/></text:p>
            <text:p text:style-name="P112">(по согласованию)</text:p>
            <text:p text:style-name="P113"/>
          </table:table-cell>
        </table:table-row>
        <table:table-row table:style-name="TableRow114">
          <table:table-cell table:style-name="TableCell115">
            <text:p text:style-name="P116">рабочей группы по 1.11111<text:tab/>4.</text:p>
          </table:table-cell>
          <table:table-cell table:style-name="TableCell117">
            <text:p text:style-name="P118">Каширин<text:s/></text:p>
            <text:p text:style-name="P119">Сергей Викторович</text:p>
            <text:p text:style-name="P120"/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начальник управления<text:s/>развития и привлечения персонала публичного акционерного общества «Синарский трубный завод» (по согласованию)</text:p>
            <text:p text:style-name="P125"/>
          </table:table-cell>
        </table:table-row>
        <table:table-row table:style-name="TableRow126">
          <table:table-cell table:style-name="TableCell127">
            <text:p text:style-name="P128">222<text:tab/>5.</text:p>
          </table:table-cell>
          <table:table-cell table:style-name="TableCell129">
            <text:p text:style-name="P130">Осипова<text:s/></text:p>
            <text:p text:style-name="P131">Инна Анатольевна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начальник управления подготовки персонала общества с ограниченной ответственностью «УГМК-Холдинг»<text:s/></text:p>
            <text:p text:style-name="P136">(по<text:s/>согласованию)</text:p>
            <text:p text:style-name="P137"/>
          </table:table-cell>
        </table:table-row>
        <table:table-row table:style-name="TableRow138">
          <table:table-cell table:style-name="TableCell139">
            <text:p text:style-name="P140">3.<text:tab/><text:tab/>6.</text:p>
          </table:table-cell>
          <table:table-cell table:style-name="TableCell141">
            <text:p text:style-name="P142">Свинин</text:p>
            <text:p text:style-name="P143"><text:span text:style-name="T144">Сергей Васильевич</text:span></text:p>
            <text:p text:style-name="P145"/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заместитель генерального директора по персоналу публичного акционерного общества «Машиностроительный завод имени М.И. Калинина<text:s/></text:p>
            <text:p text:style-name="P150">(по согласованию)</text:p>
            <text:p text:style-name="P151"/>
          </table:table-cell>
        </table:table-row>
        <table:table-row table:style-name="TableRow152">
          <table:table-cell table:style-name="TableCell153">
            <text:p text:style-name="P154">рабочей группы по 1.11111<text:tab/>7.</text:p>
          </table:table-cell>
          <table:table-cell table:style-name="TableCell155">
            <text:p text:style-name="P156">Федотова<text:s/></text:p>
            <text:p text:style-name="P157">Валентина<text:s/>Валерьевна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директор Межотраслевого центра развития квалификаций федерального государственного автономного образовательного учреждения высшего образования «Уральский федеральный<text:s/><text:soft-page-break/>университет имени первого президента России Б.Н. Ельцина» (по согласованию)</text:p>
          </table:table-cell>
        </table:table-row>
      </table:table>
      <text:p text:style-name="P162"/>
      <text:p text:style-name="P163"/>
      <text:soft-page-break/>
      <text:p text:style-name="P164"><text:span text:style-name="T165">СОСТАВ</text:span><text:span text:style-name="T166"><text:s/></text:span></text:p>
      <text:p text:style-name="P167">экспертного совета<text:s/>«Общественность» при Министерстве образования<text:s/></text:p>
      <text:p text:style-name="P168">и молодежной политики Свердловской области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рабочей группы по 1.11111<text:tab/>1.</text:p>
          </table:table-cell>
          <table:table-cell table:style-name="TableCell179">
            <text:p text:style-name="P180">Зверева<text:s/></text:p>
            <text:p text:style-name="P181"><text:span text:style-name="T182">Елена Владимировна</text:span>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заместитель председателя Общественной палаты Свердловской области, председатель региональной общественной<text:s/>молодежной организации «Свердловская областная организация Российского Союза Молодежи», руководитель экспертного совета «Общественность»<text:s/></text:p>
            <text:p text:style-name="Обычный"><text:span text:style-name="T187">(по согласованию)</text:span></text:p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Обычный"><text:span text:style-name="T191">Члены экспертного совета «Общественность»:</text:span>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222<text:tab/>2.</text:p>
          </table:table-cell>
          <table:table-cell table:style-name="TableCell196">
            <text:p text:style-name="P197">Дорожкин<text:s/></text:p>
            <text:p text:style-name="P198">Евгений Михайлович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председатель<text:s/>Правления Совета директоров образовательных организаций среднего профессионального образования Свердловской области, ректор федерального государственного автономного образовательного учреждения высшего образования «Российский государственный профессионально-педагогический университет» (по согласованию)</text:p>
            <text:p text:style-name="P203"/>
          </table:table-cell>
        </table:table-row>
        <table:table-row table:style-name="TableRow204">
          <table:table-cell table:style-name="TableCell205">
            <text:p text:style-name="P206">3.<text:tab/><text:tab/>3.</text:p>
          </table:table-cell>
          <table:table-cell table:style-name="TableCell207">
            <text:p text:style-name="P208">Золотницкая<text:s/></text:p>
            <text:p text:style-name="P209">Людмила Викторовна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исполнительный директор Свердловской региональной общественной организации «Форум женщин Урала», председатель Свердловского областного родительского комитета (по<text:s/>согласованию)</text:p>
            <text:p text:style-name="P214"/>
          </table:table-cell>
        </table:table-row>
        <table:table-row table:style-name="TableRow215">
          <table:table-cell table:style-name="TableCell216">
            <text:p text:style-name="P217">рабочей группы по 1.11111<text:tab/>4.</text:p>
          </table:table-cell>
          <table:table-cell table:style-name="TableCell218">
            <text:p text:style-name="P219">Камский<text:s/></text:p>
            <text:p text:style-name="P220">Владислав Владимирович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сопредседатель регионального штаба Общероссийского народного фронты</text:p>
            <text:p text:style-name="P225"><text:s/>в Свердловской области, директор государственного автономного образовательного учреждения Свердловской<text:s/>области «Уральский политехнический колледж – Межрегиональный центр компетенций» (по согласованию)</text:p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222<text:tab/>5.</text:p>
          </table:table-cell>
          <table:table-cell table:style-name="TableCell230">
            <text:p text:style-name="P231">Пантыкин<text:s/></text:p>
            <text:p text:style-name="P232">Александр Александрович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Обычный"><text:span text:style-name="T236">председатель комиссии по развитию культуры, образования и духовно-нравственного воспитания<text:s/></text:span><text:span text:style-name="T237">Общественной палаты<text:s/></text:span><text:span text:style-name="T238">Свердловской области<text:s/></text:span></text:p>
            <text:p text:style-name="Обычный"><text:span text:style-name="T239">(по согласованию)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3.<text:tab/><text:tab/>6.</text:p>
          </table:table-cell>
          <table:table-cell table:style-name="TableCell244">
            <text:p text:style-name="P245">Шахнович<text:s/></text:p>
            <text:p text:style-name="P246">Илья Семенович<text:s/>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региональный координатор «Корпус общественных наблюдателей Свердловской области», эксперт регионального Ресурсного Центра для социально ориентированных некоммерческих организаций</text:p>
            <text:p text:style-name="P251">(по согласованию)</text:p>
          </table:table-cell>
        </table:table-row>
      </table:table>
      <text:p text:style-name="P252"/>
      <text:p text:style-name="P253"/>
      <text:soft-page-break/>
      <text:p text:style-name="P254"><text:span text:style-name="T255">СОСТАВ</text:span><text:span text:style-name="T256"><text:s/></text:span></text:p>
      <text:p text:style-name="P257">экспертного совета «СМИ» при Министерстве образования и молодежной политики Свердловской области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рабочей группы по 1.11111<text:tab/>1.</text:p>
          </table:table-cell>
          <table:table-cell table:style-name="TableCell268">
            <text:p text:style-name="P269">Зильбер<text:s/></text:p>
            <text:p text:style-name="P270">Юрий Александрович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Обычный"><text:span text:style-name="T274">директор общества с ограниченной ответственностью «ТОТЕМ», консультант-эксперт Общественной палаты</text:span><text:span text:style-name="T275"><text:s/>Свердловской области,<text:s/></text:span><text:span text:style-name="T276">руководитель экспертного совета «СМИ»</text:span><text:span text:style-name="T277"><text:s/>(по согласованию)</text:span></text:p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Обычный"><text:span text:style-name="T281">Члены экспертного совета «СМИ»:</text:span></text:p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222<text:tab/>2.</text:p>
          </table:table-cell>
          <table:table-cell table:style-name="TableCell286">
            <text:p text:style-name="P287">Баженов<text:s/></text:p>
            <text:p text:style-name="P288">Олег Викторович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заведующий кафедрой учета, анализа и аудита федерального государственного автономного образовательного<text:s/>учреждения высшего образования «Уральский федеральный университет имени первого президента России<text:s/></text:p>
            <text:p text:style-name="P293">Б.Н. Ельцина», кандидат экономических наук, доцент (по согласованию)</text:p>
            <text:p text:style-name="P294"/>
          </table:table-cell>
        </table:table-row>
        <table:table-row table:style-name="TableRow295">
          <table:table-cell table:style-name="TableCell296">
            <text:p text:style-name="P297">3.<text:tab/><text:tab/>3.</text:p>
          </table:table-cell>
          <table:table-cell table:style-name="TableCell298">
            <text:p text:style-name="P299">Семкина</text:p>
            <text:p text:style-name="P300">Екатерина Сергеевна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генеральный директор общества с ограниченной ответственностью Центр обучения и развития «Результат»<text:s/></text:p>
            <text:p text:style-name="Обычный"><text:span text:style-name="T305">(по согласованию)</text:span></text:p>
            <text:p text:style-name="P306"/>
          </table:table-cell>
        </table:table-row>
        <table:table-row table:style-name="TableRow307">
          <table:table-cell table:style-name="TableCell308">
            <text:p text:style-name="P309">рабочей группы по 1.11111<text:tab/>4.</text:p>
          </table:table-cell>
          <table:table-cell table:style-name="TableCell310">
            <text:p text:style-name="P311">Черноскутова</text:p>
            <text:p text:style-name="P312">Алена Андреевна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Обычный"><text:span text:style-name="T316">исполнительный директор<text:s/></text:span><text:span text:style-name="T317">общества с ограниченной ответственностью «ТОТЕМ» (по согласованию)</text:span></text:p>
          </table:table-cell>
        </table:table-row>
      </table:table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right="0.2937in">
        <style:tab-stops/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апошникова Юлия Сергеевна</dc:creator>
    <meta:creation-date>2020-05-22T04:02:00Z</meta:creation-date>
    <dc:date>2021-01-26T04:59:00Z</dc:date>
    <meta:print-date>2020-12-28T09:38:00Z</meta:print-date>
    <meta:template xlink:href="Normal" xlink:type="simple"/>
    <meta:editing-cycles>22</meta:editing-cycles>
    <meta:editing-duration>PT7440S</meta:editing-duration>
    <meta:document-statistic meta:page-count="6" meta:paragraph-count="11" meta:word-count="868" meta:character-count="5805" meta:row-count="41" meta:non-whitespace-character-count="4948"/>
  </office:meta>
</office:document-meta>
</file>