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ableColumn19" style:family="table-column">
      <style:table-column-properties style:column-width="7.0881in"/>
    </style:style>
    <style:style style:name="Table18" style:family="table">
      <style:table-properties style:width="7.0881in" fo:margin-left="-0.023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0.0236in"/>
    </style:style>
    <style:style style:name="TableColumn30" style:family="table-column">
      <style:table-column-properties style:column-width="2.3326in"/>
    </style:style>
    <style:style style:name="TableColumn31" style:family="table-column">
      <style:table-column-properties style:column-width="2.2604in"/>
    </style:style>
    <style:style style:name="TableColumn32" style:family="table-column">
      <style:table-column-properties style:column-width="2.4513in"/>
    </style:style>
    <style:style style:name="TableColumn33" style:family="table-column">
      <style:table-column-properties style:column-width="0.0201in"/>
    </style:style>
    <style:style style:name="Table28" style:family="table">
      <style:table-properties style:width="7.0881in" fo:margin-left="-0.0236in" table:align="left"/>
    </style:style>
    <style:style style:name="TableRow34" style:family="table-row">
      <style:table-row-properties style:min-row-height="0.6708in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Обычный" style:family="paragraph">
      <style:paragraph-properties fo:text-align="justify" fo:margin-right="-0.075in" fo:text-indent="0.4923in"/>
      <style:text-properties style:font-name="Liberation Serif" style:font-name-complex="Liberation Serif" fo:font-size="14pt" style:font-size-asian="14pt" style:font-size-complex="14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text-indent="0.5159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023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5159in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5159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0236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Row50" style:family="table-row">
      <style:table-row-properties style:min-row-height="0.2402in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" style:family="paragraph">
      <style:paragraph-properties fo:text-indent="0.0236in"/>
      <style:text-properties style:font-name="Liberation Serif" style:font-name-complex="Liberation Serif" fo:font-size="14pt" style:font-size-asian="14pt" style:font-size-complex="14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p text:style-name="P1">Приказ от 06.07.2016 № 253-Л</text:p>
      <text:p text:style-name="P4"><text:span text:style-name="T5">(с изменениями от 01.02.2021 № 28-Л)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О<text:s/>персональной ответственности<text:s/>руководителей структурных<text:s/></text:p>
            <text:p text:style-name="P23">подразделений Министерства общего и профессионального образования</text:p>
            <text:p text:style-name="P24"><text:span text:style-name="T25">Свердловской области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4">
            <text:p text:style-name="P38">Во исполнение указа Губернатора Свердловской области от 21 февраля 2014 года № 101-УГ «Об организационных мерах по<text:s/>установлению<text:s/>ответственности за антикоррупционную работу»</text:p>
            <text:p text:style-name="P39">ПРИКАЗЫВАЮ:</text:p>
            <text:p text:style-name="P40"><text:span text:style-name="T41">1.</text:span><text:span text:style-name="T42"><text:s/></text:span><text:span text:style-name="T43">Возложить на руководителей структурных подразделений Министерства обра</text:span><text:span text:style-name="T44">зования</text:span><text:span text:style-name="T45"><text:s/>и молодежной политики</text:span><text:span text:style-name="T46"><text:s/>Свердловской области персональную ответственность за состояние антикоррупционной работы в возглавляемых ими структурных подразделениях.</text:span></text:p>
            <text:p text:style-name="P47">2. Контроль за исполнением настоящего приказа возложить на<text:s/>Заместителя Министра<text:s/>образования и молодежной политики<text:s/>Свердловской области<text:s/>Ю.Н. Зеленова.</text:p>
            <text:p text:style-name="P48"/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Министр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><text:s/>Ю.И. Биктуганов</text:p>
          </table:table-cell>
          <table:table-cell table:style-name="TableCell57">
            <text:p text:style-name="P58"/>
          </table:table-cell>
        </table:table-row>
      </table:table>
      <text:p text:style-name="Обычный"><text:span text:style-name="T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таева Елена Владимировна</dc:creator>
    <meta:creation-date>2021-02-02T10:54:00Z</meta:creation-date>
    <dc:date>2021-02-02T10:55:00Z</dc:date>
    <meta:print-date>2021-01-26T08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