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P9" style:parent-style-name="Обычный" style:family="paragraph">
      <style:text-properties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Обычный" style:family="paragraph">
      <style:text-properties fo:font-size="14pt" style:font-size-asian="14pt" style:font-size-complex="14pt"/>
    </style:style>
    <style:style style:name="P12" style:parent-style-name="Обычный" style:family="paragraph">
      <style:text-properties fo:font-size="14pt" style:font-size-asian="14pt" style:font-size-complex="14pt"/>
    </style:style>
    <style:style style:name="P13" style:parent-style-name="Обычный" style:family="paragraph">
      <style:text-properties fo:font-size="14pt" style:font-size-asian="14pt" style:font-size-complex="14pt"/>
    </style:style>
    <style:style style:name="P14" style:parent-style-name="Обычный" style:family="paragraph">
      <style:text-properties fo:font-size="14pt" style:font-size-asian="14pt" style:font-size-complex="14pt"/>
    </style:style>
    <style:style style:name="P15" style:parent-style-name="Обычный" style:family="paragraph">
      <style:text-properties fo:font-size="14pt" style:font-size-asian="14pt" style:font-size-complex="14pt"/>
    </style:style>
    <style:style style:name="TableColumn17" style:family="table-column">
      <style:table-column-properties style:column-width="7.0881in"/>
    </style:style>
    <style:style style:name="Table16" style:family="table">
      <style:table-properties style:width="7.0881in" fo:margin-left="-0.023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right="0.0972in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center" fo:margin-right="0.0972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center" fo:margin-right="0.0972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26" style:family="table-column">
      <style:table-column-properties style:column-width="0.0236in"/>
    </style:style>
    <style:style style:name="TableColumn27" style:family="table-column">
      <style:table-column-properties style:column-width="7.0645in"/>
    </style:style>
    <style:style style:name="Table25" style:family="table">
      <style:table-properties style:width="7.0881in" fo:margin-left="-0.0236in" table:align="left"/>
    </style:style>
    <style:style style:name="TableRow28" style:family="table-row">
      <style:table-row-properties style:min-row-height="0.6708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Обычный" style:family="paragraph">
      <style:paragraph-properties fo:text-align="justify" fo:margin-right="0.0972in" fo:text-indent="0.4923in"/>
      <style:text-properties style:font-name="Liberation Serif" style:font-name-complex="Liberation Serif" fo:font-size="14pt" style:font-size-asian="14pt" style:font-size-complex="14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justify" fo:margin-right="0.0972in" fo:text-indent="0.4923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margin-right="0.0972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justify" fo:margin-right="0.0972in" fo:text-indent="0.4916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margin-right="0.0972in" fo:text-indent="0.4916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margin-right="0.0972in" fo:text-indent="0.4916in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right="0.0972in" fo:text-indent="0.0236in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margin-right="0.0972in" fo:text-indent="0.0236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right="0.0972in" fo:text-indent="0.0236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right="0.0972in" fo:text-indent="0.0236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right="0.0972in" fo:text-indent="0.0236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right="0.0972in" fo:text-indent="0.0236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break-before="page" fo:text-align="justify" fo:margin-right="0.0986in"/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end" fo:margin-left="4.0361in" fo:margin-right="0.0986in">
        <style:tab-stops/>
      </style:paragraph-properties>
      <style:text-properties fo:font-size="13pt" style:font-size-asian="13pt" style:font-size-complex="13pt"/>
    </style:style>
    <style:style style:name="P47" style:parent-style-name="Обычный" style:family="paragraph">
      <style:paragraph-properties fo:text-align="end" fo:margin-left="3.7409in" fo:margin-right="0.0986in">
        <style:tab-stops/>
      </style:paragraph-properties>
    </style:style>
    <style:style style:name="T48" style:parent-style-name="Основнойшрифтабзаца" style:family="text">
      <style:text-properties fo:font-size="13pt" style:font-size-asian="13pt" style:font-size-complex="13pt"/>
    </style:style>
    <style:style style:name="T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1" style:parent-style-name="Обычный" style:family="paragraph">
      <style:paragraph-properties fo:text-align="end" fo:margin-left="3.7409in" fo:margin-right="0.098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52" style:parent-style-name="Обычный" style:family="paragraph">
      <style:paragraph-properties fo:text-align="end" fo:margin-left="3.7409in" fo:margin-right="0.098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53" style:parent-style-name="Обычный" style:family="paragraph">
      <style:paragraph-properties fo:text-align="justify" fo:margin-right="0.0986in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center" fo:margin-right="0.0986in"/>
      <style:text-properties fo:font-weight="bold" style:font-weight-asian="bold" fo:font-size="13pt" style:font-size-asian="13pt" style:font-size-complex="13pt"/>
    </style:style>
    <style:style style:name="P55" style:parent-style-name="Обычный" style:family="paragraph">
      <style:paragraph-properties fo:text-align="center" fo:margin-right="0.0986in"/>
    </style:style>
    <style:style style:name="T5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6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1" style:parent-style-name="Обычный" style:family="paragraph">
      <style:paragraph-properties fo:text-align="center" fo:margin-right="0.0986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2" style:parent-style-name="Обычный" style:family="paragraph">
      <style:paragraph-properties fo:text-align="center" fo:margin-right="0.0986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3" style:parent-style-name="Обычный" style:family="paragraph">
      <style:paragraph-properties fo:text-align="justify" fo:margin-right="0.0986in" fo:text-indent="0.4923in"/>
    </style:style>
    <style:style style:name="T64" style:parent-style-name="Основнойшрифтабзаца" style:family="text">
      <style:text-properties fo:font-size="13pt" style:font-size-asian="13pt" style:font-size-complex="13pt"/>
    </style:style>
    <style:style style:name="T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0" style:parent-style-name="Обычный" style:family="paragraph">
      <style:paragraph-properties fo:text-align="justify" fo:margin-right="0.0986in" fo:text-indent="0.4923in"/>
      <style:text-properties style:font-name="Liberation Serif" style:font-name-complex="Liberation Serif" fo:font-size="13pt" style:font-size-asian="13pt" style:font-size-complex="13pt"/>
    </style:style>
    <style:style style:name="P71" style:parent-style-name="Обычный" style:family="paragraph">
      <style:paragraph-properties fo:text-align="justify" fo:margin-right="0.0986in" fo:text-indent="0.4923in"/>
      <style:text-properties style:font-name="Liberation Serif" style:font-name-complex="Liberation Serif" fo:font-size="13pt" style:font-size-asian="13pt" style:font-size-complex="13pt"/>
    </style:style>
    <style:style style:name="P72" style:parent-style-name="Обычный" style:family="paragraph">
      <style:paragraph-properties fo:text-align="justify" fo:margin-right="0.0986in" fo:text-indent="0.4923in"/>
      <style:text-properties style:font-name="Liberation Serif" style:font-name-complex="Liberation Serif" fo:font-size="13pt" style:font-size-asian="13pt" style:font-size-complex="13pt"/>
    </style:style>
    <style:style style:name="P73" style:parent-style-name="Обычный" style:family="paragraph">
      <style:paragraph-properties fo:text-align="justify" fo:margin-right="0.0986in" fo:text-indent="0.4923in"/>
      <style:text-properties style:font-name="Liberation Serif" style:font-name-complex="Liberation Serif" fo:font-size="13pt" style:font-size-asian="13pt" style:font-size-complex="13pt"/>
    </style:style>
    <style:style style:name="P74" style:parent-style-name="Обычный" style:family="paragraph">
      <style:paragraph-properties fo:text-align="justify" fo:margin-right="0.0986in" fo:text-indent="0.4923in"/>
      <style:text-properties style:font-name="Liberation Serif" style:font-name-complex="Liberation Serif" fo:font-size="13pt" style:font-size-asian="13pt" style:font-size-complex="13pt"/>
    </style:style>
    <style:style style:name="P75" style:parent-style-name="Обычный" style:family="paragraph">
      <style:paragraph-properties fo:break-before="page" fo:text-align="justify" fo:margin-right="0.0986in" fo:text-indent="0.4923in"/>
      <style:text-properties style:font-name="Liberation Serif" style:font-name-complex="Liberation Serif" fo:font-size="13pt" style:font-size-asian="13pt" style:font-size-complex="13pt"/>
    </style:style>
    <style:style style:name="P76" style:parent-style-name="Обычный" style:family="paragraph">
      <style:paragraph-properties fo:text-align="end" fo:margin-left="3.9375in" fo:margin-right="0.0986in">
        <style:tab-stops/>
      </style:paragraph-properties>
      <style:text-properties fo:font-size="13pt" style:font-size-asian="13pt" style:font-size-complex="13pt"/>
    </style:style>
    <style:style style:name="P77" style:parent-style-name="Обычный" style:family="paragraph">
      <style:paragraph-properties fo:text-align="end" fo:margin-left="3.7409in" fo:margin-right="0.0986in">
        <style:tab-stops/>
      </style:paragraph-properties>
    </style:style>
    <style:style style:name="T78" style:parent-style-name="Основнойшрифтабзаца" style:family="text">
      <style:text-properties fo:font-size="13pt" style:font-size-asian="13pt" style:font-size-complex="13pt"/>
    </style:style>
    <style:style style:name="T79" style:parent-style-name="Основнойшрифтабзаца" style:family="text">
      <style:text-properties fo:font-size="13pt" style:font-size-asian="13pt" style:font-size-complex="13pt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1" style:parent-style-name="Обычный" style:family="paragraph">
      <style:paragraph-properties fo:text-align="end" fo:margin-left="3.7409in" fo:margin-right="0.098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2" style:parent-style-name="Обычный" style:family="paragraph">
      <style:paragraph-properties fo:text-align="end" fo:margin-left="3.7409in" fo:margin-right="0.098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3" style:parent-style-name="Обычный" style:family="paragraph">
      <style:paragraph-properties fo:text-align="end" fo:margin-left="3.9375in" fo:margin-right="0.0986in">
        <style:tab-stops/>
      </style:paragraph-properties>
      <style:text-properties fo:font-size="13pt" style:font-size-asian="13pt" style:font-size-complex="13pt"/>
    </style:style>
    <style:style style:name="P84" style:parent-style-name="Обычный" style:family="paragraph">
      <style:paragraph-properties fo:text-align="center" fo:margin-right="0.0986in"/>
      <style:text-properties fo:font-weight="bold" style:font-weight-asian="bold" fo:font-size="13pt" style:font-size-asian="13pt" style:font-size-complex="13pt"/>
    </style:style>
    <style:style style:name="P85" style:parent-style-name="Обычный" style:family="paragraph">
      <style:paragraph-properties fo:text-align="center" fo:margin-right="0.0986in"/>
      <style:text-properties fo:font-weight="bold" style:font-weight-asian="bold" fo:font-size="13pt" style:font-size-asian="13pt" style:font-size-complex="13pt"/>
    </style:style>
    <style:style style:name="P86" style:parent-style-name="Обычный" style:family="paragraph">
      <style:paragraph-properties fo:text-align="center" fo:margin-right="0.0986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7" style:parent-style-name="Обычный" style:family="paragraph">
      <style:paragraph-properties fo:text-align="center" fo:margin-right="0.0986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8" style:parent-style-name="Обычный" style:family="paragraph">
      <style:paragraph-properties fo:text-align="justify" fo:margin-right="0.0986in" fo:text-indent="0.4923in"/>
    </style:style>
    <style:style style:name="T89" style:parent-style-name="Основнойшрифтабзаца" style:family="text">
      <style:text-properties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4" style:parent-style-name="Обычный" style:family="paragraph">
      <style:paragraph-properties fo:text-align="justify" fo:margin-right="0.0986in" fo:text-indent="0.4923in"/>
      <style:text-properties style:font-name="Liberation Serif" style:font-name-complex="Liberation Serif" fo:font-size="13pt" style:font-size-asian="13pt" style:font-size-complex="13pt"/>
    </style:style>
    <style:style style:name="P95" style:parent-style-name="Обычный" style:family="paragraph">
      <style:paragraph-properties fo:text-align="justify" fo:margin-right="0.0986in" fo:text-indent="0.4923in"/>
      <style:text-properties style:font-name="Liberation Serif" style:font-name-complex="Liberation Serif" fo:font-size="13pt" style:font-size-asian="13pt" style:font-size-complex="13pt"/>
    </style:style>
    <style:style style:name="P96" style:parent-style-name="Обычный" style:family="paragraph">
      <style:paragraph-properties fo:text-align="justify" fo:margin-right="0.0986in" fo:text-indent="0.4923in"/>
    </style:style>
    <style:style style:name="T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/>
      <text:p text:style-name="P4">Приказ Министерства от 26.12.2011 № 423-и</text:p>
      <text:p text:style-name="P5"><text:span text:style-name="T6">(с изменениями от 08.02.2021 № 24-И)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О порядке поступления обращений и заявлений, являющихся основаниями для проведения заседания комиссии по соблюдению требований к служебному поведению государственных<text:s/></text:span><text:span text:style-name="T22">гражданских служащих Министерства общего и профессионального образования Свердловской области и урегулированию конфликта интересов</text:span></text:p>
          </table:table-cell>
        </table:table-row>
      </table:table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В соответствии с Указом Президента Российской Федерации от 1 июля 2010 года № 821 «О комиссиях по соблюдению требований к<text:s/>служебному поведению федеральных государственных служащих и урегулированию конфликта интересов»</text:p>
            <text:p text:style-name="P33">ПРИКАЗЫВАЮ:</text:p>
            <text:p text:style-name="P34">1. Утвердить порядок поступления в отдел государственной службы и кадров обращения гражданина, замещавшего в Министерстве образования и молодежной<text:s/>политики Свердловской области должность государственной службы, включенную в перечень должностей, утвержденный приказом Министерства образования и молодежной политики Свердловской области, о даче согласия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государственному управлению этой организацией входили в его должностные (служебные) обязанности,<text:s/>до истечения двух лет со дня увольнения с государственной службы (прилагается).</text:p>
            <text:p text:style-name="P35">2. Утвердить порядок поступления в отдел государственной службы и кадров Министерства образования и молодежной политики Свердловской области заявления государственного служащего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 (прилагается).</text:p>
            <text:p text:style-name="P36"><text:span text:style-name="T37">3. Контроль за исполнением настоящего приказа оставляю за соб</text:span><text:span text:style-name="T38">ой.</text:span></text:p>
            <text:p text:style-name="P39"/>
            <text:p text:style-name="P40"/>
            <text:p text:style-name="P41">Заместитель Председателя</text:p>
            <text:p text:style-name="P42">Правительства Свердловской области –<text:s/></text:p>
            <text:p text:style-name="P43">Министр общего и профессионального<text:s/></text:p>
            <text:p text:style-name="P44">образования Свердловской области <text:s text:c="47"/>Ю.И. Биктуганов</text:p>
          </table:table-cell>
        </table:table-row>
      </table:table>
      <text:p text:style-name="P45"/>
      <text:p text:style-name="P46">УТВЕРЖДЕН</text:p>
      <text:p text:style-name="P47"><text:span text:style-name="T48">Приказом Министерства<text:s/></text:span><text:span text:style-name="T49">образования и<text:s/></text:span><text:span text:style-name="T50">молодежной политики<text:s/></text:span></text:p>
      <text:p text:style-name="P51">Свердловской области</text:p>
      <text:p text:style-name="P52">от 26.12.2011 № 423-и</text:p>
      <text:p text:style-name="P53"/>
      <text:p text:style-name="P54">Порядок</text:p>
      <text:p text:style-name="P55"><text:span text:style-name="T56">поступления в отдел государственной службы и кадров обращения гражданина<text:s/></text:span><text:span text:style-name="T57">замещавшего в Министерстве образования и молодежной политики Свердловской области должность государственной<text:s/></text:span><text:span text:style-name="T58">службы, включенную в перечень должностей, утвержденный приказом Министерства образования и молодежной политики Свердловской области, о даче согласия на замещение должности в коммерческой или некоммерческой организации либо на выполнение работы на условиях<text:s/></text:span><text:span text:style-name="T59">гражданско-правового договора в коммерческой или некоммерческой организации, если отдельные функции по государственному управлению этой организацией входили в его должностные (служебные) обязанности, до истечения двух лет со дня увольнения с государственно</text:span><text:span text:style-name="T60">й службы</text:span></text:p>
      <text:p text:style-name="P61"/>
      <text:p text:style-name="P62"/>
      <text:p text:style-name="P63"><text:span text:style-name="T64">1. Порядок поступления в отдел государственной службы и кадров обращения гражданина</text:span><text:span text:style-name="T65"><text:s/>замещавшего в Министерстве образования и молодежной политики Свердловской области должность государственной службы, включенную в перечень должностей, утвержденны</text:span><text:span text:style-name="T66">й приказом Министерства образования и молодежной политики Свердловской области, о даче согласия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</text:span><text:span text:style-name="T67">ммерческой организации, если отдельные функции по государственному управлению этой организацией входили в его должностные (служебные) обязанности, до истечения двух лет со дня увольнения с государственной служб (далее – обращение) разработан во исполнение<text:s/></text:span><text:span text:style-name="T68">подпункта «б» пункта 16 Положения о комиссиях по соблюдению требований к служебному поведению федеральных государственных служащих и урегулированию конфликта интересов, утвержденного Указом Президента Российской Федерации от 1 июля 2010 года № 821 «О комис</text:span><text:span text:style-name="T69">сиях по соблюдению требований к служебному поведению федеральных государственных служащих и урегулированию конфликта интересов».</text:span></text:p>
      <text:p text:style-name="P70">2. Обращение, поступившее в Министерство, регистрируется в канцелярии и направляется в отдел государственной службы и кадров в<text:s/>соответствии с инструкцией по делопроизводству в Министерстве.</text:p>
      <text:p text:style-name="P71">3. В отделе государственной службы и кадров обращение регистрируется специалистом отдела, ответственным лицом за работу по профилактике коррупционных и иных правонарушений, в журнале регистрации входящей корреспонденции и в течение рабочего дня передается председателю комиссии по соблюдению требований к служебному поведению государственных гражданских служащих Министерства образования и молодежной политики Свердловской области и урегулированию конфликта интересов (далее – Комиссия).</text:p>
      <text:p text:style-name="P72"/>
      <text:p text:style-name="P73"/>
      <text:soft-page-break/>
      <text:p text:style-name="P74">4. Председатель Комиссии при поступлении к нему обращения организует рассмотрение данного обращения комиссией в соответствии с Положением о комиссии по соблюдению требований к служебному поведению государственных гражданских служащих Министерства образования и молодежной политики Свердловской области и урегулированию конфликта интересов, утвержденным приказом Министерства образования и молодежной политики Свердловской области от 19.08.2010 № 262-и.</text:p>
      <text:p text:style-name="P75"/>
      <text:p text:style-name="P76">УТВЕРЖДЕН</text:p>
      <text:p text:style-name="P77"><text:span text:style-name="T78">Приказо</text:span><text:span text:style-name="T79">м Министерства<text:s/></text:span><text:span text:style-name="T80">образования и молодежной политики</text:span></text:p>
      <text:p text:style-name="P81">Свердловской области</text:p>
      <text:p text:style-name="P82">от 26.12.2011 № 423-и</text:p>
      <text:p text:style-name="P83"/>
      <text:p text:style-name="P84"/>
      <text:p text:style-name="P85">Порядок</text:p>
      <text:p text:style-name="P86">поступления в отдел государственной службы и кадров Министерства образования и молодежной политики Свердловской области заявления государственного служащего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</text:p>
      <text:p text:style-name="P87"/>
      <text:p text:style-name="P88"><text:span text:style-name="T89">1. Порядок<text:s/></text:span><text:span text:style-name="T90">поступления в отдел государственной службы и кадров Министерств</text:span><text:span text:style-name="T91">а образования и молодежной политики Свердловской области заявления государственного служащего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</text:span><text:span text:style-name="T92">ннолетних детей (далее – заявление) разработан во исполнение подпункта «б» пункта 16 Положения о комиссиях по соблюдению требований к служебному поведению федеральных государственных служащих и урегулированию конфликта интересов, утвержденного Указом Прези</text:span><text:span text:style-name="T93">дента Российской Федерации от 1 июля 2010 года № 821 «О комиссиях по соблюдению требований к служебному поведению федеральных государственных служащих и урегулированию конфликта интересов».</text:span></text:p>
      <text:p text:style-name="P94">2. Заявление подается государственным служащим Министерства, который обязан представлять сведениях о доходах, об имуществе и обязательствах имущественного характера своих супруги (супруга) и несовершеннолетних детей.</text:p>
      <text:p text:style-name="P95">3. Специалист отдела государственной службы и кадров, ответственный за работу по профилактике<text:s/>коррупционных и иных правонарушений, в день поступления заявления регистрирует его в журнале регистрации входящей корреспонденции и в течение рабочего дня передает его председателю комиссии по соблюдению требований к служебному поведению государственных гражданских служащих Министерства образования и молодежной политики и урегулированию конфликта интересов <text:s text:c="24"/>(далее – Комиссия).</text:p>
      <text:p text:style-name="P96"><text:span text:style-name="T97">4. Председатель Комиссии организует рассмотрение заявление Комиссией в соответствии с Положением о комиссии п</text:span><text:span text:style-name="T98">о соблюдению требований к служебному поведению государственных гражданских служащих Министерства образования и молодежной политики Свердловской области и урегулированию конфликта интересов, утвержденным приказом Министерства образования и молодежной полити</text:span><text:span text:style-name="T99">ки Свердловской области от 19.08.2010 № 262-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style:font-name-complex="Times New Roman" fo:color="#106BB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/>
      <style:text-properties style:font-name="Courier New" style:font-name-complex="Courier New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аратаева Елена Владимировна</dc:creator>
    <meta:creation-date>2021-02-10T07:10:00Z</meta:creation-date>
    <dc:date>2021-02-10T12:02:00Z</dc:date>
    <meta:print-date>2021-02-04T11:44:00Z</meta:print-date>
    <meta:template xlink:href="Normal" xlink:type="simple"/>
    <meta:editing-cycles>3</meta:editing-cycles>
    <meta:editing-duration>PT60S</meta:editing-duration>
    <meta:document-statistic meta:page-count="4" meta:paragraph-count="14" meta:word-count="1111" meta:character-count="7436" meta:row-count="52" meta:non-whitespace-character-count="6339"/>
  </office:meta>
</office:document-meta>
</file>