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P2" style:parent-style-name="Прижатыйвлево" style:family="paragraph">
      <style:paragraph-properties fo:text-align="justify"/>
    </style:style>
    <style:style style:name="T3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P4" style:parent-style-name="Таблицымоноширинный" style:family="paragraph">
      <style:paragraph-properties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Таблицымоноширинный" style:family="paragraph">
      <style:paragraph-properties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8" style:parent-style-name="Таблицымоноширинный" style:family="paragraph">
      <style:paragraph-properties fo:text-align="center" fo:margin-left="3.64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4pt" style:font-size-asian="14pt" style:font-size-complex="14pt"/>
    </style:style>
    <style:style style:name="P10" style:parent-style-name="Таблицымоноширинный" style:family="paragraph">
      <style:paragraph-properties fo:text-align="center"/>
    </style:style>
    <style:style style:name="T11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12" style:parent-style-name="Таблицымоноширинный" style:family="paragraph">
      <style:paragraph-properties fo:text-align="center"/>
    </style:style>
    <style:style style:name="T13" style:parent-style-name="Цветовоевыделение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Таблицымоноширин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" style:parent-style-name="Таблицымоноширинный" style:family="paragraph">
      <style:paragraph-properties fo:text-align="justify" fo:text-indent="0.5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Таблицымоноширин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30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" style:parent-style-name="Таблицымоноширин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35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P36" style:parent-style-name="Таблицымоноширинный" style:family="paragraph">
      <style:paragraph-properties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margin-left="4.3312in">
        <style:tab-stops/>
      </style:paragraph-properties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margin-left="4.3312in">
        <style:tab-stops/>
      </style:paragraph-properties>
      <style:text-properties style:font-name="Liberation Serif" fo:font-size="14pt" style:font-size-asian="14pt" style:font-size-complex="14pt"/>
    </style:style>
    <style:style style:name="P43" style:parent-style-name="Таблицымоноширинный" style:family="paragraph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Обычный"/>
      <text:p text:style-name="P2"><text:span text:style-name="T3">Форма</text:span></text:p>
      <text:p text:style-name="P4">Министру образования и молодежной политики Свердловской области</text:p>
      <text:p text:style-name="P5">Ю.И. Биктуганову</text:p>
      <text:p text:style-name="P6">от _______________________________</text:p>
      <text:p text:style-name="P7">_________________________________</text:p>
      <text:p text:style-name="P8">(Ф.И.О., должность)</text:p>
      <text:p text:style-name="P9"/>
      <text:p text:style-name="P10"><text:span text:style-name="T11">ХОДАТАЙСТВО<text:s/></text:span></text:p>
      <text:p text:style-name="P12"><text:span text:style-name="T13">о получении разрешения представителя нанимателя<text:s/></text:span><text:span text:style-name="T14">на участие<text:s/></text:span></text:p>
      <text:p text:style-name="P15">на безвозмездной основе в управлении некоммерческой организацией<text:s/></text:p>
      <text:p text:style-name="P16">(кроме участия в управлении политической партией, органом профессионального союза, в том числе выборном органе первичной профсоюзной организации, созданной в государственном органе, участия в 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государственными гражданскими служащими Министерства<text:s/></text:p>
      <text:p text:style-name="P17"><text:span text:style-name="T18">образования и молодежной политики Свердловской области</text:span></text:p>
      <text:p text:style-name="P19"/>
      <text:p text:style-name="P20"><text:span text:style-name="T21">В соответствии с подпунктом «б»<text:s/></text:span><text:a xlink:href="garantF1://12036354.170103" office:target-frame-name="_top" xlink:show="replace"><text:span text:style-name="T22">пункта 3 части 1 статьи 17</text:span></text:a><text:span text:style-name="T23"><text:s/>Федерального закона от 27 июля 2004 года № 79-ФЗ «О<text:s/></text:span><text:span text:style-name="T24">государственной гражданской службе Российской Федерации» прошу дать мне разрешение на участие в некоммерческой организации___________________________________________________________</text:span></text:p>
      <text:p text:style-name="P25">____________________________________________________________________________________________________________________________________________.</text:p>
      <text:p text:style-name="P26">(указать сведения об участии в некоммерческой организации: наименование и адрес некоммерческой организации, наименование органа управления некоммерческой организацией и его полномочия, основной вид деятельности некоммерческой организации, срок, в течение которого планируется участвовать в управлении)</text:p>
      <text:p text:style-name="P27">в качестве _____________________________________________________________</text:p>
      <text:p text:style-name="P28">______________________________________________________________________</text:p>
      <text:p text:style-name="P29">______________________________________________________________________.</text:p>
      <text:p text:style-name="P30">(указать основание участия)</text:p>
      <text:p text:style-name="P31"/>
      <text:p text:style-name="P32">Участие на безвозмездной основе в управлении некоммерческой организацией не повлечет за собой конфликта интересов.</text:p>
      <text:p text:style-name="P33"/>
      <text:p text:style-name="P34">Приложение: 1. Копия учредительного документа некоммерческой организации</text:p>
      <text:p text:style-name="P35"><text:s text:c="28"/>на <text:s text:c="4"/>л. в 1 экз.;</text:p>
      <text:p text:style-name="P36"><text:s text:c="24"/>2. Копия выписки из Единого государственного реестра юридических лиц на <text:s text:c="2"/><text:s text:c="2"/>л. в 1 экз.</text:p>
      <text:p text:style-name="P37"/>
      <text:p text:style-name="P38">«____» _________ 20___ года ____________ ________________________________</text:p>
      <text:p text:style-name="Таблицымоноширинный"><text:span text:style-name="T39"><text:s text:c="57"/></text:span><text:span text:style-name="T40">(подпись) <text:s text:c="19"/>(расшифровка подписи) <text:s text:c="20"/></text:span></text:p>
      <text:p text:style-name="P41"/>
      <text:p text:style-name="P42"/>
      <text:p text:style-name="P43">Регистрационный номер</text:p>
      <text:p text:style-name="Таблицымоноширинный"><text:span text:style-name="T44">в журнале рег</text:span><text:span text:style-name="T45">истрации ходатайств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2-08T12:20:00Z</meta:creation-date>
    <dc:date>2021-02-08T12:23:00Z</dc:date>
    <meta:print-date>2015-12-07T05:08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65" meta:character-count="2443" meta:row-count="17" meta:non-whitespace-character-count="2082"/>
  </office:meta>
</office:document-meta>
</file>