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аблицымоноширинный" style:master-page-name="MPF0" style:family="paragraph">
      <style:paragraph-properties fo:break-before="page"/>
    </style:style>
    <style:style style:name="T4" style:parent-style-name="Цветовоевыделение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" style:parent-style-name="Таблицымоноширинный" style:family="paragraph">
      <style:paragraph-properties fo:margin-left="3.75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Цветовоевыделение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Таблицымоноширинный" style:family="paragraph">
      <style:paragraph-properties fo:text-align="center"/>
    </style:style>
    <style:style style:name="P11" style:parent-style-name="Таблицымоноширинный" style:family="paragraph">
      <style:paragraph-properties fo:text-align="center"/>
    </style:style>
    <style:style style:name="T12" style:parent-style-name="Цветовоевыделение" style:family="text">
      <style:text-properties style:font-name="Liberation Serif" style:font-name-complex="Liberation Serif" fo:font-size="13pt" style:font-size-asian="13pt" style:font-size-complex="13pt"/>
    </style:style>
    <style:style style:name="P13" style:parent-style-name="Таблицымоноширинный" style:family="paragraph">
      <style:paragraph-properties fo:text-align="center"/>
    </style:style>
    <style:style style:name="T14" style:parent-style-name="Цветовоевыделение" style:family="text">
      <style:text-properties style:font-name="Liberation Serif" style:font-name-complex="Liberation Serif" fo:font-size="13pt" style:font-size-asian="13pt" style:font-size-complex="13pt"/>
    </style:style>
    <style:style style:name="P15" style:parent-style-name="Таблицымоноширинный" style:family="paragraph">
      <style:paragraph-properties fo:text-align="center"/>
    </style:style>
    <style:style style:name="T16" style:parent-style-name="Цветовоевыделение" style:family="text">
      <style:text-properties style:font-name="Liberation Serif" style:font-name-complex="Liberation Serif" fo:font-size="13pt" style:font-size-asian="13pt" style:font-size-complex="13pt"/>
    </style:style>
    <style:style style:name="P17" style:parent-style-name="Таблицымоноширинный" style:family="paragraph">
      <style:paragraph-properties fo:text-align="center"/>
    </style:style>
    <style:style style:name="T18" style:parent-style-name="Цветовоевыделение" style:family="text">
      <style:text-properties style:font-name="Liberation Serif" style:font-name-complex="Liberation Serif" fo:font-size="13pt" style:font-size-asian="13pt" style:font-size-complex="13pt"/>
    </style:style>
    <style:style style:name="P19" style:parent-style-name="Таблицымоноширинный" style:family="paragraph">
      <style:paragraph-properties fo:text-align="center"/>
    </style:style>
    <style:style style:name="T20" style:parent-style-name="Цветовоевыделение" style:family="text"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" style:parent-style-name="Таблицымоноширинный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" style:parent-style-name="Таблицымоноширин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" style:parent-style-name="Таблицымоноширин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" style:parent-style-name="Таблицымоноширин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7" style:parent-style-name="Таблицымоноширинный" style:family="paragraph">
      <style:paragraph-properties fo:text-align="center"/>
      <style:text-properties style:font-name="Liberation Serif" style:font-name-complex="Liberation Serif"/>
    </style:style>
    <style:style style:name="P38" style:parent-style-name="Таблицымоноширин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0" style:parent-style-name="Таблицымоноширинный" style:family="paragraph">
      <style:paragraph-properties fo:text-align="center"/>
      <style:text-properties style:font-name="Liberation Serif" style:font-name-complex="Liberation Serif"/>
    </style:style>
    <style:style style:name="P41" style:parent-style-name="Таблицымоноширин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2" style:parent-style-name="Таблицымоноширин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3" style:parent-style-name="Таблицымоноширин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4" style:parent-style-name="Таблицымоноширин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5" style:parent-style-name="Таблицымоноширин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6" style:parent-style-name="Таблицымоноширин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Таблицымоноширинный"/>
      <text:p text:style-name="Таблицымоноширинный"><text:span text:style-name="T4">Форма</text:span></text:p>
      <text:p text:style-name="P5"><text:span text:style-name="T6">В отдел государственной службы и кадров Министерства<text:s/></text:span><text:span text:style-name="T7">образования и молодежной политики<text:s/></text:span><text:span text:style-name="T8">Свердловской области</text:span><text:span text:style-name="T9"><text:s/></text:span></text:p>
      <text:p text:style-name="P10"/>
      <text:p text:style-name="Обычный"/>
      <text:p text:style-name="P11"><text:span text:style-name="T12">ЗАЯВЛЕНИЕ</text:span></text:p>
      <text:p text:style-name="P13"><text:span text:style-name="T14">гражданского служащего о невозможности</text:span></text:p>
      <text:p text:style-name="P15"><text:span text:style-name="T16">по объективным причинам представить сведения о доходах,</text:span></text:p>
      <text:p text:style-name="P17"><text:span text:style-name="T18">об имуществе и обязательствах имущественного характера своих</text:span></text:p>
      <text:p text:style-name="P19"><text:span text:style-name="T20">супруги (супруга) и несовершеннолетних детей</text:span></text:p>
      <text:p text:style-name="P21"/>
      <text:p text:style-name="P22"><text:span text:style-name="T23">В </text:span><text:span text:style-name="T24">соответствии с пунктом 15 Положения о представлении гражданами, претендующими на замещение должностей государственной гражданской службы Свердловской области, и государственными гражданскими служащими Свердловской области сведений о доходах, расходах, об имуществе и обязательствах имущественного характера, утверждённого<text:s/></text:span><text:a xlink:href="garantF1://35036353.0" office:target-frame-name="_top" xlink:show="replace"><text:span text:style-name="T25">Указом</text:span></text:a><text:span text:style-name="T26"><text:s/>Губернатора Свердловской области от 15.12.2020 № 700-УГ</text:span><text:span text:style-name="T27">»</text:span><text:span text:style-name="T28">, прошу рассмотреть на заседании<text:s/></text:span><text:span text:style-name="T29">Комиссии по соблюдению требований к служебному поведению государственных гражданских служащих Министерства<text:s/></text:span><text:span text:style-name="T30">образования и молодежной политики<text:s/></text:span><text:span text:style-name="T31">Свердловской области и урегулированию конфликта интересов<text:s/></text:span><text:span text:style-name="T32">настоящее заявление.</text:span></text:p>
      <text:p text:style-name="P33">1. Фамилия, имя, отчество _____________________________________________________</text:p>
      <text:p text:style-name="P34">2. Замещаемая должность государственной гражданской службы<text:s/>Свердловской области_________________________________________________________________________</text:p>
      <text:p text:style-name="P35">3. Сообщаю о невозможности представить сведения о доходах, об<text:s/>имуществе и обязательствах имущественного<text:s/>характера<text:s/>своей супруги<text:s/>(супруга) ______________________</text:p>
      <text:p text:style-name="P36">________________________________________________________________________________</text:p>
      <text:p text:style-name="P37">(фамилия, имя, отчество)</text:p>
      <text:p text:style-name="P38">и (или) несовершеннолетних детей __________________________________________________</text:p>
      <text:p text:style-name="P39">________________________________________________________________________________</text:p>
      <text:p text:style-name="P40">(фамилия, имя, отчество)</text:p>
      <text:p text:style-name="P41">за отчётный период с 01 января 20___ года по 31 декабря 20___ года<text:s/>по объективным причинам _______________________________________________________________________</text:p>
      <text:p text:style-name="Обычный">_______________________________________________________________________________________</text:p>
      <text:p text:style-name="P42">4. К заявлению прилагаю дополнительную информацию ___________________________</text:p>
      <text:p text:style-name="P43">________________________________________________________________________________</text:p>
      <text:p text:style-name="P44"/>
      <text:p text:style-name="Обычный"/>
      <text:p text:style-name="P45">______________________<text:tab/><text:tab/><text:tab/><text:tab/><text:tab/><text:tab/><text:s text:c="2"/>_________________________</text:p>
      <text:p text:style-name="P46"><text:s text:c="16"/>(дата)<text:s text:c="23"/><text:s text:c="79"/>(подпись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106BB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fo:margin-top="0.052in" fo:margin-left="0.118in">
        <style:tab-stops/>
      </style:paragraph-properties>
      <style:text-properties style:font-name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0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0.4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-0.1277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1-02-08T12:39:00Z</meta:creation-date>
    <dc:date>2021-02-08T12:39:00Z</dc:date>
    <meta:print-date>2021-02-02T09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299" meta:row-count="16" meta:non-whitespace-character-count="1960"/>
  </office:meta>
</office:document-meta>
</file>