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margin-left="3.7409in">
        <style:tab-stops/>
      </style:paragraph-properties>
    </style:style>
    <style:style style:name="P4" style:parent-style-name="Прижатыйвлево" style:family="paragraph">
      <style:paragraph-properties fo:text-align="justify"/>
    </style:style>
    <style:style style:name="T5" style:parent-style-name="Цветовоевыделение" style:family="text">
      <style:text-properties style:font-name="Liberation Serif" fo:font-weight="normal" style:font-weight-asian="normal" fo:font-size="14pt" style:font-size-asian="14pt" style:font-size-complex="14pt"/>
    </style:style>
    <style:style style:name="P6" style:parent-style-name="Таблицымоноширинный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7" style:parent-style-name="Таблицымоноширинный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9" style:parent-style-name="Таблицымоноширинный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0" style:parent-style-name="Таблицымоноширинный" style:family="paragraph">
      <style:paragraph-properties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margin-left="3.7409in">
        <style:tab-stops/>
      </style:paragraph-properties>
      <style:text-properties style:font-name="Liberation Serif" fo:font-size="14pt" style:font-size-asian="14pt" style:font-size-complex="14pt"/>
    </style:style>
    <style:style style:name="P12" style:parent-style-name="Таблицымоноширинный" style:family="paragraph">
      <style:paragraph-properties fo:text-align="center" fo:margin-left="3.7409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13" style:parent-style-name="Обычный" style:family="paragraph">
      <style:text-properties style:font-name="Liberation Serif" fo:font-size="10pt" style:font-size-asian="10pt" style:font-size-complex="10pt"/>
    </style:style>
    <style:style style:name="P14" style:parent-style-name="Обычный" style:family="paragraph">
      <style:text-properties style:font-name="Liberation Serif" fo:font-size="10pt" style:font-size-asian="10pt" style:font-size-complex="10pt"/>
    </style:style>
    <style:style style:name="P15" style:parent-style-name="Таблицымоноширинный" style:family="paragraph">
      <style:paragraph-properties fo:text-align="center"/>
    </style:style>
    <style:style style:name="T16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P17" style:parent-style-name="Таблицымоноширинный" style:family="paragraph">
      <style:paragraph-properties fo:text-align="center"/>
    </style:style>
    <style:style style:name="T18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T19" style:parent-style-name="Цветовоевыделение" style:family="text">
      <style:text-properties style:font-name="Liberation Serif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21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22" style:parent-style-name="Таблицымоноширинный" style:family="paragraph">
      <style:paragraph-properties fo:text-align="justify" fo:text-indent="0.625in"/>
    </style:style>
    <style:style style:name="T2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4" style:parent-style-name="Гипертекстоваяссылка" style:family="text">
      <style:text-properties style:font-name="Liberation Serif" style:use-window-font-color="true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7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28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29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30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1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32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3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34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5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36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7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38" style:parent-style-name="Таблицымоноширин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39" style:parent-style-name="Таблицымоноширинный" style:family="paragraph">
      <style:text-properties style:font-name="Liberation Serif" fo:font-size="10pt" style:font-size-asian="10pt" style:font-size-complex="10pt"/>
    </style:style>
    <style:style style:name="P40" style:parent-style-name="Таблицымоноширинный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4" style:parent-style-name="Таблицымоноширинный" style:family="paragraph">
      <style:paragraph-properties fo:text-indent="0.5909in"/>
      <style:text-properties style:font-name="Liberation Serif" fo:font-size="10pt" style:font-size-asian="10pt" style:font-size-complex="10pt"/>
    </style:style>
    <style:style style:name="P45" style:parent-style-name="Таблицымоноширинный" style:family="paragraph">
      <style:paragraph-properties fo:text-indent="0.5909in"/>
      <style:text-properties style:font-name="Liberation Serif" fo:font-size="14pt" style:font-size-asian="14pt" style:font-size-complex="14pt"/>
    </style:style>
    <style:style style:name="P46" style:parent-style-name="Таблицымоноширинный" style:family="paragraph">
      <style:paragraph-properties fo:text-align="justify" fo:text-indent="0.5909in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" style:parent-style-name="Гипертекстоваяссылка" style:family="text">
      <style:text-properties style:font-name="Liberation Serif" style:use-window-font-color="true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Гипертекстоваяссылка" style:family="text">
      <style:text-properties style:font-name="Liberation Serif" style:use-window-font-color="true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4" style:parent-style-name="Таблицымоноширинный" style:family="paragraph">
      <style:text-properties style:font-name="Liberation Serif" style:font-name-complex="Times New Roman" fo:font-size="10pt" style:font-size-asian="10pt" style:font-size-complex="10pt"/>
    </style:style>
    <style:style style:name="P55" style:parent-style-name="Таблицымоноширинный" style:family="paragraph">
      <style:text-properties style:font-name="Liberation Serif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7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Liberation Serif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60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61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P62" style:parent-style-name="Таблицымоноширинный" style:family="paragraph">
      <style:text-properties style:font-name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4" style:parent-style-name="Таблицымоноширинный" style:family="paragraph">
      <style:paragraph-properties fo:text-align="center" fo:margin-left="1.0833in">
        <style:tab-stops/>
      </style:paragraph-properties>
    </style:style>
    <style:style style:name="T65" style:parent-style-name="Основнойшрифтабзаца" style:family="text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Форма</text:span></text:p>
      <text:p text:style-name="P6">Министру образования и молодежной политики<text:s/></text:p>
      <text:p text:style-name="P7">Свердловской области</text:p>
      <text:p text:style-name="P8">Ю.И. Биктуганову</text:p>
      <text:p text:style-name="P9">от ___________________________</text:p>
      <text:p text:style-name="P10">______________________________</text:p>
      <text:p text:style-name="P11">______________________________</text:p>
      <text:p text:style-name="P12">(Ф.И.О., должность)</text:p>
      <text:p text:style-name="P13"/>
      <text:p text:style-name="P14"/>
      <text:p text:style-name="P15"><text:span text:style-name="T16">УВЕДОМЛЕНИЕ</text:span></text:p>
      <text:p text:style-name="P17"><text:span text:style-name="T18">о<text:s/></text:span><text:span text:style-name="T19">предстоящем выполнении иной оплачиваемой работы</text:span></text:p>
      <text:p text:style-name="P20"/>
      <text:p text:style-name="P21"/>
      <text:p text:style-name="P22"><text:span text:style-name="T23">В соответствии с<text:s/></text:span><text:a xlink:href="garantF1://12036354.1402" office:target-frame-name="_top" xlink:show="replace"><text:span text:style-name="T24">частью 2 статьи 14</text:span></text:a><text:span text:style-name="T25"><text:s/>Федерального закона от 27 июля 2004 года № 79-ФЗ «О государственной гражданской службе Российской Федерации» уведомляю о предсто</text:span><text:span text:style-name="T26">ящем выполнении мною иной оплачиваемой работы с «___» ____________ 20___ года</text:span></text:p>
      <text:p text:style-name="P27">в _____________________________________________________________________</text:p>
      <text:p text:style-name="P28">(наименование и место нахождения работодателя (заказчика)</text:p>
      <text:p text:style-name="P29">___________________________________________________________________________________________________</text:p>
      <text:p text:style-name="P30">(должность, обязанности по трудовому договору</text:p>
      <text:p text:style-name="P31">___________________________________________________________________________________________________</text:p>
      <text:p text:style-name="P32"><text:s/>(обязанности по гражданско-правовому договору)</text:p>
      <text:p text:style-name="P33">по<text:s/>____________________________________________________________________</text:p>
      <text:p text:style-name="P34">(трудовому договору или гражданско-правовому договору, вид договора)</text:p>
      <text:p text:style-name="P35">___________________________________________________________________________________________________</text:p>
      <text:p text:style-name="P36"><text:s/>(предполагаемый<text:s/>график и период выполнения иной оплачиваемой работы)</text:p>
      <text:p text:style-name="P37">___________________________________________________________________________________________________</text:p>
      <text:p text:style-name="P38"><text:s/>(условия оплаты труда (сроки, размер и порядок оплаты))</text:p>
      <text:p text:style-name="P39">___________________________________________________________________________________________________</text:p>
      <text:p text:style-name="P40"><text:span text:style-name="T41"><text:s/>(иные сведения, которые гражданский служащий считает необходимым</text:span><text:span text:style-name="T42"><text:s/></text:span><text:span text:style-name="T43">сообщить)</text:span></text:p>
      <text:p text:style-name="P44"/>
      <text:p text:style-name="P45">Выполнение указанной работы не повлечет за собой конфликта интересов.</text:p>
      <text:p text:style-name="P46"><text:span text:style-name="T47">При выполнении указанной работы обязуюсь не нарушать за</text:span><text:span text:style-name="T48">преты и соблюдать требования к служебному поведению государственного гражданского служащего, установленные<text:s/></text:span><text:a xlink:href="garantF1://12036354.17" office:target-frame-name="_top" xlink:show="replace"><text:span text:style-name="T49">статьями 17</text:span></text:a><text:span text:style-name="T50">,<text:s/></text:span><text:a xlink:href="garantF1://12036354.18" office:target-frame-name="_top" xlink:show="replace"><text:span text:style-name="T51">18</text:span></text:a><text:span text:style-name="T52"><text:s/>Федерального закона от 27 июля 2004 года № 79-ФЗ «О г</text:span><text:span text:style-name="T53">осударственной гражданской службе Российской Федерации».</text:span></text:p>
      <text:p text:style-name="P54"/>
      <text:p text:style-name="P55">«____» _________ 20___ года __________________ __________________________</text:p>
      <text:p text:style-name="Таблицымоноширинный"><text:span text:style-name="T56"><text:s text:c="36"/></text:span><text:span text:style-name="T57"><text:s text:c="36"/>(подпись) <text:s text:c="23"/>(расшифровка подпис</text:span><text:span text:style-name="T58">и)</text:span><text:span text:style-name="T59"><text:s text:c="21"/></text:span></text:p>
      <text:p text:style-name="P60">Приложение: 1)</text:p>
      <text:p text:style-name="P61"><text:s text:c="24"/>2)</text:p>
      <text:p text:style-name="P62"/>
      <text:p text:style-name="Таблицымоноширинный"><text:span text:style-name="T63">Ознакомлен: ___________________________________________________________</text:span></text:p>
      <text:p text:style-name="P64"><text:span text:style-name="T65">(должность, дата, подпись, расшифровка подписи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659in"/>
      </style:header-style>
      <style:footer-style>
        <style:header-footer-properties style:dynamic-spacing="true" fo:min-height="-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аратаева Елена Владимировна</dc:creator>
    <meta:creation-date>2021-02-08T06:44:00Z</meta:creation-date>
    <dc:date>2021-02-08T06:44:00Z</dc:date>
    <meta:print-date>2021-02-01T11:3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64" meta:character-count="2441" meta:row-count="17" meta:non-whitespace-character-count="2081"/>
  </office:meta>
</office:document-meta>
</file>