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left="3.375in">
        <style:tab-stops/>
      </style:paragraph-properties>
      <style:text-properties style:font-name="Liberation Serif" style:font-name-complex="Liberation Serif"/>
    </style:style>
    <style:style style:name="P2" style:parent-style-name="Обычный" style:family="paragraph">
      <style:paragraph-properties fo:margin-left="3.375in">
        <style:tab-stops/>
      </style:paragraph-properties>
      <style:text-properties style:font-name="Liberation Serif" style:font-name-complex="Liberation Serif"/>
    </style:style>
    <style:style style:name="P3" style:parent-style-name="Обычный" style:family="paragraph">
      <style:paragraph-properties fo:margin-left="3.375in">
        <style:tab-stops/>
      </style:paragraph-properties>
      <style:text-properties style:font-name="Liberation Serif" style:font-name-complex="Liberation Serif"/>
    </style:style>
    <style:style style:name="P4" style:parent-style-name="Обычный" style:family="paragraph">
      <style:paragraph-properties fo:margin-left="3.375in">
        <style:tab-stops/>
      </style:paragraph-properties>
      <style:text-properties style:font-name="Liberation Serif" style:font-name-complex="Liberation Serif"/>
    </style:style>
    <style:style style:name="P5" style:parent-style-name="Обычный" style:family="paragraph">
      <style:paragraph-properties fo:margin-left="3.375in">
        <style:tab-stops/>
      </style:paragraph-properties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fo:margin-left="-0.0986in" fo:margin-right="-0.001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left="-0.0986in" fo:margin-right="-0.001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left="-0.0986in" fo:margin-right="-0.001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left="-0.0986in" fo:margin-right="-0.001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left="-0.0986in" fo:margin-right="-0.001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3986in"/>
    </style:style>
    <style:style style:name="TableColumn13" style:family="table-column">
      <style:table-column-properties style:column-width="2.3743in"/>
    </style:style>
    <style:style style:name="TableColumn14" style:family="table-column">
      <style:table-column-properties style:column-width="0.7993in"/>
    </style:style>
    <style:style style:name="TableColumn15" style:family="table-column">
      <style:table-column-properties style:column-width="3.4958in"/>
    </style:style>
    <style:style style:name="Table11" style:family="table">
      <style:table-properties style:width="7.068in" fo:margin-left="-0.0236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justify" fo:margin-right="-0.1in"/>
      <style:text-properties style:font-name="Liberation Serif" style:font-name-complex="Liberation Serif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margin-right="-0.1in"/>
      <style:text-properties style:font-name="Liberation Serif" style:font-name-complex="Liberation Serif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right="-0.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margin-right="-0.1in"/>
      <style:text-properties style:font-name="Liberation Serif" style:font-name-complex="Liberation Serif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right="-0.1in"/>
      <style:text-properties style:font-name="Liberation Serif" style:font-name-complex="Liberation Serif"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right="-0.1in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 fo:margin-right="-0.1in"/>
      <style:text-properties style:font-name="Liberation Serif" style:font-name-complex="Liberation Serif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right="-0.1in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 fo:margin-right="-0.1in"/>
      <style:text-properties style:font-name="Liberation Serif" style:font-name-complex="Liberation Serif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right="-0.1in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 fo:margin-right="-0.1in"/>
      <style:text-properties style:font-name="Liberation Serif" style:font-name-complex="Liberation Serif" fo:font-size="13pt" style:font-size-asian="13pt" style:font-size-complex="13pt"/>
    </style:style>
    <style:style style:name="P165" style:parent-style-name="Обычный" style:family="paragraph">
      <style:paragraph-properties fo:text-align="justify" fo:margin-right="-0.1in"/>
    </style:style>
    <style:style style:name="T1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right="-0.1in"/>
      <style:text-properties style:font-name="Liberation Serif" style:font-name-complex="Liberation Serif" fo:font-size="10pt" style:font-size-asian="10pt" style:font-size-complex="10pt"/>
    </style:style>
    <style:style style:name="P176" style:parent-style-name="Обычный" style:family="paragraph">
      <style:paragraph-properties fo:text-align="justify" fo:margin-right="-0.1in"/>
      <style:text-properties style:font-name="Liberation Serif" style:font-name-complex="Liberation Serif" fo:font-size="10pt" style:font-size-asian="10pt" style:font-size-complex="10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fo:margin-right="-0.1in"/>
      <style:text-properties style:font-name="Liberation Serif" style:font-name-complex="Liberation Serif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right="-0.1in"/>
      <style:text-properties style:font-name="Liberation Serif" style:font-name-complex="Liberation Serif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end"/>
      <style:text-properties style:font-name="Liberation Serif" style:font-name-complex="Liberation Serif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right="-0.1in"/>
      <style:text-properties style:font-name="Liberation Serif" style:font-name-complex="Liberation Serif" fo:font-size="14pt" style:font-size-asian="14pt" style:font-size-complex="14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end" fo:margin-left="-0.1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text-align="end" fo:margin-left="-0.1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Утвержден приказом Министерства<text:s/></text:p>
      <text:p text:style-name="P2">образования<text:s/>и молодежной политики</text:p>
      <text:p text:style-name="P3">Свердловской области</text:p>
      <text:p text:style-name="P4">от 06.05.2013 № 226-л</text:p>
      <text:p text:style-name="P5">с изм. от<text:s/>02.12.2020<text:s/>№<text:s/>620-Л</text:p>
      <text:p text:style-name="Обычный"/>
      <text:p text:style-name="P6">Состав</text:p>
      <text:p text:style-name="P7">Комиссии по соблюдению требований к служебному поведению государственных гражданских служащих Министерства<text:s/></text:p>
      <text:p text:style-name="P8">образования и молодежной политики Свердловской области<text:s/></text:p>
      <text:p text:style-name="P9">и урегулированию конфликта интересов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</text:p>
            <text:p text:style-name="P19"/>
          </table:table-cell>
          <table:table-cell table:style-name="TableCell20">
            <text:p text:style-name="P21">Зеленов<text:tab/></text:p>
            <text:p text:style-name="P22">Юрий Николаевич<text:s/></text:p>
          </table:table-cell>
          <table:table-cell table:style-name="TableCell23">
            <text:p text:style-name="P24">–</text:p>
          </table:table-cell>
          <table:table-cell table:style-name="TableCell25">
            <text:p text:style-name="P26">Заместитель Министра,<text:s/></text:p>
            <text:p text:style-name="P27">председатель Комиссии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Пьянков</text:p>
            <text:p text:style-name="P42">Владимир Владиславович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Начальник отдела государственной службы и кадров, заместитель председателя Комиссии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Каратаева<text:s/></text:p>
            <text:p text:style-name="P61">Елена Владимировна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Главный специалист отдела государственной службы<text:s/></text:p>
            <text:p text:style-name="P66">и кадров, секретарь Комиссии</text:p>
          </table:table-cell>
        </table:table-row>
        <table:table-row table:style-name="TableRow67">
          <table:table-cell table:style-name="TableCell68" table:number-columns-spanned="2">
            <text:p text:style-name="P69">Члены Комиссии:<text:s/>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Прядеин<text:s/></text:p>
            <text:p text:style-name="P79">Артем Васильевич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Начальник отдела правового обеспечения системы образования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Петроваа</text:p>
            <text:p text:style-name="P98">Ольга<text:s/>Геннадьевна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Главный специалист отдела<text:s/></text:p>
            <text:p text:style-name="P103">обеспечения деятельности подведомственных организаций и развития негосударственного сектора в системе образования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6.</text:span></text:p>
          </table:table-cell>
          <table:table-cell table:style-name="TableCell117">
            <text:p text:style-name="P118">Денис</text:p>
            <text:p text:style-name="P119">Данил Валерьевич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Заместитель начальника<text:s/>отдела<text:s/>по профилактике коррупционных и иных правонарушений<text:s/>Департамента противодействия коррупции<text:s/></text:p>
            <text:p text:style-name="P124">и контроля Свердловской области<text:s/></text:p>
            <text:p text:style-name="P125">(по согласованию)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7.</text:span></text:p>
          </table:table-cell>
          <table:table-cell table:style-name="TableCell139">
            <text:p text:style-name="P140">Середа</text:p>
            <text:p text:style-name="P141">Владислав Антонович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член Правления Свердловской областной организации имени Героя Советского Союза Исламова Ю.В. Общероссийской общественной организации «Российский Союз ветеранов Афганистана»,<text:s/></text:p>
            <text:p text:style-name="P146">член Общественного совета<text:s/></text:p>
            <text:p text:style-name="P147">при Министерстве образования<text:s/></text:p>
            <text:p text:style-name="P148">и молодежной политики<text:s/></text:p>
            <text:p text:style-name="P149">Свердловской области<text:s/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8.</text:span></text:p>
          </table:table-cell>
          <table:table-cell table:style-name="TableCell163">
            <text:p text:style-name="P164">Ленчевский</text:p>
            <text:p text:style-name="P165"><text:span text:style-name="T166">Сергей Владимирович</text:span>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Заведующий правовым отделом Свердловской областной организации<text:s/><text:soft-page-break/>профсоюза работников народного образования и науки Российской Федерации (по согласованию)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Плешакова</text:p>
            <text:p text:style-name="P186">Инна Николаевна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Старший преподаватель кафедры социального права, государственной и муниципальной службы Уральского государственного юридического университета (по согласованию)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.</text:p>
          </table:table-cell>
          <table:table-cell table:style-name="TableCell203">
            <text:p text:style-name="P204">Синякова<text:s/></text:p>
            <text:p text:style-name="P205">Марина Геннадьевна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Заведующая кафедрой государственной службы и кадровой политики ФГОУ ВПО «Уральский институт Государственной противопожарной службы МЧС России», доктор психологических наук<text:s/></text:p>
            <text:p text:style-name="P210">(по согласованию)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3937in"/>
      <style:text-properties fo:font-size="14pt" style:font-size-asian="14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9847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Каратаева Елена Владимировна</dc:creator>
    <meta:creation-date>2021-02-08T12:44:00Z</meta:creation-date>
    <dc:date>2021-02-08T12:44:00Z</dc:date>
    <meta:print-date>2017-02-15T05:4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108" meta:row-count="14" meta:non-whitespace-character-count="1797"/>
  </office:meta>
</office:document-meta>
</file>