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margin-left="6.25in">
        <style:tab-stops>
          <style:tab-stop style:type="left" style:position="3.052in"/>
          <style:tab-stop style:type="right" style:position="4.0645in"/>
        </style:tab-stops>
      </style:paragraph-properties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fo:margin-left="6.25in">
        <style:tab-stops>
          <style:tab-stop style:type="left" style:position="3.052in"/>
          <style:tab-stop style:type="right" style:position="4.0645in"/>
        </style:tab-stops>
      </style:paragraph-properties>
      <style:text-properties style:font-name="Liberation Serif" fo:font-size="13pt" style:font-size-asian="13pt" style:font-size-complex="13pt"/>
    </style:style>
    <style:style style:name="P22" style:parent-style-name="Обычный" style:family="paragraph">
      <style:paragraph-properties fo:margin-left="6.25in">
        <style:tab-stops/>
      </style:paragraph-properties>
      <style:text-properties style:font-name="Liberation Serif" fo:font-size="13pt" style:font-size-asian="13pt" style:font-size-complex="13pt"/>
    </style:style>
    <style:style style:name="P23" style:parent-style-name="Обычный" style:family="paragraph">
      <style:paragraph-properties fo:margin-left="6.25in">
        <style:tab-stops/>
      </style:paragraph-properties>
      <style:text-properties style:font-name="Liberation Serif" fo:font-size="13pt" style:font-size-asian="13pt" style:font-size-complex="13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left="-0.1972in" fo:margin-right="-0.1958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 fo:margin-left="-0.1972in" fo:margin-right="-0.1958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left="-0.1972in" fo:margin-right="-0.1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8.25in"/>
    </style:style>
    <style:style style:name="TableColumn31" style:family="table-column">
      <style:table-column-properties style:column-width="2.0145in"/>
    </style:style>
    <style:style style:name="Table29" style:family="table">
      <style:table-properties style:width="10.2645in" fo:margin-left="-0.0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238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text-indent="0.3034in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Row46" style:family="table-row">
      <style:table-row-properties style:min-row-height="0.6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right="0.05in" fo:text-indent="0.3034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margin-right="0.05in"/>
      <style:text-properties style:font-name="Liberation Serif" style:font-name-complex="Liberation Serif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53" style:family="table-row">
      <style:table-row-properties style:min-row-height="0.48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right="0.05in" fo:text-indent="0.3034in"/>
      <style:text-properties style:font-name="Liberation Serif" style:font-name-complex="Liberation Serif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58" style:family="table-row">
      <style:table-row-properties style:min-row-height="0.494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right="0.05in" fo:text-indent="0.3034in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64" style:family="table-row">
      <style:table-row-properties style:min-row-height="0.87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right="0.05in" fo:text-indent="0.3034in"/>
      <style:text-properties style:font-name="Liberation Serif" style:font-name-complex="Liberation Serif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69" style:family="table-row">
      <style:table-row-properties style:min-row-height="0.484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indent="0.3034in"/>
      <style:text-properties style:font-name="Liberation Serif" style:font-name-complex="Liberation Serif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right="0.05in" fo:text-indent="0.3034in"/>
      <style:text-properties style:font-name="Liberation Serif" style:font-name-complex="Liberation Serif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79" style:family="table-row">
      <style:table-row-properties style:min-row-height="0.25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text-indent="0.3034in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86" style:family="table-row">
      <style:table-row-properties style:min-row-height="0.480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right="0.05in" fo:text-indent="0.3034in"/>
      <style:text-properties style:font-name="Liberation Serif" style:font-name-complex="Liberation Serif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92" style:family="table-row">
      <style:table-row-properties style:min-row-height="0.48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right="0.05in" fo:text-indent="0.3034in"/>
      <style:text-properties style:font-name="Liberation Serif" style:font-name-complex="Liberation Serif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97" style:family="table-row">
      <style:table-row-properties style:min-row-height="0.485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indent="0.3034in"/>
      <style:text-properties style:font-name="Liberation Serif" style:font-name-complex="Liberation Serif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3" style:family="table-row">
      <style:table-row-properties style:min-row-height="0.498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right="0.05in" fo:text-indent="0.3034in"/>
      <style:text-properties style:font-name="Liberation Serif" style:font-name-complex="Liberation Serif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8" style:family="table-row">
      <style:table-row-properties style:min-row-height="0.710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right="0.05in" fo:text-indent="0.3034in"/>
      <style:text-properties style:font-name="Liberation Serif" style:font-name-complex="Liberation Serif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3" style:family="table-row">
      <style:table-row-properties style:min-row-height="0.28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20" style:family="table-row">
      <style:table-row-properties style:min-row-height="0.538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right="0.05in" fo:text-indent="0.3034in"/>
      <style:text-properties style:font-name="Liberation Serif" style:font-name-complex="Liberation Serif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26" style:family="table-row">
      <style:table-row-properties style:min-row-height="0.490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right="0.05in" fo:text-indent="0.3034in"/>
      <style:text-properties style:font-name="Liberation Serif" style:font-name-complex="Liberation Serif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31" style:family="table-row">
      <style:table-row-properties style:min-row-height="0.5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indent="0.3034in"/>
      <style:text-properties style:font-name="Liberation Serif" style:font-name-complex="Liberation Serif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36" style:family="table-row">
      <style:table-row-properties style:min-row-height="0.479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indent="0.3034in"/>
      <style:text-properties style:font-name="Liberation Serif" style:font-name-complex="Liberation Serif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41" style:family="table-row">
      <style:table-row-properties style:min-row-height="0.502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indent="0.3034in"/>
      <style:text-properties style:font-name="Liberation Serif" style:font-name-complex="Liberation Serif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46" style:family="table-row">
      <style:table-row-properties style:min-row-height="0.250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text-indent="0.3034in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53" style:family="table-row">
      <style:table-row-properties style:min-row-height="0.488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right="0.05in" fo:text-indent="0.3034in"/>
      <style:text-properties style:font-name="Liberation Serif" style:font-name-complex="Liberation Serif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59" style:family="table-row">
      <style:table-row-properties style:min-row-height="0.47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right="0.05in" fo:text-indent="0.3034in"/>
      <style:text-properties style:font-name="Liberation Serif" style:font-name-complex="Liberation Serif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64" style:family="table-row">
      <style:table-row-properties style:min-row-height="0.296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indent="0.3034in"/>
      <style:text-properties style:font-name="Liberation Serif" style:font-name-complex="Liberation Serif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69" style:family="table-row">
      <style:table-row-properties style:min-row-height="0.478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indent="0.3034in"/>
      <style:text-properties style:font-name="Liberation Serif" style:font-name-complex="Liberation Serif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indent="0.3034in"/>
      <style:text-properties style:font-name="Liberation Serif" style:font-name-complex="Liberation Serif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7"/></text:span><text:span text:style-name="T19">УТВЕРЖДАЮ</text:span></text:p>
      <text:p text:style-name="P20">Председатель<text:s/>Комиссии по противодействию коррупции Министерства образования<text:s/>и молодежной политики<text:s/>Свердловской области</text:p>
      <text:p text:style-name="P21"/>
      <text:p text:style-name="P22">___________________<text:s/>Ю.И.<text:s/>Биктуганов</text:p>
      <text:p text:style-name="P23">01.02.2021</text:p>
      <text:p text:style-name="P24"/>
      <text:p text:style-name="P25"/>
      <text:p text:style-name="P26">План<text:s/>работы Комиссии по противодействию коррупции<text:s/></text:p>
      <text:p text:style-name="P27">Министерства образования<text:s/>и молодежной политики<text:s/>Свердловской области<text:s/>на<text:s/>2021<text:s/>год<text:s/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Вопросы для рассмотрения и обсуждения</text:span></text:p>
            </table:table-cell>
            <table:table-cell table:style-name="TableCell36">
              <text:p text:style-name="P37">Ответственный</text:p>
              <text:p text:style-name="P38">за подготовку вопросов повестки</text:p>
            </table:table-cell>
          </table:table-row>
        </table:table-header-rows>
        <table:table-row table:style-name="TableRow39">
          <table:table-cell table:style-name="TableCell40">
            <text:p text:style-name="P41"><text:span text:style-name="T42">I<text:s/></text:span><text:span text:style-name="T43">квартал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.<text:s/>О нарушениях, выявленных в ходе проверок контрольно-ревизионного отдела подведомственных Министерству образования<text:s/>и молодежной политики<text:s/>Свердловской области<text:s/></text:p>
            <text:p text:style-name="P49">(далее – Министерство) образовательных организаций (по мере поступления материалов)</text:p>
          </table:table-cell>
          <table:table-cell table:style-name="TableCell50">
            <text:p text:style-name="P51">Г.Г. Левитская</text:p>
            <text:p text:style-name="P52"/>
          </table:table-cell>
        </table:table-row>
        <table:table-row table:style-name="TableRow53">
          <table:table-cell table:style-name="TableCell54">
            <text:p text:style-name="P55">2.<text:s/>Об организации работы по противодействию коррупции в подведомственных Министерству образовательных организаций (по представлению отдела государственной службы и кадров)</text:p>
          </table:table-cell>
          <table:table-cell table:style-name="TableCell56">
            <text:p text:style-name="P57">В.В. Пьянков</text:p>
          </table:table-cell>
        </table:table-row>
        <table:table-row table:style-name="TableRow58">
          <table:table-cell table:style-name="TableCell59">
            <text:p text:style-name="P60">3. О результатах<text:s/>финансового<text:s/>контроля<text:s/>и аудита<text:s/>подведомственных Министерству образовательных организаций в 2020<text:s/>году</text:p>
          </table:table-cell>
          <table:table-cell table:style-name="TableCell61">
            <text:p text:style-name="P62">Г.Г. Левитская</text:p>
            <text:p text:style-name="P63"/>
          </table:table-cell>
        </table:table-row>
        <table:table-row table:style-name="TableRow64">
          <table:table-cell table:style-name="TableCell65">
            <text:p text:style-name="P66">4. О правоприменительной практике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й) Министерства и должностных лиц Министерства <text:s text:c="40"/>в 2 полугодии 2020 года</text:p>
          </table:table-cell>
          <table:table-cell table:style-name="TableCell67">
            <text:p text:style-name="P68">А.В. Прядеин</text:p>
          </table:table-cell>
        </table:table-row>
        <table:table-row table:style-name="TableRow69">
          <table:table-cell table:style-name="TableCell70">
            <text:p text:style-name="P71">5. О состоянии работы по предупреждению коррупции в подведомственных Министерству государственных организациях в 2020 году</text:p>
          </table:table-cell>
          <table:table-cell table:style-name="TableCell72">
            <text:p text:style-name="P73">В.В. Пьянков</text:p>
          </table:table-cell>
        </table:table-row>
        <table:table-row table:style-name="TableRow74">
          <table:table-cell table:style-name="TableCell75">
            <text:p text:style-name="P76">6. Об исполнении в 2020 году Плана работы Министерства по противодействию коррупции на 2018–2020 годы<text:s/></text:p>
          </table:table-cell>
          <table:table-cell table:style-name="TableCell77">
            <text:p text:style-name="P78">В.В. Пьянков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II</text:span><text:span text:style-name="T83"><text:s/>квартал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 О нарушениях, выявленных в ходе проверок контрольно-ревизионного отдела подведомственных Министерству образовательных организаций (по мере поступления материалов)</text:p>
          </table:table-cell>
          <table:table-cell table:style-name="TableCell89">
            <text:p text:style-name="P90">Г.Г. Левитская</text:p>
            <text:p text:style-name="P91"/>
          </table:table-cell>
        </table:table-row>
        <table:table-row table:style-name="TableRow92">
          <table:table-cell table:style-name="TableCell93">
            <text:p text:style-name="P94">2. Об организации работы по противодействию коррупции в подведомственных Министерству образовательных организаций (по представлению отдела государственной службы и кадров)</text:p>
          </table:table-cell>
          <table:table-cell table:style-name="TableCell95">
            <text:p text:style-name="P96">В.В. Пьянков</text:p>
          </table:table-cell>
        </table:table-row>
        <table:table-row table:style-name="TableRow97">
          <table:table-cell table:style-name="TableCell98">
            <text:p text:style-name="P99">3. О противодействии коррупции при проведении закупок товаров, работ и услуг для государственных нужд Свердловской области в 2020 году</text:p>
          </table:table-cell>
          <table:table-cell table:style-name="TableCell100">
            <text:p text:style-name="P101">А.В. Прядеин</text:p>
            <text:p text:style-name="P102">В.Н. Булатов</text:p>
          </table:table-cell>
        </table:table-row>
        <table:table-row table:style-name="TableRow103">
          <table:table-cell table:style-name="TableCell104">
            <text:p text:style-name="P105">4. Об организации работы по рассмотрению обращений граждан и организаций, содержащих информацию о коррупции в 2020 году</text:p>
          </table:table-cell>
          <table:table-cell table:style-name="TableCell106">
            <text:p text:style-name="P107">О.Н. Унгвицкая</text:p>
          </table:table-cell>
        </table:table-row>
        <table:table-row table:style-name="TableRow108">
          <table:table-cell table:style-name="TableCell109">
            <text:p text:style-name="P110">5. О результатах мониторинга хода реализации мероприятий по противодействию коррупции (федерального антикоррупционного мониторинга) и мониторинга состояния и эффективности противодействия коррупции (регионального антикоррупционного мониторинга) в 2019 году</text:p>
          </table:table-cell>
          <table:table-cell table:style-name="TableCell111">
            <text:p text:style-name="P112">В.В. Пьянков</text:p>
          </table:table-cell>
        </table:table-row>
        <table:table-row table:style-name="TableRow113">
          <table:table-cell table:style-name="TableCell114">
            <text:p text:style-name="P115"><text:span text:style-name="T116">III</text:span><text:span text:style-name="T117"><text:s/>квартал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 О нарушениях, выявленных в ходе проверок контрольно-ревизионного отдела подведомственных Министерству образовательных организаций (по мере поступления материалов)</text:p>
          </table:table-cell>
          <table:table-cell table:style-name="TableCell123">
            <text:p text:style-name="P124">Г.Г. Левитская</text:p>
            <text:p text:style-name="P125"/>
          </table:table-cell>
        </table:table-row>
        <table:table-row table:style-name="TableRow126">
          <table:table-cell table:style-name="TableCell127">
            <text:p text:style-name="P128">2. Об организации работы по противодействию коррупции в подведомственных Министерству образовательных организаций (по представлению отдела государственной службы и кадров)</text:p>
          </table:table-cell>
          <table:table-cell table:style-name="TableCell129">
            <text:p text:style-name="P130">В.В. Пьянков</text:p>
          </table:table-cell>
        </table:table-row>
        <table:table-row table:style-name="TableRow131">
          <table:table-cell table:style-name="TableCell132">
            <text:p text:style-name="P133">3. Об исполнении Плана работы Министерства по противодействию коррупции на 2021–2023 годы в 1 полугодии 2021 года</text:p>
          </table:table-cell>
          <table:table-cell table:style-name="TableCell134">
            <text:p text:style-name="P135">В.В. Пьянков</text:p>
          </table:table-cell>
        </table:table-row>
        <table:table-row table:style-name="TableRow136">
          <table:table-cell table:style-name="TableCell137">
            <text:p text:style-name="P138">4. О результатах проверок организации антикоррупционной работы в подведомственных Министерству государственных организациях в 1 полугодии 2021 года</text:p>
          </table:table-cell>
          <table:table-cell table:style-name="TableCell139">
            <text:p text:style-name="P140">В.В. Пьянков</text:p>
          </table:table-cell>
        </table:table-row>
        <table:table-row table:style-name="TableRow141">
          <table:table-cell table:style-name="TableCell142">
            <text:p text:style-name="P143">5. О правоприменительной практике по результатам вступивших в законную силу решений судов, арбитражных судов о признании недействительными ненормативных правовых актов, незаконными решений и действий (бездействий) Министерства и должностных лиц Министерства <text:s text:c="42"/>в 1 полугодии 2021 года</text:p>
          </table:table-cell>
          <table:table-cell table:style-name="TableCell144">
            <text:p text:style-name="P145">А.В. Прядеин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IV</text:span><text:span text:style-name="T150"><text:s/>квартал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. О нарушениях, выявленных в ходе проверок контрольно-ревизионного отдела подведомственных Министерству образовательных организаций (по мере поступления материалов)</text:p>
          </table:table-cell>
          <table:table-cell table:style-name="TableCell156">
            <text:p text:style-name="P157">Г.Г. Левитская</text:p>
            <text:p text:style-name="P158"/>
          </table:table-cell>
        </table:table-row>
        <table:table-row table:style-name="TableRow159">
          <table:table-cell table:style-name="TableCell160">
            <text:p text:style-name="P161">2. Об организации работы по противодействию коррупции в подведомственных Министерству образовательных организаций (по представлению отдела государственной службы и кадров)</text:p>
          </table:table-cell>
          <table:table-cell table:style-name="TableCell162">
            <text:p text:style-name="P163">В.В. Пьянков</text:p>
          </table:table-cell>
        </table:table-row>
        <table:table-row table:style-name="TableRow164">
          <table:table-cell table:style-name="TableCell165">
            <text:p text:style-name="P166">3. О проекте плана работы Комиссии по противодействию коррупции на 2022 год</text:p>
          </table:table-cell>
          <table:table-cell table:style-name="TableCell167">
            <text:p text:style-name="P168">В.В. Пьянков</text:p>
          </table:table-cell>
        </table:table-row>
        <table:table-row table:style-name="TableRow169">
          <table:table-cell table:style-name="TableCell170">
            <text:p text:style-name="P171">4. О проекте плана-графика проверок организации антикоррупционной работы в подведомственных Министерству образовательных организациях в 2022 году</text:p>
          </table:table-cell>
          <table:table-cell table:style-name="TableCell172">
            <text:p text:style-name="P173">В.В. Пьянков</text:p>
          </table:table-cell>
        </table:table-row>
        <table:table-row table:style-name="TableRow174">
          <table:table-cell table:style-name="TableCell175">
            <text:p text:style-name="P176">5. О правоприменительной практике по результатам вступивших в законную силу решений судов, арбитражных судов о признании недействительными ненормативных правовых актов, незаконными решений и действий (бездействий) Министерства и должностных лиц Министерства <text:s text:c="42"/>в 2 полугодии 2021 года</text:p>
          </table:table-cell>
          <table:table-cell table:style-name="TableCell177">
            <text:p text:style-name="P178">А.В. Прядеин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BodyText3" style:display-name="Body Text 3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ОсновнойтекстЗнак" style:display-name="Основной текст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style:font-name-asian="Calibri" fo:hyphenate="false"/>
    </style:style>
    <style:style style:name="ЗнакЗнак" style:display-name="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Номерстраницы" style:display-name="Номер страницы" style:family="text" style:parent-style-name="Основнойшрифтабзаца"/>
    <style:style style:name="ConsPlusNormal" style:display-name="ConsPlusNormal" style:family="paragraph">
      <style:paragraph-properties style:text-autospace="none"/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margin-right="-0.1958in"/>
    </style:style>
    <style:style style:name="P3" style:parent-style-name="Верхнийколонтитул" style:family="paragraph">
      <style:paragraph-properties fo:margin-right="-0.1958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Номерстраницы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145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 в план  организационных мероприятий</dc:title>
    <dc:description/>
    <dc:subject/>
    <meta:initial-creator>user</meta:initial-creator>
    <dc:creator>Каратаева Елена Владимировна</dc:creator>
    <meta:creation-date>2021-02-08T12:47:00Z</meta:creation-date>
    <dc:date>2021-02-08T12:47:00Z</dc:date>
    <meta:print-date>2021-01-28T12:2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6" meta:character-count="4524" meta:row-count="32" meta:non-whitespace-character-count="3857"/>
  </office:meta>
</office:document-meta>
</file>