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4729in"/>
    </style:style>
    <style:style style:name="TableColumn9" style:family="table-column">
      <style:table-column-properties style:column-width="1.177in"/>
    </style:style>
    <style:style style:name="TableColumn10" style:family="table-column">
      <style:table-column-properties style:column-width="3.2486in"/>
    </style:style>
    <style:style style:name="TableColumn11" style:family="table-column">
      <style:table-column-properties style:column-width="2.1409in"/>
    </style:style>
    <style:style style:name="Table7" style:family="table">
      <style:table-properties style:width="7.039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msolistparagraph0" style:family="paragraph">
      <style:paragraph-properties fo:margin-lef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msolistparagraph0" style:family="paragraph">
      <style:paragraph-properties fo:margin-lef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msolistparagraph0" style:family="paragraph">
      <style:paragraph-properties fo:margin-lef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msolistparagraph0" style:family="paragraph">
      <style:paragraph-properties fo:margin-lef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" style:parent-style-name="msolistparagraph0" style:family="paragraph">
      <style:paragraph-properties fo:margin-lef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center"/>
      <style:text-properties fo:font-size="13pt" style:font-size-asian="13pt" style:font-size-complex="13pt"/>
    </style:style>
  </office:automatic-styles>
  <office:body>
    <office:text text:use-soft-page-breaks="true">
      <text:p text:style-name="P1">ПОВЕСТКА</text:p>
      <text:p text:style-name="P2">заседания<text:s/>Общественного совета<text:s/>при Министерстве<text:s/>образования<text:line-break/>и молодежной политики Свердловской области<text:s/>Свердловской области</text:p>
      <text:p text:style-name="P3">17<text:s/>февраля 2021<text:s/>года</text:p>
      <text:p text:style-name="P4"/>
      <text:p text:style-name="P5"/>
      <text:p text:style-name="P6">(конференц-зал, 11.00–12.00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</text:p>
            <text:p text:style-name="P15">п/п</text:p>
          </table:table-cell>
          <table:table-cell table:style-name="TableCell16">
            <text:p text:style-name="P17">Время</text:p>
          </table:table-cell>
          <table:table-cell table:style-name="TableCell18">
            <text:p text:style-name="P19">Наименование вопроса</text:p>
          </table:table-cell>
          <table:table-cell table:style-name="TableCell20">
            <text:p text:style-name="P21">Докладчик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11.00–11.15</text:p>
          </table:table-cell>
          <table:table-cell table:style-name="TableCell27">
            <text:p text:style-name="P28">О выполнении плана работы Министерства образования<text:line-break/>и молодежной политики Свердловской области<text:line-break/>по противодействию коррупции<text:line-break/>на 2018–2020<text:s/>годы<text:s/>в 2020<text:s/>году</text:p>
          </table:table-cell>
          <table:table-cell table:style-name="TableCell29">
            <text:p text:style-name="Обычный"><text:span text:style-name="T30">Пьянков Владимир Владиславович,</text:span><text:span text:style-name="T31"><text:s/>начальник отдела государственной службы и кадров</text:span></text:p>
          </table:table-cell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>
            <text:p text:style-name="P36">11.15–11.30</text:p>
          </table:table-cell>
          <table:table-cell table:style-name="TableCell37">
            <text:p text:style-name="P38">О плане<text:s/>работы Министерства образования<text:s/>и молодежной политики Свердловской области<text:line-break/>по противодействию коррупции<text:line-break/>на 2021–2023<text:s/>годы</text:p>
          </table:table-cell>
          <table:table-cell table:style-name="TableCell39">
            <text:p text:style-name="Обычный"><text:span text:style-name="T40">Пьянков Владимир Владиславович,</text:span><text:span text:style-name="T41"><text:s/>начальник отдела государственной службы и кадров</text:span></text:p>
          </table:table-cell>
        </table:table-row>
        <table:table-row table:style-name="TableRow42">
          <table:table-cell table:style-name="TableCell43">
            <text:p text:style-name="P44">3.</text:p>
          </table:table-cell>
          <table:table-cell table:style-name="TableCell45">
            <text:p text:style-name="P46">11.30–11.40</text:p>
          </table:table-cell>
          <table:table-cell table:style-name="TableCell47">
            <text:p text:style-name="P48">Об утверждении доклада<text:line-break/>о деятельности<text:s/>Общественного совета при Министерстве образования<text:s/>и молодежной политики Свердловской области<text:line-break/>в<text:s/>2020<text:s/>году</text:p>
          </table:table-cell>
          <table:table-cell table:style-name="TableCell49">
            <text:p text:style-name="Обычный"><text:span text:style-name="T50">Игошев Борис Михайлович</text:span><text:span text:style-name="T51">,</text:span><text:span text:style-name="T52"><text:s/>председатель Общественного совета</text:span></text:p>
          </table:table-cell>
        </table:table-row>
        <table:table-row table:style-name="TableRow53">
          <table:table-cell table:style-name="TableCell54">
            <text:p text:style-name="P55">4.</text:p>
          </table:table-cell>
          <table:table-cell table:style-name="TableCell56">
            <text:p text:style-name="P57">11.40–12.00</text:p>
          </table:table-cell>
          <table:table-cell table:style-name="TableCell58">
            <text:p text:style-name="P59">Разное</text:p>
            <text:p text:style-name="P60"/>
          </table:table-cell>
          <table:table-cell table:style-name="TableCell61">
            <text:p text:style-name="Обычный"><text:span text:style-name="T62">Игошев Борис Михайлович</text:span><text:span text:style-name="T63">,</text:span><text:span text:style-name="T64"><text:s/>председатель Общественного совета</text:span></text:p>
          </table:table-cell>
        </table:table-row>
      </table:table>
      <text:p text:style-name="P65"><text:s/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fo:font-weight="bold" style:font-weight-asian="bold" style:font-weight-complex="bold" fo:color="#26282F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накЗнакЗнакЗнак" style:display-name=" Знак Знак Знак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msolistparagraph0" style:display-name="msolistparagraph" style:family="paragraph" style:parent-style-name="Обычный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Liberation Serif" style:font-name-complex="Liberation Serif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вестка заседания</dc:title>
    <dc:description/>
    <dc:subject/>
    <meta:initial-creator>user</meta:initial-creator>
    <dc:creator>Ласточкина Марина Александровна</dc:creator>
    <meta:creation-date>2021-02-10T05:13:00Z</meta:creation-date>
    <dc:date>2021-02-10T05:25:00Z</dc:date>
    <meta:print-date>2021-02-10T05:18:00Z</meta:print-date>
    <meta:template xlink:href="Normal" xlink:type="simple"/>
    <meta:editing-cycles>6</meta:editing-cycles>
    <meta:editing-duration>PT780S</meta:editing-duration>
    <meta:document-statistic meta:page-count="1" meta:paragraph-count="2" meta:word-count="150" meta:character-count="1008" meta:row-count="7" meta:non-whitespace-character-count="860"/>
  </office:meta>
</office:document-meta>
</file>