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line-height="95%" fo:margin-left="3.7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" style:parent-style-name="Обычный" style:family="paragraph">
      <style:paragraph-properties fo:line-height="95%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" style:parent-style-name="Обычный" style:family="paragraph">
      <style:paragraph-properties fo:line-height="95%" fo:margin-left="3.7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" style:family="paragraph">
      <style:paragraph-properties fo:keep-with-next="always" style:snap-to-layout-grid="false" fo:margin-left="3.7409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6" style:parent-style-name="Обычный" style:family="paragraph">
      <style:paragraph-properties fo:keep-with-next="always" style:snap-to-layout-grid="false" fo:text-align="center" fo:margin-right="0.0395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7" style:parent-style-name="Обычный" style:family="paragraph">
      <style:paragraph-properties fo:keep-with-next="always" style:snap-to-layout-grid="false" fo:text-align="center" fo:margin-right="0.0395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8" style:parent-style-name="Обычный" style:family="paragraph">
      <style:paragraph-properties fo:keep-with-next="always" style:snap-to-layout-grid="false" fo:text-align="center" fo:margin-right="0.0395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9" style:parent-style-name="Обычный" style:family="paragraph">
      <style:paragraph-properties style:snap-to-layout-grid="false" fo:text-align="center" fo:margin-right="0.0395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0" style:parent-style-name="Обычный" style:family="paragraph">
      <style:paragraph-properties style:snap-to-layout-grid="false" fo:text-align="center" fo:margin-right="0.0395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1" style:parent-style-name="Обычный" style:family="paragraph">
      <style:paragraph-properties style:snap-to-layout-grid="false" fo:text-align="center" fo:margin-right="0.0395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2" style:parent-style-name="Обычный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3" style:parent-style-name="Обычный" style:list-style-name="LFO3" style:family="paragraph">
      <style:paragraph-properties style:snap-to-layout-grid="false" fo:text-align="center" fo:margin-left="0in" fo:text-indent="0in">
        <style:tab-stops>
          <style:tab-stop style:type="left" style:position="0.25in"/>
          <style:tab-stop style:type="left" style:position="3.5in"/>
        </style:tab-stops>
      </style:paragraph-properties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4" style:parent-style-name="Обычный" style:family="paragraph">
      <style:paragraph-properties style:snap-to-layout-grid="false" fo:margin-left="0.25in" fo:margin-right="0.0395in">
        <style:tab-stops/>
      </style:paragraph-properties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5" style:parent-style-name="Обычный" style:family="paragraph">
      <style:paragraph-properties style:snap-to-layout-grid="false" fo:text-align="justify" fo:margin-right="0.0395in" fo:text-indent="0.4923in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style:snap-to-layout-grid="false" fo:text-align="justify" fo:margin-right="0.0395in" fo:text-indent="0.4923in">
        <style:tab-stops>
          <style:tab-stop style:type="left" style:position="3.5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list-style-name="LFO3" style:family="paragraph">
      <style:paragraph-properties style:snap-to-layout-grid="false" fo:text-align="center" fo:margin-left="0in" fo:text-indent="0in">
        <style:tab-stops>
          <style:tab-stop style:type="left" style:position="0.25in"/>
          <style:tab-stop style:type="left" style:position="3.5in"/>
        </style:tab-stops>
      </style:paragraph-properties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5" style:parent-style-name="Абзацсписка" style:family="paragraph">
      <style:paragraph-properties style:snap-to-layout-grid="false" fo:text-align="center" fo:margin-left="3.5in" fo:margin-right="0.0395in" fo:text-indent="0.4923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P26" style:parent-style-name="Обычный" style:family="paragraph">
      <style:paragraph-properties style:snap-to-layout-grid="false" fo:text-align="justify" fo:margin-right="0.0395in" fo:text-indent="0.4923in"/>
      <style:text-properties style:font-name="Liberation Serif" style:font-name-complex="Liberation Serif" fo:font-size="13pt" style:font-size-asian="13pt" style:font-size-complex="13pt"/>
    </style:style>
    <style:style style:name="P27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9" style:parent-style-name="Обычный" style:family="paragraph">
      <style:paragraph-properties style:snap-to-layout-grid="false" fo:text-align="center" fo:margin-left="0.727in" fo:margin-right="0.0395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30" style:parent-style-name="Обычный" style:list-style-name="LFO3" style:family="paragraph">
      <style:paragraph-properties style:snap-to-layout-grid="false" fo:text-align="center" fo:margin-left="0in" fo:text-indent="0in">
        <style:tab-stops>
          <style:tab-stop style:type="left" style:position="0.25in"/>
          <style:tab-stop style:type="left" style:position="3.5in"/>
        </style:tab-stops>
      </style:paragraph-properties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31" style:parent-style-name="Обычный" style:family="paragraph">
      <style:paragraph-properties style:snap-to-layout-grid="false" fo:text-align="justify" fo:margin-right="0.0395in" fo:text-indent="0.4923in"/>
      <style:text-properties style:font-name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style:snap-to-layout-grid="false" fo:text-align="justify" fo:margin-right="0.0395in" fo:text-indent="0.4923in"/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style:snap-to-layout-grid="false" fo:text-align="justify" fo:margin-right="0.0395in" fo:text-indent="0.4923in"/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" style:list-style-name="LFO3" style:family="paragraph">
      <style:paragraph-properties style:snap-to-layout-grid="false" fo:text-align="center" fo:margin-left="0in" fo:text-indent="0in">
        <style:tab-stops>
          <style:tab-stop style:type="left" style:position="0.25in"/>
          <style:tab-stop style:type="left" style:position="3.5in"/>
        </style:tab-stops>
      </style:paragraph-properties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35" style:parent-style-name="Обычный" style:family="paragraph">
      <style:paragraph-properties style:snap-to-layout-grid="false" fo:text-align="center" fo:margin-left="0.3125in" fo:margin-right="0.0395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36" style:parent-style-name="Обычный" style:family="paragraph">
      <style:paragraph-properties style:snap-to-layout-grid="false" fo:text-align="justify" fo:margin-right="0.0395in" fo:text-indent="0.4923in"/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style:snap-to-layout-grid="false" fo:text-align="justify" fo:margin-right="0.0395in" fo:text-indent="0.4923in"/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style:snap-to-layout-grid="false" fo:text-align="justify" fo:margin-right="0.0395in" fo:text-indent="0.4923in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style:snap-to-layout-grid="false" fo:text-align="justify" fo:margin-right="0.0395in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style:snap-to-layout-grid="false" fo:text-align="justify" fo:margin-right="0.0395in" fo:text-indent="0.4923in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style:snap-to-layout-grid="false" fo:text-align="justify" fo:margin-right="0.0395in" fo:text-indent="0.4923in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style:snap-to-layout-grid="false" fo:text-align="center" fo:margin-left="0.3333in" fo:margin-right="0.0395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6" style:parent-style-name="Обычный" style:list-style-name="LFO3" style:family="paragraph">
      <style:paragraph-properties style:snap-to-layout-grid="false" fo:text-align="center" fo:margin-left="0in" fo:text-indent="0in">
        <style:tab-stops>
          <style:tab-stop style:type="left" style:position="0.25in"/>
          <style:tab-stop style:type="left" style:position="3.5in"/>
        </style:tab-stops>
      </style:paragraph-properties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7" style:parent-style-name="Обычный" style:family="paragraph">
      <style:paragraph-properties style:snap-to-layout-grid="false" fo:margin-left="0.2916in" fo:margin-right="0.0395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62" style:parent-style-name="Обычный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7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68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9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70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1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72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3" style:parent-style-name="Гиперссылк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style:snap-to-layout-grid="false" fo:text-align="justify" fo:margin-right="0.0395in" fo:text-indent="0.4923in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style:snap-to-layout-grid="false" fo:text-align="justify" fo:margin-right="0.0395in" fo:text-indent="0.4923in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7" style:parent-style-name="Обычный" style:family="paragraph">
      <style:paragraph-properties style:snap-to-layout-grid="false" fo:text-align="justify" fo:margin-right="0.0395in" fo:text-indent="0.4923in"/>
      <style:text-properties style:font-name="Liberation Serif" style:font-name-complex="Liberation Serif" fo:font-size="13pt" style:font-size-asian="13pt" style:font-size-complex="13pt"/>
    </style:style>
    <style:style style:name="P98" style:parent-style-name="Обычный" style:list-style-name="LFO3" style:family="paragraph">
      <style:paragraph-properties style:snap-to-layout-grid="false" fo:text-align="center" fo:margin-left="0in" fo:text-indent="0in">
        <style:tab-stops>
          <style:tab-stop style:type="left" style:position="0.25in"/>
          <style:tab-stop style:type="left" style:position="3.5in"/>
        </style:tab-stops>
      </style:paragraph-properties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99" style:parent-style-name="Обычный" style:family="paragraph">
      <style:paragraph-properties style:snap-to-layout-grid="false" fo:text-align="justify" fo:margin-right="0.0395in" fo:text-indent="0.4923in"/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style:snap-to-layout-grid="false" fo:text-align="justify" fo:margin-right="0.0395in" fo:text-indent="0.4923in"/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style:snap-to-layout-grid="false" fo:text-align="justify" fo:margin-right="0.0395in" fo:text-indent="0.4923in"/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8" style:parent-style-name="Обычный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2" style:parent-style-name="Обычный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6" style:parent-style-name="Обычный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" style:parent-style-name="Обычный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5" style:parent-style-name="Обычный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9" style:parent-style-name="Обычный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3" style:parent-style-name="Обычный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7" style:parent-style-name="Обычный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2" style:parent-style-name="Абзацсписка" style:list-style-name="LFO4" style:family="paragraph">
      <style:paragraph-properties style:snap-to-layout-grid="false" fo:text-align="justify"/>
      <style:text-properties style:font-name="Liberation Serif" style:font-name-complex="Liberation Serif" fo:font-size="13pt" style:font-size-asian="13pt" style:font-size-complex="13pt"/>
    </style:style>
    <style:style style:name="P143" style:parent-style-name="Абзацсписка" style:list-style-name="LFO4" style:family="paragraph">
      <style:paragraph-properties style:snap-to-layout-grid="false" fo:text-align="justify"/>
      <style:text-properties style:font-name="Liberation Serif" style:font-name-complex="Liberation Serif" fo:font-size="13pt" style:font-size-asian="13pt" style:font-size-complex="13pt"/>
    </style:style>
    <style:style style:name="P144" style:parent-style-name="Абзацсписка" style:list-style-name="LFO4" style:family="paragraph">
      <style:paragraph-properties style:snap-to-layout-grid="false" fo:text-align="justify"/>
    </style:style>
    <style:style style:name="T1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9" style:parent-style-name="Абзацсписка" style:family="paragraph">
      <style:paragraph-properties style:snap-to-layout-grid="false" fo:text-align="justify" fo:margin-left="0.3937in" fo:margin-right="0.0395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0" style:parent-style-name="Обычный" style:list-style-name="LFO3" style:family="paragraph">
      <style:paragraph-properties style:snap-to-layout-grid="false" fo:text-align="center" fo:margin-left="0in" fo:text-indent="0in">
        <style:tab-stops>
          <style:tab-stop style:type="left" style:position="0.25in"/>
          <style:tab-stop style:type="left" style:position="3.5in"/>
        </style:tab-stops>
      </style:paragraph-properties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51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2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/>
    </style:style>
    <style:style style:name="P153" style:parent-style-name="Обычный" style:family="paragraph">
      <style:paragraph-properties fo:text-align="justify" fo:text-indent="0.4923in"/>
    </style:style>
    <style:style style:name="T1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7" style:parent-style-name="Обычный" style:family="paragraph">
      <style:paragraph-properties style:snap-to-layout-grid="false" fo:text-align="justify" fo:margin-right="0.0395in" fo:text-indent="0.4923in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1" style:parent-style-name="Обычный" style:family="paragraph">
      <style:paragraph-properties style:snap-to-layout-grid="false" fo:text-align="justify" fo:margin-right="0.0395in" fo:text-indent="0.4923in"/>
    </style:style>
    <style:style style:name="T1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5" style:parent-style-name="Обычный" style:family="paragraph">
      <style:paragraph-properties style:snap-to-layout-grid="false" fo:text-align="justify" fo:margin-right="0.0395in" fo:text-indent="0.4923in"/>
    </style:style>
    <style:style style:name="T1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9" style:parent-style-name="Обычный" style:family="paragraph">
      <style:paragraph-properties style:snap-to-layout-grid="false" fo:margin-right="0.0395in" fo:text-indent="0.4923in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4" style:parent-style-name="Обычный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8" style:parent-style-name="Обычный" style:family="paragraph">
      <style:paragraph-properties style:snap-to-layout-grid="false" fo:text-align="justify" fo:margin-right="0.0395in" fo:text-indent="0.4923in"/>
    </style:style>
    <style:style style:name="T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2" style:parent-style-name="Обычный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6" style:parent-style-name="Обычный" style:family="paragraph">
      <style:paragraph-properties fo:widows="0" fo:orphans="0" fo:text-align="justify" fo:text-indent="0.4923in"/>
    </style:style>
    <style:style style:name="T18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8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189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0" style:parent-style-name="Обычный" style:family="paragraph">
      <style:paragraph-properties style:snap-to-layout-grid="false" fo:text-align="justify" fo:margin-right="0.0395in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191" style:parent-style-name="Обычный" style:list-style-name="LFO3" style:family="paragraph">
      <style:paragraph-properties style:snap-to-layout-grid="false" fo:text-align="center" fo:margin-left="0in" fo:text-indent="0in">
        <style:tab-stops>
          <style:tab-stop style:type="left" style:position="0.25in"/>
          <style:tab-stop style:type="left" style:position="3.5in"/>
        </style:tab-stops>
      </style:paragraph-properties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92" style:parent-style-name="Обычный" style:family="paragraph">
      <style:paragraph-properties style:snap-to-layout-grid="false" fo:margin-left="0.2916in" fo:margin-right="0.0395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93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4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5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6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7" style:parent-style-name="Обычный" style:family="paragraph">
      <style:paragraph-properties style:snap-to-layout-grid="false" fo:text-align="center" fo:margin-left="0.6854in" fo:margin-right="0.0395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98" style:parent-style-name="Обычный" style:list-style-name="LFO3" style:family="paragraph">
      <style:paragraph-properties style:snap-to-layout-grid="false" fo:text-align="center" fo:margin-left="0in" fo:text-indent="0in">
        <style:tab-stops>
          <style:tab-stop style:type="left" style:position="0.25in"/>
          <style:tab-stop style:type="left" style:position="3.5in"/>
        </style:tab-stops>
      </style:paragraph-properties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99" style:parent-style-name="Обычный" style:family="paragraph">
      <style:paragraph-properties style:snap-to-layout-grid="false" fo:text-align="center" fo:margin-left="0.2916in" fo:margin-right="0.0395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00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01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02" style:parent-style-name="Обычный" style:list-style-name="LFO3" style:family="paragraph">
      <style:paragraph-properties style:snap-to-layout-grid="false" fo:text-align="center" fo:margin-left="0in" fo:text-indent="0in">
        <style:tab-stops>
          <style:tab-stop style:type="left" style:position="0.25in"/>
          <style:tab-stop style:type="left" style:position="3.5in"/>
        </style:tab-stops>
      </style:paragraph-properties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03" style:parent-style-name="Основнойтекст" style:family="paragraph">
      <style:paragraph-properties fo:margin-left="0.375in" fo:text-indent="0.4923in">
        <style:tab-stops>
          <style:tab-stop style:type="left" style:position="-0.375in"/>
        </style:tab-stops>
      </style:paragraph-properties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04" style:parent-style-name="Безинтервала" style:family="paragraph">
      <style:paragraph-properties fo:text-align="justify" fo:text-indent="0.4923in"/>
    </style:style>
    <style:style style:name="T2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6" style:parent-style-name="Основнойшрифтабзаца" style:family="text">
      <style:text-properties style:font-name="Liberation Serif" style:font-name-complex="Liberation Serif" fo:letter-spacing="0.0013in" fo:font-size="13pt" style:font-size-asian="13pt" style:font-size-complex="13pt" fo:language="en" fo:country="US"/>
    </style:style>
    <style:style style:name="T207" style:parent-style-name="Основнойшрифтабзаца" style:family="text">
      <style:text-properties style:font-name="Liberation Serif" style:font-name-complex="Liberation Serif" fo:letter-spacing="0.0013in" fo:font-size="13pt" style:font-size-asian="13pt" style:font-size-complex="13pt"/>
    </style:style>
    <style:style style:name="T208" style:parent-style-name="Основнойшрифтабзаца" style:family="text">
      <style:text-properties style:font-name="Liberation Serif" style:font-name-complex="Liberation Serif" fo:letter-spacing="0.0013in" fo:font-size="13pt" style:font-size-asian="13pt" style:font-size-complex="13pt" fo:language="en" fo:country="US"/>
    </style:style>
    <style:style style:name="T209" style:parent-style-name="Основнойшрифтабзаца" style:family="text">
      <style:text-properties style:font-name="Liberation Serif" style:font-name-complex="Liberation Serif" fo:letter-spacing="0.0013in" fo:font-size="13pt" style:font-size-asian="13pt" style:font-size-complex="13pt"/>
    </style:style>
    <style:style style:name="T210" style:parent-style-name="Гиперссылка" style:family="text">
      <style:text-properties style:font-name="Liberation Serif" style:font-name-complex="Liberation Serif" fo:letter-spacing="0.0013in" fo:font-size="13pt" style:font-size-asian="13pt" style:font-size-complex="13pt" fo:language="en" fo:country="US"/>
    </style:style>
    <style:style style:name="T211" style:parent-style-name="Гиперссылка" style:family="text">
      <style:text-properties style:font-name="Liberation Serif" style:font-name-complex="Liberation Serif" fo:letter-spacing="0.0013in" fo:font-size="13pt" style:font-size-asian="13pt" style:font-size-complex="13pt"/>
    </style:style>
    <style:style style:name="T212" style:parent-style-name="Гиперссылка" style:family="text">
      <style:text-properties style:font-name="Liberation Serif" style:font-name-complex="Liberation Serif" fo:letter-spacing="0.0013in" fo:font-size="13pt" style:font-size-asian="13pt" style:font-size-complex="13pt" fo:language="en" fo:country="US"/>
    </style:style>
    <style:style style:name="T213" style:parent-style-name="Гиперссылка" style:family="text">
      <style:text-properties style:font-name="Liberation Serif" style:font-name-complex="Liberation Serif" fo:letter-spacing="0.0013in" fo:font-size="13pt" style:font-size-asian="13pt" style:font-size-complex="13pt"/>
    </style:style>
    <style:style style:name="T214" style:parent-style-name="Гиперссылка" style:family="text">
      <style:text-properties style:font-name="Liberation Serif" style:font-name-complex="Liberation Serif" fo:letter-spacing="0.0013in" fo:font-size="13pt" style:font-size-asian="13pt" style:font-size-complex="13pt" fo:language="en" fo:country="US"/>
    </style:style>
    <style:style style:name="T2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6" style:parent-style-name="Безинтервала" style:family="paragraph">
      <style:paragraph-properties fo:text-align="justify" fo:text-indent="0.4923in"/>
    </style:style>
    <style:style style:name="T2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it" fo:country="IT"/>
    </style:style>
    <style:style style:name="T2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it" fo:country="IT"/>
    </style:style>
    <style:style style:name="T2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5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26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227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28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229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30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231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232" style:parent-style-name="Обычный" style:family="paragraph">
      <style:paragraph-properties fo:widows="0" fo:orphans="0" fo:text-align="justify" fo:text-indent="0.4923in"/>
    </style:style>
    <style:style style:name="T2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it" fo:country="IT"/>
    </style:style>
    <style:style style:name="T2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it" fo:country="IT"/>
    </style:style>
    <style:style style:name="T2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40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241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42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243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44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245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246" style:parent-style-name="Обычный" style:master-page-name="MP1" style:family="paragraph">
      <style:paragraph-properties fo:break-before="page" style:line-height-at-least="0.1666in" fo:margin-left="5.709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48" style:parent-style-name="Обычный" style:family="paragraph">
      <style:paragraph-properties style:line-height-at-least="0.1666in" fo:margin-left="5.7097in">
        <style:tab-stops/>
      </style:paragraph-properties>
    </style:style>
    <style:style style:name="T249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250" style:parent-style-name="Знакпримечания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P2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54" style:parent-style-name="Обычный" style:family="paragraph">
      <style:paragraph-properties style:snap-to-layout-grid="false" fo:text-align="center" fo:margin-right="0.0395in"/>
    </style:style>
    <style:style style:name="T2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58" style:parent-style-name="Обычный" style:family="paragraph">
      <style:paragraph-properties style:snap-to-layout-grid="false" fo:text-align="center" fo:margin-right="0.039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9" style:parent-style-name="Обычный" style:family="paragraph">
      <style:paragraph-properties fo:text-align="end" fo:margin-right="-0.0416in"/>
      <style:text-properties style:font-name="Liberation Serif" style:font-name-complex="Liberation Serif"/>
    </style:style>
    <style:style style:name="P260" style:parent-style-name="Обычный" style:family="paragraph">
      <style:text-properties style:font-name="Liberation Serif" style:font-name-complex="Liberation Serif"/>
    </style:style>
    <style:style style:name="TableColumn262" style:family="table-column">
      <style:table-column-properties style:column-width="0.334in"/>
    </style:style>
    <style:style style:name="TableColumn263" style:family="table-column">
      <style:table-column-properties style:column-width="1.6631in"/>
    </style:style>
    <style:style style:name="TableColumn264" style:family="table-column">
      <style:table-column-properties style:column-width="1.775in"/>
    </style:style>
    <style:style style:name="TableColumn265" style:family="table-column">
      <style:table-column-properties style:column-width="2.3555in"/>
    </style:style>
    <style:style style:name="TableColumn266" style:family="table-column">
      <style:table-column-properties style:column-width="1.7916in"/>
    </style:style>
    <style:style style:name="TableColumn267" style:family="table-column">
      <style:table-column-properties style:column-width="1.7979in"/>
    </style:style>
    <style:style style:name="Table261" style:family="table">
      <style:table-properties style:width="9.7173in" style:rel-width="100%" fo:margin-left="0in" table:align="left"/>
    </style:style>
    <style:style style:name="TableRow268" style:family="table-row">
      <style:table-row-properties style:min-row-height="1.470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273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274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widows="0" fo:orphans="0" fo:text-align="center" fo:margin-right="0.3187in"/>
      <style:text-properties style:font-name="Liberation Serif" style:font-name-complex="Liberation Serif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279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282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283" style:parent-style-name="Обычный" style:family="paragraph">
      <style:paragraph-properties fo:widows="0" fo:orphans="0" fo:text-align="center"/>
    </style:style>
    <style:style style:name="T284" style:parent-style-name="Основнойшрифтабзаца" style:family="text">
      <style:text-properties style:font-name="Liberation Serif" style:font-name-complex="Liberation Serif"/>
    </style:style>
    <style:style style:name="T285" style:parent-style-name="Основнойшрифтабзаца" style:family="text">
      <style:text-properties style:font-name="Liberation Serif" style:font-name-complex="Liberation Serif" fo:language="en" fo:country="US"/>
    </style:style>
    <style:style style:name="P286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289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290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291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292" style:parent-style-name="Обычный" style:family="paragraph">
      <style:paragraph-properties fo:widows="0" fo:orphans="0" fo:text-align="center"/>
    </style:style>
    <style:style style:name="T293" style:parent-style-name="Основнойшрифтабзаца" style:family="text">
      <style:text-properties style:font-name="Liberation Serif" style:font-name-complex="Liberation Serif"/>
    </style:style>
    <style:style style:name="T29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Row295" style:family="table-row">
      <style:table-row-properties style:min-row-height="0.196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widows="0" fo:orphans="0" fo:text-align="center"/>
      <style:text-properties style:font-name="Liberation Serif" style:font-name-complex="Liberation Serif"/>
    </style:style>
    <style:style style:name="P308" style:parent-style-name="Обычный" style:family="paragraph">
      <style:text-properties style:font-name="Liberation Serif" style:font-name-complex="Liberation Serif"/>
    </style:style>
    <style:style style:name="T309" style:parent-style-name="Основнойшрифтабзаца" style:family="text">
      <style:text-properties style:font-name="Liberation Serif" style:font-name-complex="Liberation Serif"/>
    </style:style>
    <style:style style:name="T3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Гиперссылка" style:family="text">
      <style:text-properties style:font-name="Liberation Serif" style:font-name-complex="Liberation Serif" fo:font-weight="bold" style:font-weight-asian="bold" fo:language="en" fo:country="US"/>
    </style:style>
    <style:style style:name="T312" style:parent-style-name="Гиперссылка" style:family="text">
      <style:text-properties style:font-name="Liberation Serif" style:font-name-complex="Liberation Serif" fo:font-weight="bold" style:font-weight-asian="bold"/>
    </style:style>
    <style:style style:name="T313" style:parent-style-name="Гиперссылка" style:family="text">
      <style:text-properties style:font-name="Liberation Serif" style:font-name-complex="Liberation Serif" fo:font-weight="bold" style:font-weight-asian="bold" fo:language="en" fo:country="US"/>
    </style:style>
    <style:style style:name="T314" style:parent-style-name="Гиперссылка" style:family="text">
      <style:text-properties style:font-name="Liberation Serif" style:font-name-complex="Liberation Serif" fo:font-weight="bold" style:font-weight-asian="bold"/>
    </style:style>
    <style:style style:name="T315" style:parent-style-name="Гиперссылка" style:family="text">
      <style:text-properties style:font-name="Liberation Serif" style:font-name-complex="Liberation Serif" fo:font-weight="bold" style:font-weight-asian="bold" fo:language="en" fo:country="US"/>
    </style:style>
    <style:style style:name="T316" style:parent-style-name="Гиперссылка" style:family="text">
      <style:text-properties style:font-name="Liberation Serif" style:font-name-complex="Liberation Serif" fo:font-weight="bold" style:font-weight-asian="bold"/>
    </style:style>
    <style:style style:name="T317" style:parent-style-name="Гиперссылка" style:family="text">
      <style:text-properties style:font-name="Liberation Serif" style:font-name-complex="Liberation Serif" fo:font-weight="bold" style:font-weight-asian="bold" fo:language="en" fo:country="US"/>
    </style:style>
    <style:style style:name="T318" style:parent-style-name="Гиперссылка" style:family="text">
      <style:text-properties style:font-name="Liberation Serif" style:font-name-complex="Liberation Serif" fo:font-weight="bold" style:font-weight-asian="bold"/>
    </style:style>
    <style:style style:name="T319" style:parent-style-name="Основнойшрифтабзаца" style:family="text">
      <style:text-properties style:font-name="Liberation Serif" style:font-name-complex="Liberation Serif"/>
    </style:style>
    <style:style style:name="P320" style:parent-style-name="Обычный" style:family="paragraph">
      <style:text-properties style:font-name="Liberation Serif" style:font-name-complex="Liberation Serif"/>
    </style:style>
    <style:style style:name="P321" style:parent-style-name="Обычный" style:family="paragraph">
      <style:text-properties style:font-name="Liberation Serif" style:font-name-complex="Liberation Serif"/>
    </style:style>
    <style:style style:name="P322" style:parent-style-name="Обычный" style:family="paragraph">
      <style:text-properties style:font-name="Liberation Serif" style:font-name-complex="Liberation Serif"/>
    </style:style>
    <style:style style:name="P323" style:parent-style-name="Обычный" style:master-page-name="MP2" style:family="paragraph">
      <style:paragraph-properties fo:break-before="page" style:line-height-at-least="0.0159in" fo:margin-left="3.9375in">
        <style:tab-stops/>
      </style:paragraph-properties>
      <style:text-properties style:font-name="Liberation Serif" style:font-name-complex="Liberation Serif" style:font-style-complex="italic" fo:color="#000000"/>
    </style:style>
    <style:style style:name="P325" style:parent-style-name="Обычный" style:family="paragraph">
      <style:paragraph-properties style:line-height-at-least="0.1666in" fo:margin-left="3.9375in">
        <style:tab-stops/>
      </style:paragraph-properties>
      <style:text-properties style:font-name="Liberation Serif" style:font-name-complex="Liberation Serif" style:font-weight-complex="bold" fo:font-size="11pt" style:font-size-asian="11pt" style:font-size-complex="11pt"/>
    </style:style>
    <style:style style:name="P326" style:parent-style-name="Обычный" style:family="paragraph">
      <style:paragraph-properties style:line-height-at-least="0.1666in" fo:margin-left="3.9375in">
        <style:tab-stops/>
      </style:paragraph-properties>
      <style:text-properties style:font-name="Liberation Serif" style:font-name-complex="Liberation Serif" style:font-weight-complex="bold" fo:font-size="11pt" style:font-size-asian="11pt" style:font-size-complex="11pt"/>
    </style:style>
    <style:style style:name="P327" style:parent-style-name="Обычный" style:family="paragraph">
      <style:paragraph-properties style:line-height-at-least="0.1666in" fo:margin-left="3.9375in">
        <style:tab-stops/>
      </style:paragraph-properties>
      <style:text-properties style:font-name="Liberation Serif" style:font-name-complex="Liberation Serif"/>
    </style:style>
    <style:style style:name="P328" style:parent-style-name="Обычный" style:family="paragraph">
      <style:paragraph-properties fo:text-align="center" style:line-height-at-least="0.1666in">
        <style:tab-stops>
          <style:tab-stop style:type="center" style:position="3.3465in"/>
          <style:tab-stop style:type="left" style:position="4.6562in"/>
        </style:tab-stops>
      </style:paragraph-properties>
      <style:text-properties style:font-name="Liberation Serif" style:font-name-complex="Liberation Serif" fo:font-weight="bold" style:font-weight-asian="bold" fo:color="#000000"/>
    </style:style>
    <style:style style:name="P329" style:parent-style-name="Обычный" style:family="paragraph">
      <style:paragraph-properties fo:text-align="center" style:line-height-at-least="0.1666in">
        <style:tab-stops>
          <style:tab-stop style:type="center" style:position="3.3465in"/>
          <style:tab-stop style:type="left" style:position="4.6562in"/>
        </style:tab-stops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P330" style:parent-style-name="Обычный" style:family="paragraph">
      <style:paragraph-properties fo:text-align="center" style:line-height-at-least="0.1666in">
        <style:tab-stops>
          <style:tab-stop style:type="center" style:position="3.3465in"/>
          <style:tab-stop style:type="left" style:position="4.6562in"/>
        </style:tab-stops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P331" style:parent-style-name="Обычный" style:family="paragraph">
      <style:paragraph-properties fo:text-align="center" style:line-height-at-least="0.1666in">
        <style:tab-stops>
          <style:tab-stop style:type="center" style:position="3.3465in"/>
          <style:tab-stop style:type="left" style:position="4.6562in"/>
        </style:tab-stops>
      </style:paragraph-properties>
      <style:text-properties style:font-name="Liberation Serif" style:font-name-complex="Liberation Serif" fo:font-weight="bold" style:font-weight-asian="bold" fo:color="#000000"/>
    </style:style>
    <style:style style:name="P332" style:parent-style-name="Обычный" style:family="paragraph">
      <style:paragraph-properties fo:text-align="center" style:line-height-at-least="0.1666in">
        <style:tab-stops>
          <style:tab-stop style:type="center" style:position="3.3465in"/>
          <style:tab-stop style:type="left" style:position="4.6562in"/>
        </style:tab-stops>
      </style:paragraph-properties>
      <style:text-properties style:font-name="Liberation Serif" style:font-name-complex="Liberation Serif" fo:color="#000000" fo:font-size="8pt" style:font-size-asian="8pt" style:font-size-complex="8pt"/>
    </style:style>
    <style:style style:name="P333" style:parent-style-name="Обычный" style:family="paragraph">
      <style:paragraph-properties fo:text-align="center" style:line-height-at-least="0.1666in">
        <style:tab-stops>
          <style:tab-stop style:type="center" style:position="3.3465in"/>
          <style:tab-stop style:type="left" style:position="4.6562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34" style:parent-style-name="Обычный" style:family="paragraph">
      <style:paragraph-properties fo:text-align="center" style:line-height-at-least="0.1666in">
        <style:tab-stops>
          <style:tab-stop style:type="center" style:position="3.3465in"/>
          <style:tab-stop style:type="left" style:position="4.6562in"/>
        </style:tab-stops>
      </style:paragraph-properties>
      <style:text-properties style:font-name="Liberation Serif" style:font-name-complex="Liberation Serif" fo:color="#000000" fo:font-size="8pt" style:font-size-asian="8pt" style:font-size-complex="8pt"/>
    </style:style>
    <style:style style:name="P335" style:parent-style-name="Обычный" style:family="paragraph">
      <style:paragraph-properties fo:text-align="center" style:line-height-at-least="0.1666in">
        <style:tab-stops>
          <style:tab-stop style:type="center" style:position="3.3465in"/>
          <style:tab-stop style:type="left" style:position="4.6562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36" style:parent-style-name="Основнойтекст" style:family="paragraph">
      <style:paragraph-properties fo:text-align="center" style:line-height-at-least="0.1666in">
        <style:tab-stops>
          <style:tab-stop style:type="left" style:position="0.2333in"/>
        </style:tab-stops>
      </style:paragraph-properties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P337" style:parent-style-name="Обычный" style:family="paragraph">
      <style:paragraph-properties fo:text-align="center" style:line-height-at-least="0.1666in">
        <style:tab-stops>
          <style:tab-stop style:type="center" style:position="3.3465in"/>
          <style:tab-stop style:type="left" style:position="4.6562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38" style:parent-style-name="Основнойтекст" style:family="paragraph">
      <style:paragraph-properties fo:text-align="center" style:line-height-at-least="0.1666in">
        <style:tab-stops>
          <style:tab-stop style:type="left" style:position="0.2333in"/>
        </style:tab-stops>
      </style:paragraph-properties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P339" style:parent-style-name="Основнойтекст" style:family="paragraph">
      <style:paragraph-properties fo:text-align="center" style:line-height-at-least="0.1666in">
        <style:tab-stops>
          <style:tab-stop style:type="left" style:position="0.2333in"/>
        </style:tab-stops>
      </style:paragraph-properties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P340" style:parent-style-name="Обычный" style:family="paragraph">
      <style:paragraph-properties fo:text-align="justify" fo:margin-left="0.2958in">
        <style:tab-stops/>
      </style:paragraph-properties>
    </style:style>
    <style:style style:name="T341" style:parent-style-name="Основнойшрифтабзаца" style:family="text">
      <style:text-properties style:font-name="Liberation Serif" style:font-name-complex="Liberation Serif"/>
    </style:style>
    <style:style style:name="T342" style:parent-style-name="Основнойшрифтабзаца" style:family="text">
      <style:text-properties style:font-name="Liberation Serif" style:font-name-complex="Liberation Serif" fo:color="#000000"/>
    </style:style>
    <style:style style:name="T343" style:parent-style-name="Основнойшрифтабзаца" style:family="text">
      <style:text-properties style:font-name="Liberation Serif" style:font-name-complex="Liberation Serif" fo:color="#000000"/>
    </style:style>
    <style:style style:name="T34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45" style:parent-style-name="Основнойшрифтабзаца" style:family="text">
      <style:text-properties style:font-name="Liberation Serif" style:font-name-complex="Liberation Serif" fo:color="#000000"/>
    </style:style>
    <style:style style:name="T346" style:parent-style-name="Основнойшрифтабзаца" style:family="text">
      <style:text-properties style:font-name="Liberation Serif" style:font-name-complex="Liberation Serif" fo:color="#000000"/>
    </style:style>
    <style:style style:name="T347" style:parent-style-name="Основнойшрифтабзаца" style:family="text">
      <style:text-properties style:font-name="Liberation Serif" style:font-name-complex="Liberation Serif" fo:color="#000000"/>
    </style:style>
    <style:style style:name="P348" style:parent-style-name="Обычный" style:family="paragraph">
      <style:paragraph-properties fo:text-align="justify" fo:line-height="115%" fo:margin-left="0.2958in">
        <style:tab-stops/>
      </style:paragraph-properties>
    </style:style>
    <style:style style:name="T349" style:parent-style-name="Основнойшрифтабзаца" style:family="text">
      <style:text-properties style:font-name="Liberation Serif" style:font-name-complex="Liberation Serif"/>
    </style:style>
    <style:style style:name="T350" style:parent-style-name="Основнойшрифтабзаца" style:family="text">
      <style:text-properties style:font-name="Liberation Serif" style:font-name-complex="Liberation Serif" fo:color="#000000" fo:font-size="8pt" style:font-size-asian="8pt" style:font-size-complex="8pt"/>
    </style:style>
    <style:style style:name="T351" style:parent-style-name="Основнойшрифтабзаца" style:family="text">
      <style:text-properties style:font-name="Liberation Serif" style:font-name-complex="Liberation Serif" fo:color="#000000" fo:font-size="8pt" style:font-size-asian="8pt" style:font-size-complex="8pt" fo:language="en" fo:country="US"/>
    </style:style>
    <style:style style:name="T352" style:parent-style-name="Основнойшрифтабзаца" style:family="text">
      <style:text-properties style:font-name="Liberation Serif" style:font-name-complex="Liberation Serif" fo:color="#000000" fo:font-size="8pt" style:font-size-asian="8pt" style:font-size-complex="8pt"/>
    </style:style>
    <style:style style:name="P353" style:parent-style-name="Обычный" style:family="paragraph">
      <style:paragraph-properties style:line-height-at-least="0.1666in" fo:margin-left="0.2958in">
        <style:tab-stops/>
      </style:paragraph-properties>
      <style:text-properties style:font-name="Liberation Serif" style:font-name-complex="Liberation Serif" fo:color="#000000"/>
    </style:style>
    <style:style style:name="P354" style:parent-style-name="Обычный" style:family="paragraph">
      <style:paragraph-properties fo:text-align="center" style:line-height-at-least="0.1666in"/>
    </style:style>
    <style:style style:name="T3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57" style:parent-style-name="Обычный" style:family="paragraph">
      <style:paragraph-properties fo:text-align="justify" fo:margin-left="0.2958in">
        <style:tab-stops/>
      </style:paragraph-properties>
    </style:style>
    <style:style style:name="T358" style:parent-style-name="Основнойшрифтабзаца" style:family="text">
      <style:text-properties style:font-name="Liberation Serif" style:font-name-complex="Liberation Serif"/>
    </style:style>
    <style:style style:name="T359" style:parent-style-name="Основнойшрифтабзаца" style:family="text">
      <style:text-properties style:font-name="Liberation Serif" style:font-name-complex="Liberation Serif" fo:color="#000000"/>
    </style:style>
    <style:style style:name="T360" style:parent-style-name="Основнойшрифтабзаца" style:family="text">
      <style:text-properties style:font-name="Liberation Serif" style:font-name-complex="Liberation Serif" fo:color="#000000"/>
    </style:style>
    <style:style style:name="P361" style:parent-style-name="Обычный" style:family="paragraph">
      <style:paragraph-properties fo:text-align="justify" fo:line-height="115%" fo:margin-left="0.2958in">
        <style:tab-stops/>
      </style:paragraph-properties>
    </style:style>
    <style:style style:name="T362" style:parent-style-name="Основнойшрифтабзаца" style:family="text">
      <style:text-properties style:font-name="Liberation Serif" style:font-name-complex="Liberation Serif"/>
    </style:style>
    <style:style style:name="T363" style:parent-style-name="Основнойшрифтабзаца" style:family="text">
      <style:text-properties style:font-name="Liberation Serif" style:font-name-complex="Liberation Serif" fo:color="#000000" fo:font-size="8pt" style:font-size-asian="8pt" style:font-size-complex="8pt"/>
    </style:style>
    <style:style style:name="T364" style:parent-style-name="Основнойшрифтабзаца" style:family="text">
      <style:text-properties style:font-name="Liberation Serif" style:font-name-complex="Liberation Serif" fo:color="#000000" fo:font-size="8pt" style:font-size-asian="8pt" style:font-size-complex="8pt" fo:language="en" fo:country="US"/>
    </style:style>
    <style:style style:name="T365" style:parent-style-name="Основнойшрифтабзаца" style:family="text">
      <style:text-properties style:font-name="Liberation Serif" style:font-name-complex="Liberation Serif" fo:color="#000000" fo:font-size="8pt" style:font-size-asian="8pt" style:font-size-complex="8pt"/>
    </style:style>
    <style:style style:name="P366" style:parent-style-name="Обычный" style:family="paragraph">
      <style:paragraph-properties style:line-height-at-least="0.1666in" fo:margin-left="0.2958in">
        <style:tab-stops/>
      </style:paragraph-properties>
      <style:text-properties style:font-name="Liberation Serif" style:font-name-complex="Liberation Serif" fo:color="#000000"/>
    </style:style>
    <style:style style:name="P367" style:parent-style-name="Обычный" style:family="paragraph">
      <style:paragraph-properties fo:text-align="center" style:line-height-at-least="0.1666in"/>
    </style:style>
    <style:style style:name="T3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71" style:parent-style-name="Обычный" style:family="paragraph">
      <style:paragraph-properties fo:text-align="justify" fo:margin-left="0.2958in">
        <style:tab-stops/>
      </style:paragraph-properties>
    </style:style>
    <style:style style:name="T372" style:parent-style-name="Основнойшрифтабзаца" style:family="text">
      <style:text-properties style:font-name="Liberation Serif" style:font-name-complex="Liberation Serif"/>
    </style:style>
    <style:style style:name="T373" style:parent-style-name="Основнойшрифтабзаца" style:family="text">
      <style:text-properties style:font-name="Liberation Serif" style:font-name-complex="Liberation Serif" fo:color="#000000"/>
    </style:style>
    <style:style style:name="T374" style:parent-style-name="Основнойшрифтабзаца" style:family="text">
      <style:text-properties style:font-name="Liberation Serif" style:font-name-complex="Liberation Serif" fo:color="#000000"/>
    </style:style>
    <style:style style:name="P375" style:parent-style-name="Обычный" style:family="paragraph">
      <style:paragraph-properties fo:text-align="justify" fo:line-height="115%" fo:margin-left="0.2958in">
        <style:tab-stops/>
      </style:paragraph-properties>
    </style:style>
    <style:style style:name="T376" style:parent-style-name="Основнойшрифтабзаца" style:family="text">
      <style:text-properties style:font-name="Liberation Serif" style:font-name-complex="Liberation Serif"/>
    </style:style>
    <style:style style:name="T377" style:parent-style-name="Основнойшрифтабзаца" style:family="text">
      <style:text-properties style:font-name="Liberation Serif" style:font-name-complex="Liberation Serif" fo:color="#000000" fo:font-size="8pt" style:font-size-asian="8pt" style:font-size-complex="8pt"/>
    </style:style>
    <style:style style:name="T378" style:parent-style-name="Основнойшрифтабзаца" style:family="text">
      <style:text-properties style:font-name="Liberation Serif" style:font-name-complex="Liberation Serif" fo:color="#000000" fo:font-size="8pt" style:font-size-asian="8pt" style:font-size-complex="8pt" fo:language="en" fo:country="US"/>
    </style:style>
    <style:style style:name="T379" style:parent-style-name="Основнойшрифтабзаца" style:family="text">
      <style:text-properties style:font-name="Liberation Serif" style:font-name-complex="Liberation Serif" fo:color="#000000" fo:font-size="8pt" style:font-size-asian="8pt" style:font-size-complex="8pt"/>
    </style:style>
    <style:style style:name="P380" style:parent-style-name="Обычный" style:family="paragraph">
      <style:paragraph-properties style:line-height-at-least="0.1666in" fo:margin-left="0.2958in">
        <style:tab-stops/>
      </style:paragraph-properties>
      <style:text-properties style:font-name="Liberation Serif" style:font-name-complex="Liberation Serif" fo:color="#000000"/>
    </style:style>
    <style:style style:name="P381" style:parent-style-name="Обычный" style:family="paragraph">
      <style:paragraph-properties fo:text-align="center" style:line-height-at-least="0.1666in"/>
    </style:style>
    <style:style style:name="T3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84" style:parent-style-name="Обычный" style:family="paragraph">
      <style:paragraph-properties fo:text-align="justify" fo:margin-left="0.2958in" fo:text-indent="0.1965in">
        <style:tab-stops/>
      </style:paragraph-properties>
      <style:text-properties style:font-name="Liberation Serif" style:font-name-complex="Liberation Serif" fo:color="#000000"/>
    </style:style>
    <style:style style:name="P38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386" style:parent-style-name="Обычный" style:family="paragraph">
      <style:paragraph-properties fo:text-align="justify" fo:margin-left="0.2958in" fo:text-indent="0.1965in">
        <style:tab-stops/>
      </style:paragraph-properties>
      <style:text-properties style:font-name="Liberation Serif" style:font-name-complex="Liberation Serif" fo:color="#000000"/>
    </style:style>
    <style:style style:name="P387" style:parent-style-name="Обычный" style:family="paragraph">
      <style:paragraph-properties style:line-height-at-least="0.1666in" fo:margin-left="0.2958in">
        <style:tab-stops/>
      </style:paragraph-properties>
      <style:text-properties style:font-name="Liberation Serif" style:font-name-complex="Liberation Serif" fo:color="#000000"/>
    </style:style>
    <style:style style:name="P388" style:parent-style-name="Обычный" style:family="paragraph">
      <style:paragraph-properties fo:text-align="center" style:line-height-at-least="0.1666in"/>
      <style:text-properties style:font-name="Liberation Serif" style:font-name-complex="Liberation Serif" fo:color="#000000" fo:font-size="10pt" style:font-size-asian="10pt" style:font-size-complex="10pt"/>
    </style:style>
    <style:style style:name="P389" style:parent-style-name="Standard" style:family="paragraph">
      <style:paragraph-properties text:number-lines="false" fo:text-align="center"/>
      <style:text-properties style:font-name="Liberation Serif" style:font-name-complex="Liberation Serif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ТВЕРЖДЕНО</text:p>
      <text:p text:style-name="P3">приказом Министерства природных ресурсов и экологии Свердловской области<text:s/></text:p>
      <text:p text:style-name="P4">от _______________№ ______</text:p>
      <text:p text:style-name="P5">«О проведении областного конкурса социальных практик (проектов) в области экологического просвещения»</text:p>
      <text:p text:style-name="P6"/>
      <text:p text:style-name="P7"/>
      <text:p text:style-name="P8">ПОЛОЖЕНИЕ</text:p>
      <text:p text:style-name="P9">об областном конкурсе<text:s/></text:p>
      <text:p text:style-name="P10">социальных практик (проектов)</text:p>
      <text:p text:style-name="P11">в области экологического просвещения</text:p>
      <text:p text:style-name="P12"/>
      <text:list text:style-name="LFO3" text:continue-numbering="true">
        <text:list-item>
          <text:p text:style-name="P13">Общие положения</text:p>
        </text:list-item>
      </text:list>
      <text:p text:style-name="P14"/>
      <text:p text:style-name="P15"><text:span text:style-name="T16">1.1. Настоящее Положение определяет порядок организации и проведения областного<text:s/></text:span><text:span text:style-name="T17">конкурса социальных практик (проектов) в области экологического<text:s/></text:span><text:span text:style-name="T18">просвещения</text:span><text:span text:style-name="T19"><text:s/>(далее – Конкурс), требования к конкурсным материалам и критерии их оценки.</text:span></text:p>
      <text:p text:style-name="P20"><text:span text:style-name="T21">1.2. О</text:span><text:span text:style-name="T22">рганизацию и проведение Конкурса осуществляет Министерство природных ресурсов и экологии Свердловской области (далее –Организатор конкурса).</text:span></text:p>
      <text:p text:style-name="P23"/>
      <text:list text:style-name="LFO3" text:continue-numbering="true">
        <text:list-item>
          <text:p text:style-name="P24">Цели и задачи Конкурса</text:p>
        </text:list-item>
      </text:list>
      <text:p text:style-name="P25"/>
      <text:p text:style-name="P26">2.1. Вовлечение жителей Свердловской области, в том числе дошкольников и школьников в решение проблем охраны окружающей среды, бережного отношения к природным ресурсам и рациональному природопользованию.</text:p>
      <text:p text:style-name="P27">2.2. Обеспечение поддержки социально ориентированных некоммерческих организаций, добровольцев (волонтеров), а также инициативных граждан, осуществляющих общественно-полезную экологическую деятельность;</text:p>
      <text:p text:style-name="P28">2.3. Стимулирование наиболее активных представителей экологического добровольчества (волонтерства).</text:p>
      <text:p text:style-name="P29"/>
      <text:list text:style-name="LFO3" text:continue-numbering="true">
        <text:list-item>
          <text:p text:style-name="P30">Участники Конкурса</text:p>
        </text:list-item>
      </text:list>
      <text:p text:style-name="P31"/>
      <text:p text:style-name="P32">В Конкурсе могут участвовать представители социально ориентированных некоммерческих организаций, добровольцы (волонтеры), а также инициативные граждане, осуществляющие общественно-полезную экологическую деятельность.</text:p>
      <text:p text:style-name="P33"/>
      <text:list text:style-name="LFO3" text:continue-numbering="true">
        <text:list-item>
          <text:p text:style-name="P34">Экспертный совет Конкурса</text:p>
        </text:list-item>
      </text:list>
      <text:p text:style-name="P35"/>
      <text:p text:style-name="P36">4.1. Для оценки конкурсных проектов Организатором конкурса формируется Экспертный совет.</text:p>
      <text:p text:style-name="P37">4.2. В состав Экспертного совета входят:</text:p>
      <text:p text:style-name="P38"><text:span text:style-name="T39">–</text:span><text:span text:style-name="T40"> </text:span><text:span text:style-name="T41">научные сотрудники, ученые, специалисты в области образования, природопользования, охраны окружающей среды;</text:span></text:p>
      <text:soft-page-break/>
      <text:p text:style-name="P42"><text:span text:style-name="T43">–</text:span><text:span text:style-name="T44"> </text:span><text:span text:style-name="T45">предс</text:span><text:span text:style-name="T46">тавители исполнительных органов государственной власти Свердловской области;</text:span></text:p>
      <text:p text:style-name="P47"><text:span text:style-name="T48">–</text:span><text:span text:style-name="T49"> </text:span><text:span text:style-name="T50">представители общественных экологических организаций.</text:span></text:p>
      <text:p text:style-name="P51"><text:span text:style-name="T52">4.3.Решение Экспертного совета<text:s/></text:span><text:span text:style-name="T53">Конкурса</text:span><text:span text:style-name="T54"><text:s/>утверждается протоколом.</text:span></text:p>
      <text:p text:style-name="P55"/>
      <text:list text:style-name="LFO3" text:continue-numbering="true">
        <text:list-item>
          <text:p text:style-name="P56">Порядок проведения Конкурса</text:p>
        </text:list-item>
      </text:list>
      <text:p text:style-name="P57"/>
      <text:p text:style-name="P58"><text:span text:style-name="T59">Конкурс проводится в заочной</text:span><text:span text:style-name="T60"><text:s/>форме с 1 марта по 31 мая 2021 года, в три этапа:</text:span><text:span text:style-name="T61"><text:s/></text:span></text:p>
      <text:p text:style-name="P62"><text:span text:style-name="T63">I</text:span><text:span text:style-name="T64"><text:s/>этап<text:s/></text:span><text:span text:style-name="T65">– прием конкурсных практик (проектов) на электронный адрес</text:span><text:span text:style-name="T66">:<text:s/></text:span><text:span text:style-name="T67">konkurs</text:span><text:span text:style-name="T68">_</text:span><text:span text:style-name="T69">mprso</text:span><text:span text:style-name="T70">@</text:span><text:span text:style-name="T71">mail</text:span><text:span text:style-name="T72">.</text:span><text:span text:style-name="T73">ru</text:span><text:span text:style-name="T74"><text:s/></text:span><text:span text:style-name="T75">и о</text:span><text:span text:style-name="T76">пределение соответствия проекта Положению о Конкурсе<text:s/></text:span><text:span text:style-name="T77">до</text:span><text:span text:style-name="T78"> </text:span><text:span text:style-name="T79">16 апреля 2021 года.</text:span><text:span text:style-name="T80"><text:s/></text:span></text:p>
      <text:p text:style-name="P81"><text:span text:style-name="T82">II</text:span><text:span text:style-name="T83"><text:s/></text:span><text:span text:style-name="T84">этап<text:s/></text:span><text:span text:style-name="T85">– оценка конкурсных работ<text:s/></text:span><text:span text:style-name="T86">членами Экспертного совета<text:s/></text:span><text:span text:style-name="T87">до 17 мая 2021</text:span><text:span text:style-name="T88"> </text:span><text:span text:style-name="T89">года</text:span><text:span text:style-name="T90">.</text:span></text:p>
      <text:p text:style-name="P91"><text:span text:style-name="T92">III</text:span><text:span text:style-name="T93"><text:s/>этап –</text:span><text:span text:style-name="T94"><text:s/>определение победителей Конкурса<text:s/></text:span><text:span text:style-name="T95">до 31 мая 2021 года</text:span><text:span text:style-name="T96">.</text:span></text:p>
      <text:p text:style-name="P97"/>
      <text:list text:style-name="LFO3" text:continue-numbering="true">
        <text:list-item>
          <text:p text:style-name="P98">Требования к конкурсным материалам</text:p>
        </text:list-item>
      </text:list>
      <text:p text:style-name="P99"/>
      <text:p text:style-name="P100">6.1. В состав конкурсных материалов входят заявка (приложение 1), проект, разрешение на использование конкурсных материалов (приложение 2).</text:p>
      <text:p text:style-name="P101">6.2 На конкурс принимаются практики (проекты), которые уже были реализованы или реализуются в настоящий момент.</text:p>
      <text:p text:style-name="P102">6.3. Рекомендации по содержанию и оформлению проекта:</text:p>
      <text:p text:style-name="P103"><text:span text:style-name="T104">–</text:span><text:span text:style-name="T105"> </text:span><text:span text:style-name="T106">краткая информация о деятельности<text:s/></text:span><text:span text:style-name="T107">социально-ориентированной некоммерческой организации, добровольческой (волонтерской) организации, инициативного гражданина;</text:span></text:p>
      <text:p text:style-name="P108"><text:span text:style-name="T109">–</text:span><text:span text:style-name="T110"> </text:span><text:span text:style-name="T111">обозначение и обоснование экологической проблемы, решаемой в рамках практики (проекта);</text:span></text:p>
      <text:p text:style-name="P112"><text:span text:style-name="T113">–</text:span><text:span text:style-name="T114"> </text:span><text:span text:style-name="T115">механизм реализации;</text:span></text:p>
      <text:p text:style-name="P116"><text:span text:style-name="T117">–</text:span><text:span text:style-name="T118"> </text:span><text:span text:style-name="T119">кадровое обеспече</text:span><text:span text:style-name="T120">ние практики (проекта);</text:span></text:p>
      <text:p text:style-name="P121"><text:span text:style-name="T122">–</text:span><text:span text:style-name="T123"> </text:span><text:span text:style-name="T124">смета практики (проекта);</text:span></text:p>
      <text:p text:style-name="P125"><text:span text:style-name="T126">–</text:span><text:span text:style-name="T127"> </text:span><text:span text:style-name="T128">ожидаемые и достигнутые результаты практики (проекта);</text:span></text:p>
      <text:p text:style-name="P129"><text:span text:style-name="T130">–</text:span><text:span text:style-name="T131"> </text:span><text:span text:style-name="T132">оценка эффективности практики (проекта);</text:span></text:p>
      <text:p text:style-name="P133"><text:span text:style-name="T134">–</text:span><text:span text:style-name="T135"> </text:span><text:span text:style-name="T136">перспективы реализации практики (проекта);</text:span></text:p>
      <text:p text:style-name="P137"><text:span text:style-name="T138">–</text:span><text:span text:style-name="T139"> </text:span><text:span text:style-name="T140">личный вклад участников.</text:span></text:p>
      <text:p text:style-name="P141">Оформление практики (проекта):</text:p>
      <text:list text:style-name="LFO4" text:continue-numbering="true">
        <text:list-item>
          <text:p text:style-name="P142">общий объем проекта не должен превышать 12 страниц, включая титульный лист, иллюстрации, графики, рисунки, фотографии, перечень приложений;<text:s/></text:p>
        </text:list-item>
        <text:list-item>
          <text:p text:style-name="P143">шрифт Times New Roman, размер 14 пт., междустрочный интервал 1,5 пт., цвет текста – черный;</text:p>
        </text:list-item>
        <text:list-item>
          <text:p text:style-name="P144"><text:span text:style-name="T145">электронный вариант<text:s/></text:span><text:span text:style-name="T146">подается в одном файле в заархивированной папке (архиватор<text:s/></text:span><text:span text:style-name="T147">RAR</text:span><text:span text:style-name="T148">). Наименование файла/папки должно складываться из названия проекта, фамилии автора и наименования населенного пункта (объем файла не должен превышать 10 Мб).</text:span></text:p>
        </text:list-item>
      </text:list>
      <text:p text:style-name="P149"/>
      <text:list text:style-name="LFO3" text:continue-numbering="true">
        <text:list-item>
          <text:p text:style-name="P150">Критерии оценки и определение победителей</text:p>
        </text:list-item>
      </text:list>
      <text:p text:style-name="P151"/>
      <text:p text:style-name="P152">7.1.Конкурсные проекты оцениваются экспертами при рецензировании согласно критериям:<text:s/></text:p>
      <text:soft-page-break/>
      <text:p text:style-name="P153"><text:span text:style-name="T154">–</text:span><text:span text:style-name="T155"> </text:span><text:span text:style-name="T156">соответствие Положению о Конкурсе;</text:span></text:p>
      <text:p text:style-name="P157"><text:span text:style-name="T158">–</text:span><text:span text:style-name="T159"> </text:span><text:span text:style-name="T160">четкое обозначение целей и задач;</text:span></text:p>
      <text:p text:style-name="P161"><text:span text:style-name="T162">–</text:span><text:span text:style-name="T163"> </text:span><text:span text:style-name="T164">экологическая обоснованность;</text:span></text:p>
      <text:p text:style-name="P165"><text:span text:style-name="T166">–</text:span><text:span text:style-name="T167"> </text:span><text:span text:style-name="T168">актуальность и необходимость;</text:span></text:p>
      <text:p text:style-name="P169"><text:span text:style-name="T170">–</text:span><text:span text:style-name="T171"> </text:span><text:span text:style-name="T172">целостность и<text:s/></text:span><text:span text:style-name="T173">результативность;</text:span></text:p>
      <text:p text:style-name="P174"><text:span text:style-name="T175">–</text:span><text:span text:style-name="T176"> </text:span><text:span text:style-name="T177">достоверность приведенных данных;</text:span></text:p>
      <text:p text:style-name="P178"><text:span text:style-name="T179">–</text:span><text:span text:style-name="T180"> </text:span><text:span text:style-name="T181">социальная значимость;</text:span></text:p>
      <text:p text:style-name="P182"><text:span text:style-name="T183">–</text:span><text:span text:style-name="T184"> </text:span><text:span text:style-name="T185">системность проведенной работы в рамках практики (проекта).</text:span></text:p>
      <text:p text:style-name="P186"><text:span text:style-name="T187">7.2. Оценка конкурсных работ осуществляется согласно критериям по 5-ти бальной шкале. Победители определяются по на</text:span><text:span text:style-name="T188">ибольшему количеству набранных баллов.</text:span></text:p>
      <text:p text:style-name="P189">7.3. По итогам Конкурса определяются не менее 3 лучших практик (проекта), которые являются победителями Конкурса.<text:s/></text:p>
      <text:p text:style-name="P190"/>
      <text:list text:style-name="LFO3" text:continue-numbering="true">
        <text:list-item>
          <text:p text:style-name="P191">Награждение победителей участников конкурса</text:p>
        </text:list-item>
      </text:list>
      <text:p text:style-name="P192"/>
      <text:p text:style-name="P193">8.1. Победители Конкурса награждаются дипломами.</text:p>
      <text:p text:style-name="P194">8.2.<text:s/>Организатор конкурса и члены Экспертного совета могут учредить специальные призы для участников Конкурса.</text:p>
      <text:p text:style-name="P195">8.3. Всем конкурсантам направляются свидетельства участников.<text:s/></text:p>
      <text:p text:style-name="P196">8.4. Практики (проекты) – победители Конкурса становятся кандидатами для реализации в рамках государственной программы Свердловской области «Обеспечение рационального, безопасного природопользования и развития лесного хозяйства на территории Свердловской области до 2024 года», утвержденной постановлением Правительства Свердловской области от<text:s/>20.06.2019 № 375-ПП.</text:p>
      <text:p text:style-name="P197"/>
      <text:list text:style-name="LFO3" text:continue-numbering="true">
        <text:list-item>
          <text:p text:style-name="P198">Финансирование конкурса</text:p>
        </text:list-item>
      </text:list>
      <text:p text:style-name="P199"/>
      <text:p text:style-name="P200">Расходы по организации и проведению Конкурса социально значимых экологических проектов осуществляет Министерство природных ресурсов и экологии Свердловской области в соответствии с государственной программой<text:s/>Свердловской области «Обеспечение рационального, безопасного природопользования и развития лесного хозяйства на территории Свердловской области до 2024 года», утвержденной постановлением Правительства Свердловской области от 20.06.2019 № 375-ПП.</text:p>
      <text:p text:style-name="P201"/>
      <text:list text:style-name="LFO3" text:continue-numbering="true">
        <text:list-item>
          <text:p text:style-name="P202"><text:s/>Контакты<text:s/>и адреса</text:p>
        </text:list-item>
      </text:list>
      <text:p text:style-name="P203"/>
      <text:p text:style-name="P204"><text:span text:style-name="T205">Организатор Конкурса: 620004, Российская Федерация, г. Екатеринбург, ул. Малышева, 101, телефон: 8(343) 312-00-13,<text:s/></text:span><text:span text:style-name="T206">e</text:span><text:span text:style-name="T207">-</text:span><text:span text:style-name="T208">mail</text:span><text:span text:style-name="T209">:<text:s/></text:span><text:span text:style-name="T210">mpre</text:span><text:span text:style-name="T211">@</text:span><text:span text:style-name="T212">egov</text:span><text:span text:style-name="T213">66.</text:span><text:span text:style-name="T214">ru</text:span><text:span text:style-name="T215">, Министерство природных ресурсов и экологии Свердловской области.</text:span></text:p>
      <text:p text:style-name="P216"><text:span text:style-name="T217">Рыжкова Нина Михайловна – главный<text:s/></text:span><text:span text:style-name="T218">специалист отдела экологической безопасности и экспертизы объектов регионального уровня Министерства природных ресурсов и экологии Свердловской области, телефон:<text:s/></text:span><text:span text:style-name="T219"><text:line-break/></text:span><text:span text:style-name="T220">8(343) 312-00-13 (доб. 052),<text:s/></text:span><text:span text:style-name="T221">e</text:span><text:span text:style-name="T222">-</text:span><text:span text:style-name="T223">mail</text:span><text:span text:style-name="T224">:<text:s/></text:span><text:a xlink:href="mailto:n.ryzhkova@egov66.ru" office:target-frame-name="_top" xlink:show="replace"><text:span text:style-name="T225">n</text:span><text:span text:style-name="T226">.r</text:span><text:span text:style-name="T227">yzhkova</text:span><text:span text:style-name="T228">@</text:span><text:span text:style-name="T229">egov</text:span><text:span text:style-name="T230">66.</text:span><text:span text:style-name="T231">ru</text:span></text:a></text:p>
      <text:p text:style-name="P232"><text:span text:style-name="T233">Гаврилина Мария Константиновна – главный специалист отдела экологической безопасности и экспертизы объектов регионального уровня Министерства природных ресурсов и экологии Свердловской области, телефон: 8(343) 312-00-13 (доб. 053),<text:s/></text:span><text:span text:style-name="T234"><text:line-break/></text:span><text:span text:style-name="T235">e</text:span><text:span text:style-name="T236">-</text:span><text:span text:style-name="T237">mail</text:span><text:span text:style-name="T238">: </text:span><text:a xlink:href="mailto:m.gavrilina@egov66.ru" office:target-frame-name="_top" xlink:show="replace"><text:span text:style-name="T239">m</text:span><text:span text:style-name="T240">.</text:span><text:span text:style-name="T241">gavrilina</text:span><text:span text:style-name="T242">@</text:span><text:span text:style-name="T243">egov</text:span><text:span text:style-name="T244">66.</text:span><text:span text:style-name="T245">ru</text:span></text:a></text:p>
      <text:soft-page-break/>
      <text:p text:style-name="P246">Приложение № 1</text:p>
      <text:p text:style-name="P248"><text:span text:style-name="T249">к Положению об областном конкурсе социальных практик (проектов) в области экологического просвещения</text:span><text:span text:style-name="T250"><text:s/></text:span></text:p>
      <text:p text:style-name="P251"/>
      <text:p text:style-name="P252"/>
      <text:p text:style-name="P253">ЗАЯВКА</text:p>
      <text:p text:style-name="P254"><text:span text:style-name="T255">на участие в<text:s/></text:span><text:span text:style-name="T256">областном конкурсе социальных практик в области<text:s/></text:span><text:span text:style-name="T257">экологического просвещения</text:span></text:p>
      <text:p text:style-name="P258"/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№</text:p>
          </table:table-cell>
          <table:table-cell table:style-name="TableCell271">
            <text:p text:style-name="P272">Наименование объединения/</text:p>
            <text:p text:style-name="P273">Организации или Ф.И.О. инициативного</text:p>
            <text:p text:style-name="P274"/>
          </table:table-cell>
          <table:table-cell table:style-name="TableCell275">
            <text:p text:style-name="P276">Название практики (проекта)</text:p>
          </table:table-cell>
          <table:table-cell table:style-name="TableCell277">
            <text:p text:style-name="P278">ФИО докладчика</text:p>
            <text:p text:style-name="P279"/>
          </table:table-cell>
          <table:table-cell table:style-name="TableCell280">
            <text:p text:style-name="P281">Домашний адрес и телефон,</text:p>
            <text:p text:style-name="P282">мобильный телефон,</text:p>
            <text:p text:style-name="P283"><text:span text:style-name="T284">е-</text:span><text:span text:style-name="T285">mail</text:span></text:p>
            <text:p text:style-name="P286"/>
          </table:table-cell>
          <table:table-cell table:style-name="TableCell287">
            <text:p text:style-name="P288">ФИО руководителя,</text:p>
            <text:p text:style-name="P289">учреждения/ организации;</text:p>
            <text:p text:style-name="P290">должность,</text:p>
            <text:p text:style-name="P291">телефон,</text:p>
            <text:p text:style-name="P292"><text:span text:style-name="T293">е-</text:span><text:span text:style-name="T294">mail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Обычный"><text:span text:style-name="T309">Заявка и проект направляются на электронный адрес</text:span><text:span text:style-name="T310"><text:s/></text:span><text:span text:style-name="T311">konkurs</text:span><text:span text:style-name="T312">_</text:span><text:span text:style-name="T313">mprso</text:span><text:span text:style-name="T314">@</text:span><text:span text:style-name="T315">mail</text:span><text:span text:style-name="T316">.</text:span><text:span text:style-name="T317">ru</text:span><text:span text:style-name="T318"><text:s/></text:span><text:span text:style-name="T319">с пометкой на конкурс_ФИО</text:span></text:p>
      <text:p text:style-name="P320"/>
      <text:p text:style-name="P321"><text:s/>«___»_______________ 2020 г. <text:s text:c="64"/><text:s text:c="52"/>___________________________</text:p>
      <text:p text:style-name="P322"><text:s text:c="176"/><text:s text:c="9"/>подпись/печать</text:p>
      <text:soft-page-break/>
      <text:p text:style-name="P323">Приложение 2</text:p>
      <text:p text:style-name="P325">к Положению об областном конкурсе социальных практик (проектов) в области экологического просвещения<text:s/></text:p>
      <text:p text:style-name="P326"/>
      <text:p text:style-name="P327"/>
      <text:p text:style-name="P328">Разрешение на использование конкурсных материалов</text:p>
      <text:p text:style-name="P329">окружного молодежного конкурса социально значимых экологических<text:s/>проектов</text:p>
      <text:p text:style-name="P330"/>
      <text:p text:style-name="P331"/>
      <text:p text:style-name="P332">(фамилия)</text:p>
      <text:p text:style-name="P333"/>
      <text:p text:style-name="P334">(имя отчество, дата рождения)</text:p>
      <text:p text:style-name="P335"/>
      <text:p text:style-name="P336">(паспортные данные: серия, номер, кем выдан, код подразделения, дата выдачи)</text:p>
      <text:p text:style-name="P337"/>
      <text:p text:style-name="P338">(индекс, адрес по прописке; адрес фактического проживания)</text:p>
      <text:p text:style-name="P339"/>
      <text:p text:style-name="P340"><text:span text:style-name="T341"><draw:custom-shape svg:x="-0.02431in" svg:y="0.05417in" svg:width="0.22292in" svg:height="0.17917in" draw:z-index="251659264" draw:id="id0" draw:style-name="a0" draw:name="Прямоугольник 6" text:anchor-type="paragraph"><svg:title/><svg:desc/><draw:enhanced-geometry draw:type="non-primitive" svg:viewBox="0 0 21600 21600" draw:enhanced-path="M 0 0 L 21600 0 21600 21600 0 21600 Z N"/></draw:custom-shape></text:span><text:span text:style-name="T342">Разрешаю организатору Конкурса – Министерство природных ресурсов</text:span><text:span text:style-name="T343"><text:s/>и экологии свердловской области использовать в некоммерческих целях конкурсные материалы, участвующие в<text:s/></text:span><text:span text:style-name="T344"><text:s/>конкурсе социально значимых экологических проектов</text:span><text:span text:style-name="T345">, для освещения конкурса, создания сборников, фотоальбомов и видеофильмов по охране окружающей среды</text:span><text:span text:style-name="T346"><text:s/>и формированию экологической культуры, а также реализации практик (проектов) в рамках государственной программой Свердловской области «Обеспечение рационального, безопасного природопользования и развития лесного хозяйства на территории Свердловской област</text:span><text:span text:style-name="T347">и до 2024 года», утвержденной постановлением Правительства Свердловской области от 20.06.2019 № 375-ПП.</text:span></text:p>
      <text:p text:style-name="P348"><text:span text:style-name="T349"><draw:custom-shape svg:x="1.84861in" svg:y="0.03194in" svg:width="0.11389in" svg:height="0.06806in" draw:z-index="251661312" draw:id="id1" draw:style-name="a1" draw:name="Прямоугольник 5" text:anchor-type="paragraph"><svg:title/><svg:desc/><draw:enhanced-geometry draw:type="non-primitive" svg:viewBox="0 0 21600 21600" draw:enhanced-path="M 0 0 L 21600 0 21600 21600 0 21600 Z N"/></draw:custom-shape></text:span><text:span text:style-name="T350">(в случае разрешения в окошке <text:s text:c="5"/>, поставьте галочку<text:s/></text:span><text:span text:style-name="T351">V</text:span><text:span text:style-name="T352">)</text:span></text:p>
      <text:p text:style-name="P353">«___»____________2021 г. <text:s text:c="2"/><text:tab/><text:s text:c="4"/><text:tab/><text:tab/><text:tab/><text:s text:c="15"/>___________________</text:p>
      <text:p text:style-name="P354"><text:span text:style-name="T355"><text:s text:c="89"/></text:span><text:span text:style-name="T356">Подпись</text:span></text:p>
      <text:p text:style-name="P357"><text:span text:style-name="T358"><draw:custom-shape svg:x="-0.00486in" svg:y="0.04236in" svg:width="0.23125in" svg:height="0.18264in" draw:z-index="251660288" draw:id="id2" draw:style-name="a2" draw:name="Прямоугольник 4" text:anchor-type="paragraph"><svg:title/><svg:desc/><draw:enhanced-geometry draw:type="non-primitive" svg:viewBox="0 0 21600 21600" draw:enhanced-path="M 0 0 L 21600 0 21600 21600 0 21600 Z N"/></draw:custom-shape></text:span><text:span text:style-name="T359">Согласен(а) на сбор, систематизацию, накопление, хранение, уточнение (обновление, изменение), использование, распространение (передачу), обезличивание, блокир</text:span><text:span text:style-name="T360">овку и уничтожение своих персональных данных.<text:s/></text:span></text:p>
      <text:p text:style-name="P361"><text:span text:style-name="T362"><draw:custom-shape svg:x="1.71319in" svg:y="0.03194in" svg:width="0.11389in" svg:height="0.06806in" draw:z-index="251662336" draw:id="id3" draw:style-name="a3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363">(в случае согласия в окошке <text:s text:c="5"/>, поставьте галочку<text:s/></text:span><text:span text:style-name="T364">V</text:span><text:span text:style-name="T365">)</text:span></text:p>
      <text:p text:style-name="P366">«___»____________2021 г. <text:s text:c="2"/><text:tab/><text:tab/><text:tab/><text:tab/><text:s text:c="18"/>___________________</text:p>
      <text:p text:style-name="P367"><text:span text:style-name="T368"><text:s text:c="64"/></text:span><text:span text:style-name="T369"><text:s text:c="25"/></text:span><text:span text:style-name="T370">Подпись</text:span></text:p>
      <text:p text:style-name="P371"><text:span text:style-name="T372"><draw:custom-shape svg:x="0.00417in" svg:y="0.04653in" svg:width="0.23125in" svg:height="0.18264in" draw:z-index="251663360" draw:id="id4" draw:style-name="a4" draw:name="Прямоугольник 2" text:anchor-type="paragraph"><svg:title/><svg:desc/><draw:enhanced-geometry draw:type="non-primitive" svg:viewBox="0 0 21600 21600" draw:enhanced-path="M 0 0 L 21600 0 21600 21600 0 21600 Z N"/></draw:custom-shape></text:span><text:span text:style-name="T373">В соответствии со статьей 8 Федерального закона от 27.07.2006 № 152-ФЗ «О персональных данных» даю согласие на размещение моих персональных данных: фамилия, имя, отчество, должность, наименование места работы на официально</text:span><text:span text:style-name="T374">м сайте Министерства природных ресурсов и экологии Свердловской области, который является общедоступным источником персональных данных.</text:span></text:p>
      <text:p text:style-name="P375"><text:span text:style-name="T376"><draw:custom-shape svg:x="1.71319in" svg:y="0.03194in" svg:width="0.11389in" svg:height="0.06806in" draw:z-index="251664384" draw:id="id5" draw:style-name="a5" draw:name="Прямоугольник 7" text:anchor-type="paragraph"><svg:title/><svg:desc/><draw:enhanced-geometry draw:type="non-primitive" svg:viewBox="0 0 21600 21600" draw:enhanced-path="M 0 0 L 21600 0 21600 21600 0 21600 Z N"/></draw:custom-shape></text:span><text:span text:style-name="T377">(в случае согласия в окошке <text:s text:c="5"/>, поставьте галочку<text:s/></text:span><text:span text:style-name="T378">V</text:span><text:span text:style-name="T379">)</text:span></text:p>
      <text:p text:style-name="P380">«___»____________2021 г. <text:s text:c="2"/><text:tab/><text:tab/><text:tab/><text:tab/><text:s text:c="18"/>___________________</text:p>
      <text:p text:style-name="P381"><text:span text:style-name="T382"><text:s text:c="89"/></text:span><text:span text:style-name="T383">Подпись</text:span></text:p>
      <text:p text:style-name="P384">Настоящее согласие дается на период до истечения сроков хранения соответствующей информации или документов, содержащих указанную информацию, определяемых<text:s/>в соответствии с законодательством Российской Федерации.</text:p>
      <text:p text:style-name="P385"/>
      <text:p text:style-name="P386">В случае неправомерного использования предоставленных мною персональных данных согласие отзывается моим письменным заявлением.</text:p>
      <text:p text:style-name="P387">«___»_____2021 г. <text:s text:c="2"/><text:tab/>_______________________________ <text:s text:c="6"/>_________________</text:p>
      <text:p text:style-name="P388"><text:s text:c="77"/>ФИО <text:s text:c="33"/><text:s text:c="25"/>Подпись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fo:widows="0" fo:orphans="0" style:text-autospace="non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1.0826in" fo:margin-bottom="0.5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47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23in" fo:margin-left="0.7875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81in"/>
      </style:footer-style>
    </style:page-layout>
    <style:style style:name="P32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247"><text:page-number text:fixed="false">4</text:page-number></text:p>
        <text:p text:style-name="Верхнийколонтитул"/>
      </style:header>
    </style:master-page>
    <style:master-page style:name="MP2" style:page-layout-name="PL2">
      <style:header>
        <text:p text:style-name="P324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zanov</meta:initial-creator>
    <dc:creator>Рыжкова Нина Михайловна</dc:creator>
    <meta:creation-date>2021-02-25T04:50:00Z</meta:creation-date>
    <dc:date>2021-02-25T04:50:00Z</dc:date>
    <meta:print-date>2021-02-08T04:36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525" meta:character-count="10203" meta:row-count="72" meta:non-whitespace-character-count="8698"/>
  </office:meta>
</office:document-meta>
</file>