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Название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Название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Название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Название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Название" style:family="paragraph">
      <style:text-properties style:font-name="Liberation Serif" style:font-name-complex="Liberation Serif" fo:font-size="14pt" style:font-size-asian="14pt" style:font-size-complex="14pt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4.0125in"/>
    </style:style>
    <style:style style:name="Table9" style:family="table">
      <style:table-properties style:width="6.96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style:font-name-complex="Liberation Serif" text:display="none" fo:font-size="14pt" style:font-size-asian="14pt" style:font-size-complex="14pt"/>
    </style:style>
    <style:style style:name="TableColumn24" style:family="table-column">
      <style:table-column-properties style:column-width="1.1819in"/>
    </style:style>
    <style:style style:name="TableColumn25" style:family="table-column">
      <style:table-column-properties style:column-width="5.8076in"/>
    </style:style>
    <style:style style:name="Table23" style:family="table">
      <style:table-properties style:width="6.9895in" fo:margin-left="-0.0236in" table:align="left"/>
    </style:style>
    <style:style style:name="TableRow26" style:family="table-row">
      <style:table-row-properties style:min-row-height="0.5409in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 style:min-row-height="0.9055in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 style:min-row-height="0.9055in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Безинтервала" style:family="paragraph">
      <style:paragraph-properties fo:margin-right="-0.0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Безинтервала" style:family="paragraph">
      <style:paragraph-properties fo:margin-right="-0.0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Безинтервала" style:family="paragraph">
      <style:paragraph-properties fo:margin-right="-0.075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Безинтервала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 style:min-row-height="0.4041in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min-row-height="0.4041in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min-row-height="0.4041in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Безинтервала" style:family="paragraph">
      <style:paragraph-properties fo:margin-right="-0.19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1895in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 style:min-row-height="0.1895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line-height="18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4"/>
      <text:p text:style-name="P5">ПОВЕСТКА</text:p>
      <text:p text:style-name="P6">заседания межведомственной комиссии Свердловской области по вопросам организации отдыха и оздоровления детей по вопросу проведения</text:p>
      <text:p text:style-name="P7">оздоровительной кампании в 2021 году<text:s/>с участием муниципальных образований, расположенных на территории Свердловской области.</text:p>
      <text:p text:style-name="P8">18 марта 2021 года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18 марта 2021 года</text:p>
            <text:p text:style-name="P16">13.00–14.30</text:p>
            <text:p text:style-name="P17"/>
          </table:table-cell>
          <table:table-cell table:style-name="TableCell18">
            <text:p text:style-name="P19"/>
            <text:p text:style-name="P20">Зал<text:s/>на 16 этаже<text:s/></text:p>
            <text:p text:style-name="P21">Правительства Свердловской области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3.00–13.05</text:p>
          </table:table-cell>
          <table:table-cell table:style-name="TableCell29">
            <text:p text:style-name="P30">Вступительное слово</text:p>
            <text:p text:style-name="P31"/>
            <text:p text:style-name="Безинтервала"><text:span text:style-name="T32">Креков Павел Владимирович –<text:s/></text:span><text:span text:style-name="T33">Заместитель Губернатора Свердловской области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13.05–13.15</text:p>
          </table:table-cell>
          <table:table-cell table:style-name="TableCell38">
            <text:p text:style-name="P39">О планах проведения детской оздоровительной кампании и организации отдыха детей в 2021 году в Свердловской области<text:s/></text:p>
            <text:p text:style-name="P40"/>
            <text:p text:style-name="Безинтервала"><text:span text:style-name="T41">Биктуганов Юрий Иванович –<text:s/></text:span><text:span text:style-name="T42">Министр образования и молодежной политики Свердловской области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3.15–13.25</text:p>
          </table:table-cell>
          <table:table-cell table:style-name="TableCell47">
            <text:p text:style-name="P48">О требованиях к организации отдыха детей в 2021 году в условиях соблюдения ограничений по распространения новой коронавирусной инфекции (COVID-19)</text:p>
            <text:p text:style-name="P49"/>
            <text:p text:style-name="Безинтервала"><text:span text:style-name="T50">Моисеева Наталья Анатольевна</text:span><text:span text:style-name="T51"><text:s/>–<text:s/></text:span><text:span text:style-name="T52">начальник отдела надзора по гигиене детей и подростков Управления Федеральной службы по надзору в сфере защиты прав потребителей и благополучия человека по Свердловской области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13.25–13.35</text:p>
          </table:table-cell>
          <table:table-cell table:style-name="TableCell57">
            <text:p text:style-name="P58">О медицинском сопровождении детей в организациях отдыха детей и их оздоровления в период проведения детской оздоровительной кампании 2020 года в условиях распространения новой коронавирусной инфекции (COVID-19)<text:s/></text:p>
            <text:p text:style-name="P59"/>
            <text:p text:style-name="P60"><text:span text:style-name="T61">Зильбер Наталья Александровна –<text:s/></text:span><text:span text:style-name="T62">начальник отдела организации медицинской помощи матерям и детям Министерства</text:span><text:span text:style-name="T63"><text:s/>здравоохранения Свердловской области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13.35–13.40</text:p>
          </table:table-cell>
          <table:table-cell table:style-name="TableCell68">
            <text:p text:style-name="P69">Об организации отдыха и оздоровления детей в рамках реализации областного проекта «Поезд здоровья»</text:p>
            <text:p text:style-name="P70"/>
            <text:p text:style-name="P71">Крушинская Елена Николаевна – помощник депутата Законодательного Собрания Свердловской области В.А.<text:s/>Власова<text:s/></text:p>
          </table:table-cell>
        </table:table-row>
        <text:soft-page-break/>
        <table:table-row table:style-name="TableRow72">
          <table:table-cell table:style-name="TableCell73">
            <text:p text:style-name="P74">13.40–13.50</text:p>
          </table:table-cell>
          <table:table-cell table:style-name="TableCell75">
            <text:p text:style-name="P76">Об обеспечении безопасных условий пребывания детей в организациях отдыха детей и их оздоровления в 2021 году</text:p>
            <text:p text:style-name="P77"/>
            <text:p text:style-name="Безинтервала"><text:span text:style-name="T78">Воробей Оксана Владимировна ––<text:s/></text:span><text:span text:style-name="T79">начальник отдела Управления организации деятельности участковых уполномоченных полиции и подр</text:span><text:span text:style-name="T80">азделений по делам несовершеннолетних Главного управления Министерства внутренних дел Российской Федерации по Свердловской области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13.50–14.00</text:p>
          </table:table-cell>
          <table:table-cell table:style-name="TableCell85">
            <text:p text:style-name="P86">О соблюдении требований противопожарной безопасности<text:s/></text:p>
            <text:p text:style-name="P87">в организациях отдыха детей и их оздоровления в летний период 2021 года</text:p>
            <text:p text:style-name="P88"/>
            <text:p text:style-name="Безинтервала"><text:span text:style-name="T89">Махнев Сергей Александрович</text:span><text:span text:style-name="T90"><text:tab/>–<text:s/></text:span><text:span text:style-name="T91">начальник отдела организации надзорных и профилактических мероприятий Управления надзорной деятельности и профилактической работы Главного управления Министерства Российской Федерации по делам гражданской оборо</text:span><text:span text:style-name="T92">ны, чрезвычайным ситуациям и ликвидации последствий стихийных бедствий по Свердловской области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4.00–14.15</text:p>
          </table:table-cell>
          <table:table-cell table:style-name="TableCell97">
            <text:p text:style-name="P98">Подключение муниципальных образований для ответа на вопросы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14.15–14.25</text:p>
          </table:table-cell>
          <table:table-cell table:style-name="TableCell103">
            <text:p text:style-name="P104">Разное. Обмен мнениями</text:p>
            <text:p text:style-name="P105"/>
          </table:table-cell>
        </table:table-row>
        <table:table-row table:style-name="TableRow106">
          <table:table-cell table:style-name="TableCell107">
            <text:p text:style-name="P108">14.25–14.30</text:p>
          </table:table-cell>
          <table:table-cell table:style-name="TableCell109">
            <text:p text:style-name="P110">Заключительное слово</text:p>
            <text:p text:style-name="P111"/>
            <text:p text:style-name="Безинтервала"><text:span text:style-name="T112">Креков Павел<text:s/></text:span><text:span text:style-name="T113">Владимирович –<text:s/></text:span><text:span text:style-name="T114">Заместитель Губернатора Свердловской области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722in"/>
      <style:text-properties fo:font-size="14pt" style:font-size-asian="14pt" style:font-size-complex="10pt" fo:hyphenate="false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</dc:title>
    <dc:subject/>
    <meta:initial-creator>valerij</meta:initial-creator>
    <dc:creator>Коморникова Наталья Геннадьевна</dc:creator>
    <meta:creation-date>2021-03-16T09:52:00Z</meta:creation-date>
    <dc:date>2021-03-17T05:15:00Z</dc:date>
    <meta:print-date>2021-03-16T09:51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410" meta:character-count="2745" meta:row-count="19" meta:non-whitespace-character-count="2340"/>
  </office:meta>
</office:document-meta>
</file>