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00%" fo:text-indent="0.4923in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" style:parent-style-name="Обычный" style:family="paragraph">
      <style:paragraph-properties fo:text-align="center" fo:line-height="100%" fo:text-indent="0.4923in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" style:parent-style-name="Обычный" style:family="paragraph">
      <style:paragraph-properties fo:text-align="justify" fo:line-height="100%" fo:text-indent="0.4923in"/>
    </style:style>
    <style:style style:name="T4" style:parent-style-name="Основнойшрифтабзаца" style:family="text"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" style:parent-style-name="Основнойшрифтабзаца" style:family="text"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" style:parent-style-name="Основнойшрифтабзаца" style:family="text"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" style:parent-style-name="Основнойшрифтабзаца" style:family="text"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" style:parent-style-name="Основнойшрифтабзаца" style:family="text"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" style:parent-style-name="Основнойшрифтабзаца" style:family="text"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" style:parent-style-name="Основнойшрифтабзаца" style:family="text"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" style:parent-style-name="Основнойшрифтабзаца" style:family="text"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" style:parent-style-name="Основнойшрифтабзаца" style:family="text"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" style:parent-style-name="Основнойшрифтабзаца" style:family="text"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" style:parent-style-name="Основнойшрифтабзаца" style:family="text"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fo:line-height="100%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1.2791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29" style:family="table">
      <style:table-properties style:width="7.0881in" fo:margin-left="-0.10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45" style:family="table-row">
      <style:table-row-properties style:use-optimal-row-height="false"/>
    </style:style>
    <style:style style:name="P46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47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54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text-autospace="none" fo:text-align="center"/>
    </style:style>
    <style:style style:name="T179" style:parent-style-name="Основнойшрифтабзаца" style:family="text">
      <style:text-properties style:font-name-asian="Calibri" style:font-name-complex="Times New Roman" style:font-style-complex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51" style:parent-style-name="Обычный" style:family="paragraph">
      <style:paragraph-properties fo:text-align="justify" fo:line-height="100%" fo:text-indent="0.4923in"/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52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53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justify" fo:text-indent="0.4923in"/>
    </style:style>
    <style:style style:name="T2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Об итогах проведения конкурсного отбора на предоставление субсидии на создание в образовательных организациях условий для получения детьми-инвалидами качественного образования</text:p>
      <text:p text:style-name="P2"/>
      <text:p text:style-name="P3"><text:span text:style-name="T4">По<text:s/></text:span><text:span text:style-name="T5">итогам</text:span><text:span text:style-name="T6"><text:s/>рассмотрения<text:s/></text:span><text:span text:style-name="T7">комиссией<text:s/></text:span><text:span text:style-name="T8">Министерства образования и молодежной политики Свердловской области по проведению конкурсного отбора муниципальных образований, расположенных на территории Свердловской области, на предоставление субсидий из областного бюджета бюджетам муниципальных образований на создание в образовательных организациях условий для получения детьми-инвалидами качественного образования</text:span><text:span text:style-name="T9"><text:s/>(Протокол № 1<text:s/></text:span><text:span text:style-name="T10"><text:line-break/>от 12.03.2021)<text:s/></text:span><text:span text:style-name="T11">представленных документов<text:s/></text:span><text:span text:style-name="T12">от 13 муниципальных образований</text:span><text:span text:style-name="T13"><text:s/></text:span><text:span text:style-name="T14">п</text:span><text:span text:style-name="T15">ризнаны прошедшими конкурсный отбор</text:span><text:span text:style-name="T16"><text:s/>и</text:span><text:span text:style-name="T17"><text:s/></text:span><text:span text:style-name="T18">определ</text:span><text:span text:style-name="T19">ены суммы</text:span><text:span text:style-name="T20"><text:s/>софинансирования из бюджета Свер</text:span><text:span text:style-name="T21">дловской области<text:s/></text:span><text:span text:style-name="T22">(</text:span><text:span text:style-name="T23">в соответствии с методикой расчета объема субсидий из областного бюджета бюджетам муниципальных образований, расположенных на территории Свердловской области, на обеспечение мероприятий на создание в образовательных организациях условий дл</text:span><text:span text:style-name="T24">я получения детьми-инвалидами качественного образования, утвержденной постановлением Правительства Свердловской области от 19.12.2019 № 920-ПП</text:span><text:span text:style-name="T25">)</text:span><text:span text:style-name="T26"><text:s/></text:span><text:span text:style-name="T27">следующие муниципальные образования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Номер строки</text:p>
          </table:table-cell>
          <table:table-cell table:style-name="TableCell39" table:number-rows-spanned="2">
            <text:p text:style-name="P40">Наименование муниципального образования, расположенного на территории Свердловской области</text:p>
          </table:table-cell>
          <table:table-cell table:style-name="TableCell41" table:number-columns-spanned="3">
            <text:p text:style-name="P42">Объем субсидий с учетом распределения (тыс. рублей)</text:p>
          </table:table-cell>
          <table:covered-table-cell/>
          <table:covered-table-cell/>
          <table:table-cell table:style-name="TableCell43" table:number-rows-spanned="2">
            <text:p text:style-name="P44">уровень софинансирова-ния из бюджета Свердловской области (%)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на проведение мероприятий в общеобразователь-ных организациях</text:p>
          </table:table-cell>
          <table:table-cell table:style-name="TableCell50">
            <text:p text:style-name="P51">на проведение мероприятий в дошкольных образовательных организациях</text:p>
          </table:table-cell>
          <table:table-cell table:style-name="TableCell52">
            <text:p text:style-name="P53">на проведение мероприятий в организациях дополнительного образования детей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Березовский городской округ</text:p>
          </table:table-cell>
          <table:table-cell table:style-name="TableCell73">
            <text:p text:style-name="P74">951,0</text:p>
          </table:table-cell>
          <table:table-cell table:style-name="TableCell75">
            <text:p text:style-name="P76"/>
          </table:table-cell>
          <table:table-cell table:style-name="TableCell77">
            <text:p text:style-name="P78">741,1</text:p>
          </table:table-cell>
          <table:table-cell table:style-name="TableCell79">
            <text:p text:style-name="P80">50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Городской округ Богданович</text:p>
          </table:table-cell>
          <table:table-cell table:style-name="TableCell86">
            <text:p text:style-name="P87">1 118,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55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Муниципальное образование «город Екатеринбург»</text:p>
          </table:table-cell>
          <table:table-cell table:style-name="TableCell99">
            <text:p text:style-name="P100"/>
          </table:table-cell>
          <table:table-cell table:style-name="TableCell101">
            <text:p text:style-name="P102">900,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50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Муниципальное<text:s/>образование город Ирби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550,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55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Каменский городской округ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963,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55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Городской округ Красноуфимск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100,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55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Город Нижний Тагил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500,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50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Полевской городской округ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562,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50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Городской округ Ревда</text:p>
          </table:table-cell>
          <table:table-cell table:style-name="TableCell177">
            <text:p text:style-name="P178"><text:span text:style-name="T179">791,0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50</text:p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P190">Североуральский<text:s/>городской округ</text:p>
          </table:table-cell>
          <table:table-cell table:style-name="TableCell191">
            <text:p text:style-name="P192">1 000,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50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Сосьвинский городской округ</text:p>
          </table:table-cell>
          <table:table-cell table:style-name="TableCell204">
            <text:p text:style-name="P205">267,1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55</text:p>
          </table:table-cell>
        </table:table-row>
        <table:table-row table:style-name="TableRow212">
          <table:table-cell table:style-name="TableCell213">
            <text:p text:style-name="P214">12.</text:p>
          </table:table-cell>
          <table:table-cell table:style-name="TableCell215">
            <text:p text:style-name="P216">Сысертский городской округ</text:p>
          </table:table-cell>
          <table:table-cell table:style-name="TableCell217">
            <text:p text:style-name="P218">850,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50</text:p>
          </table:table-cell>
        </table:table-row>
        <table:table-row table:style-name="TableRow225">
          <table:table-cell table:style-name="TableCell226">
            <text:p text:style-name="P227">13.</text:p>
          </table:table-cell>
          <table:table-cell table:style-name="TableCell228">
            <text:p text:style-name="P229">Туринский городской округ</text:p>
          </table:table-cell>
          <table:table-cell table:style-name="TableCell230">
            <text:p text:style-name="P231">825,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55</text:p>
          </table:table-cell>
        </table:table-row>
        <table:table-row table:style-name="TableRow238">
          <table:table-cell table:style-name="TableCell239">
            <text:p text:style-name="P240">14.</text:p>
          </table:table-cell>
          <table:table-cell table:style-name="TableCell241">
            <text:p text:style-name="P242">Итого</text:p>
          </table:table-cell>
          <table:table-cell table:style-name="TableCell243">
            <text:p text:style-name="P244">5802,15</text:p>
          </table:table-cell>
          <table:table-cell table:style-name="TableCell245">
            <text:p text:style-name="P246">5 575,0</text:p>
          </table:table-cell>
          <table:table-cell table:style-name="TableCell247">
            <text:p text:style-name="P248">741,1</text:p>
          </table:table-cell>
          <table:table-cell table:style-name="TableCell249">
            <text:p text:style-name="P250"/>
          </table:table-cell>
        </table:table-row>
      </table:table>
      <text:p text:style-name="P251"/>
      <text:soft-page-break/>
      <text:p text:style-name="P252">О заключении соглашений будет сообщено дополнительно после принятия постановления Правительства Свердловской области «Об утверждении распределения субсидий из областного бюджета местным бюджетам, предоставление которых предусмотрено государственной программой Свердловской области «Развитие системы образования и реализация молодежной политики в Свердловской области до 2025 года», между муниципальными образованиями, расположенными на территории Свердловской области, в 2021 году».</text:p>
      <text:p text:style-name="P253"/>
      <text:p text:style-name="P254"><text:span text:style-name="T255">Министерство образования рекомендует организовать предварительную подготовку необходимой документации для последующего заключения соглашений в соответствии с<text:s/></text:span><text:span text:style-name="T256">Приложением<text:s/></text:span><text:span text:style-name="T257">№ 10<text:s/></text:span><text:span text:style-name="T258">к государственной программе</text:span><text:span text:style-name="T259"><text:s/></text:span><text:span text:style-name="T260">Свердловской области</text:span><text:span text:style-name="T261"><text:s/>«</text:span><text:span text:style-name="T262">Развитие системы образования и</text:span><text:span text:style-name="T263"><text:s/></text:span><text:span text:style-name="T264">реализация молодежной политики</text:span><text:span text:style-name="T265"><text:s/></text:span><text:span text:style-name="T266">в Свердловской области</text:span><text:span text:style-name="T267"><text:s/></text:span><text:span text:style-name="T268">до 2025 года</text:span><text:span text:style-name="T269">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ихонова Татьяна Анатольевна</meta:initial-creator>
    <dc:creator>Тихонова Татьяна Анатольевна</dc:creator>
    <meta:creation-date>2021-03-18T04:31:00Z</meta:creation-date>
    <dc:date>2021-03-18T04:31:00Z</dc:date>
    <meta:template xlink:href="Normal" xlink:type="simple"/>
    <meta:editing-cycles>2</meta:editing-cycles>
    <meta:editing-duration>PT120S</meta:editing-duration>
    <meta:document-statistic meta:page-count="2" meta:paragraph-count="6" meta:word-count="457" meta:character-count="3061" meta:row-count="21" meta:non-whitespace-character-count="2610"/>
  </office:meta>
</office:document-meta>
</file>