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2.9527in"/>
    </style:style>
    <style:style style:name="TableColumn10" style:family="table-column">
      <style:table-column-properties style:column-width="2.9284in"/>
    </style:style>
    <style:style style:name="Table7" style:family="table">
      <style:table-properties style:width="7.039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ОВЕСТКА</text:p>
      <text:p text:style-name="P2">заседания<text:s/>Общественного совета при Министерстве образования<text:line-break/>и молодежной политики<text:s/>Свердловской области</text:p>
      <text:p text:style-name="P3">24<text:s/>марта 2021<text:s/>года</text:p>
      <text:p text:style-name="P4"/>
      <text:p text:style-name="P5"/>
      <text:p text:style-name="P6">(конференц-зал,<text:s/>14.00–15.15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омер</text:p>
            <text:p text:style-name="P14">строки</text:p>
          </table:table-cell>
          <table:table-cell table:style-name="TableCell15">
            <text:p text:style-name="P16">Наименование вопроса</text:p>
          </table:table-cell>
          <table:table-cell table:style-name="TableCell17">
            <text:p text:style-name="P18">Докладчик</text:p>
          </table:table-cell>
        </table:table-row>
        <table:table-row table:style-name="TableRow19">
          <table:table-cell table:style-name="TableCell20">
            <text:p text:style-name="P21">14.00–14.05</text:p>
          </table:table-cell>
          <table:table-cell table:style-name="TableCell22">
            <text:p text:style-name="P23">Открытие заседания</text:p>
          </table:table-cell>
          <table:table-cell table:style-name="TableCell24">
            <text:p text:style-name="Обычный"><text:span text:style-name="T25">Игошев Борис Михайлович</text:span><text:span text:style-name="T26">,<text:s/></text:span><text:span text:style-name="T27">председатель Общественного совета</text:span><text:span text:style-name="T28"><text:s/>при Министерстве образования и молодежной политики Свердловской области</text:span></text:p>
          </table:table-cell>
        </table:table-row>
        <table:table-row table:style-name="TableRow29">
          <table:table-cell table:style-name="TableCell30">
            <text:p text:style-name="P31">14.05–14.40</text:p>
          </table:table-cell>
          <table:table-cell table:style-name="TableCell32">
            <text:p text:style-name="P33">Об основных итогах деятельности Министерства образования<text:s/>и молодежной политики<text:s/>Свердловской области<text:line-break/>в 2020<text:s/>году<text:s/>и задачах на 2021<text:s/>год</text:p>
          </table:table-cell>
          <table:table-cell table:style-name="TableCell34">
            <text:p text:style-name="Обычный"><text:span text:style-name="T35">Биктуганов</text:span><text:span text:style-name="T36"><text:s/></text:span><text:span text:style-name="T37">Юрий Иванович</text:span><text:span text:style-name="T38">,</text:span><text:span text:style-name="T39"><text:line-break/></text:span><text:span text:style-name="T40">Министр образования</text:span><text:span text:style-name="T41"><text:line-break/></text:span><text:span text:style-name="T42">и молодежной политики<text:s/></text:span><text:span text:style-name="T43">Свердловской области</text:span></text:p>
          </table:table-cell>
        </table:table-row>
        <table:table-row table:style-name="TableRow44">
          <table:table-cell table:style-name="TableCell45">
            <text:p text:style-name="P46">14.40–15.00</text:p>
          </table:table-cell>
          <table:table-cell table:style-name="TableCell47">
            <text:p text:style-name="P48">Обсуждение<text:s/>представленной информации<text:s/>(в рамках подготовки<text:s/>к<text:s/>расширенному заседанию коллегии<text:s/>Министерства образования<text:line-break/>и молодежной политики Свердловской области<text:line-break/>31<text:s/>марта<text:s/>2021<text:s/>года)</text:p>
          </table:table-cell>
          <table:table-cell table:style-name="TableCell49">
            <text:p text:style-name="P50">члены Общественного совета<text:s/>при Министерстве образования<text:line-break/>и молодежной политики Свердловской области, представители Министерства образования и молодежной политики Свердловской области</text:p>
          </table:table-cell>
        </table:table-row>
        <table:table-row table:style-name="TableRow51">
          <table:table-cell table:style-name="TableCell52">
            <text:p text:style-name="P53">15.00–15.15</text:p>
          </table:table-cell>
          <table:table-cell table:style-name="TableCell54">
            <text:p text:style-name="P55">Разное</text:p>
          </table:table-cell>
          <table:table-cell table:style-name="TableCell56">
            <text:p text:style-name="Обычный"><text:span text:style-name="T57">Игошев Борис Михайлович</text:span><text:span text:style-name="T58">,<text:s/></text:span><text:span text:style-name="T59">председатель Общественного совета</text:span><text:span text:style-name="T60"><text:s/>при Министерстве образования и молодежной политики Свердловской области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ЗнакЗнакЗнак" style:display-name=" 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вестка заседания</dc:title>
    <dc:description/>
    <dc:subject/>
    <meta:initial-creator>user</meta:initial-creator>
    <dc:creator>Ласточкина Марина Александровна</dc:creator>
    <meta:creation-date>2021-03-22T05:51:00Z</meta:creation-date>
    <dc:date>2021-03-22T05:51:00Z</dc:date>
    <meta:print-date>2020-03-16T10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1" meta:row-count="8" meta:non-whitespace-character-count="964"/>
  </office:meta>
</office:document-meta>
</file>