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Гиперссылка" style:family="text">
      <style:text-properties style:font-name="Arial" style:font-name-asian="Times New Roman" style:font-name-complex="Arial" fo:font-weight="bold" style:font-weight-asian="bold" style:font-weight-complex="bold" style:use-window-font-color="true" fo:language="ru" fo:country="RU"/>
    </style:style>
    <style:style style:name="T25" style:parent-style-name="Гиперссылка" style:family="text">
      <style:text-properties style:font-name="Arial" style:font-name-asian="Times New Roman" style:font-name-complex="Arial" fo:font-weight="bold" style:font-weight-asian="bold" style:font-weight-complex="bold" style:use-window-font-color="true" fo:language="ru" fo:country="RU"/>
    </style:style>
    <style:style style:name="T26" style:parent-style-name="Гиперссылка" style:family="text">
      <style:text-properties style:font-name="Arial" style:font-name-asian="Times New Roman" style:font-name-complex="Arial" fo:font-weight="bold" style:font-weight-asian="bold" style:font-weight-complex="bold" style:use-window-font-color="true" fo:language="ru" fo:country="RU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Гиперссылка" style:family="text">
      <style:text-properties fo:font-size="14pt" style:font-size-asian="14pt" style:font-size-complex="14pt"/>
    </style:style>
    <style:style style:name="T29" style:parent-style-name="Гиперссылка" style:family="text">
      <style:text-properties fo:font-size="14pt" style:font-size-asian="14pt" style:font-size-complex="14pt" fo:language="ru" fo:country="RU"/>
    </style:style>
    <style:style style:name="T30" style:parent-style-name="Гиперссылка" style:family="text">
      <style:text-properties fo:font-size="14pt" style:font-size-asian="14pt" style:font-size-complex="14pt"/>
    </style:style>
    <style:style style:name="T31" style:parent-style-name="Гиперссылка" style:family="text">
      <style:text-properties fo:font-size="14pt" style:font-size-asian="14pt" style:font-size-complex="14pt" fo:language="ru" fo:country="RU"/>
    </style:style>
    <style:style style:name="T32" style:parent-style-name="Гиперссылка" style:family="text">
      <style:text-properties fo:font-size="14pt" style:font-size-asian="14pt" style:font-size-complex="14pt"/>
    </style:style>
    <style:style style:name="T33" style:parent-style-name="Гиперссылка" style:family="text">
      <style:text-properties fo:font-size="14pt" style:font-size-asian="14pt" style:font-size-complex="14pt" fo:language="ru" fo:country="RU"/>
    </style:style>
    <style:style style:name="T34" style:parent-style-name="Гиперссылка" style:family="text">
      <style:text-properties fo:font-size="14pt" style:font-size-asian="14pt" style:font-size-complex="14pt"/>
    </style:style>
    <style:style style:name="T35" style:parent-style-name="Гиперссылка" style:family="text">
      <style:text-properties fo:font-size="14pt" style:font-size-asian="14pt" style:font-size-complex="14pt" fo:language="ru" fo:country="RU"/>
    </style:style>
    <style:style style:name="T36" style:parent-style-name="Гиперссылка" style:family="text">
      <style:text-properties fo:font-size="14pt" style:font-size-asian="14pt" style:font-size-complex="14pt"/>
    </style:style>
    <style:style style:name="T37" style:parent-style-name="Гиперссылка" style:family="text">
      <style:text-properties fo:font-size="14pt" style:font-size-asian="14pt" style:font-size-complex="14pt" fo:language="ru" fo:country="RU"/>
    </style:style>
    <style:style style:name="T38" style:parent-style-name="Гиперссылк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fo:font-size="14pt" style:font-size-asian="14pt" style:font-size-complex="14pt" fo:language="ru" fo:country="RU"/>
    </style:style>
    <style:style style:name="T40" style:parent-style-name="Гиперссылка" style:family="text">
      <style:text-properties fo:font-size="14pt" style:font-size-asian="14pt" style:font-size-complex="14pt"/>
    </style:style>
    <style:style style:name="T41" style:parent-style-name="Гиперссылка" style:family="text">
      <style:text-properties fo:font-size="14pt" style:font-size-asian="14pt" style:font-size-complex="14pt" fo:language="ru" fo:country="RU"/>
    </style:style>
    <style:style style:name="T42" style:parent-style-name="Гиперссылка" style:family="text">
      <style:text-properties fo:font-size="14pt" style:font-size-asian="14pt" style:font-size-complex="14pt"/>
    </style:style>
    <style:style style:name="T43" style:parent-style-name="Гиперссылка" style:family="text">
      <style:text-properties fo:font-size="14pt" style:font-size-asian="14pt" style:font-size-complex="14pt"/>
    </style:style>
    <style:style style:name="T44" style:parent-style-name="Гиперссылка" style:family="text">
      <style:text-properties fo:font-size="14pt" style:font-size-asian="14pt" style:font-size-complex="14pt" fo:language="ru" fo:country="RU"/>
    </style:style>
    <style:style style:name="T45" style:parent-style-name="Гиперссылка" style:family="text">
      <style:text-properties fo:font-size="14pt" style:font-size-asian="14pt" style:font-size-complex="14pt"/>
    </style:style>
    <style:style style:name="T46" style:parent-style-name="Гиперссылка" style:family="text">
      <style:text-properties fo:font-size="14pt" style:font-size-asian="14pt" style:font-size-complex="14pt" fo:language="ru" fo:country="RU"/>
    </style:style>
    <style:style style:name="T47" style:parent-style-name="Гиперссылка" style:family="text">
      <style:text-properties fo:font-size="14pt" style:font-size-asian="14pt" style:font-size-complex="14pt"/>
    </style:style>
    <style:style style:name="T48" style:parent-style-name="Гиперссылка" style:family="text">
      <style:text-properties fo:font-size="14pt" style:font-size-asian="14pt" style:font-size-complex="14pt" fo:language="ru" fo:country="RU"/>
    </style:style>
    <style:style style:name="T49" style:parent-style-name="Гиперссылка" style:family="text">
      <style:text-properties fo:font-size="14pt" style:font-size-asian="14pt" style:font-size-complex="14pt"/>
    </style:style>
    <style:style style:name="T50" style:parent-style-name="Гиперссылка" style:family="text">
      <style:text-properties fo:font-size="14pt" style:font-size-asian="14pt" style:font-size-complex="14pt" fo:language="ru" fo:country="RU"/>
    </style:style>
    <style:style style:name="T51" style:parent-style-name="Гиперссылка" style:family="text">
      <style:text-properties fo:font-size="14pt" style:font-size-asian="14pt" style:font-size-complex="14pt"/>
    </style:style>
    <style:style style:name="T52" style:parent-style-name="Гиперссылка" style:family="text">
      <style:text-properties fo:font-size="14pt" style:font-size-asian="14pt" style:font-size-complex="14pt" fo:language="ru" fo:country="RU"/>
    </style:style>
    <style:style style:name="T53" style:parent-style-name="Гиперссылка" style:family="text">
      <style:text-properties fo:font-size="14pt" style:font-size-asian="14pt" style:font-size-complex="14pt"/>
    </style:style>
    <style:style style:name="T54" style:parent-style-name="Гиперссылка" style:family="text">
      <style:text-properties fo:font-size="14pt" style:font-size-asian="14pt" style:font-size-complex="14pt" fo:language="ru" fo:country="RU"/>
    </style:style>
    <style:style style:name="T55" style:parent-style-name="Гиперссылка" style:family="text">
      <style:text-properties fo:font-size="14pt" style:font-size-asian="14pt" style:font-size-complex="14pt"/>
    </style:style>
    <style:style style:name="T56" style:parent-style-name="Гиперссылка" style:family="text">
      <style:text-properties fo:font-size="14pt" style:font-size-asian="14pt" style:font-size-complex="14pt" fo:language="ru" fo:country="RU"/>
    </style:style>
    <style:style style:name="T57" style:parent-style-name="Гиперссылка" style:family="text">
      <style:text-properties fo:font-size="14pt" style:font-size-asian="14pt" style:font-size-complex="14pt"/>
    </style:style>
    <style:style style:name="T58" style:parent-style-name="Гиперссылка" style:family="text">
      <style:text-properties fo:font-size="14pt" style:font-size-asian="14pt" style:font-size-complex="14pt" fo:language="ru" fo:country="RU"/>
    </style:style>
    <style:style style:name="T59" style:parent-style-name="Гиперссылк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 вебинаре «Реестры некоммерческих организаций»<text:s/></text:p>
      <text:p text:style-name="P2">(22.04.2021, 11:00)</text:p>
      <text:p text:style-name="P3"/>
      <text:p text:style-name="P4"/>
      <text:p text:style-name="P5">Общественная палата Свердловской области и Региональный ресурсный Центр РСМ для НКО уведомляют о возможности участия в вебинаре.</text:p>
      <text:p text:style-name="P6"/>
      <text:p text:style-name="P7">Ассоциация «Клуб бухгалтеров и аудиторов некоммерческих организаций» совместно со Свердловской Областной Организацией Российского<text:s/>Союза Молодежи при поддержке Общественной палаты Свердловской области проводит вебинар «Реестры некоммерческих организаций».</text:p>
      <text:p text:style-name="P8"/>
      <text:p text:style-name="P9">Вопросы вебинара:</text:p>
      <text:p text:style-name="P10">- виды реестров некоммерческих организаций;</text:p>
      <text:p text:style-name="P11">- кто ведет реестры, где посмотреть реестр;</text:p>
      <text:p text:style-name="P12">- как попадают в тот или<text:s/>другой реестр, как выходят. Плюсы и минусы нахождения.</text:p>
      <text:p text:style-name="P13"/>
      <text:p text:style-name="P14">Вебинар проведет: Лычагина Наталья Сергеевна, координатор «Клуба бухгалтеров и руководителей СО НКО Свердловской области» г. Екатеринбург, эксперт Общественной палаты Свердловской области.</text:p>
      <text:p text:style-name="P15"/>
      <text:p text:style-name="P16"><text:span text:style-name="T17">Вебинар с</text:span><text:span text:style-name="T18">остоится 22 апреля 2021 года в 11:00</text:span><text:span text:style-name="T19"><text:s/>на платформе ZOOM. Прием заявок участников – до 10.00 22 апреля 2021 года.</text:span></text:p>
      <text:p text:style-name="P20"><text:s/></text:p>
      <text:p text:style-name="P21">Мероприятие проводится Ассоциацией «Клуб бухгалтеров и аудиторов некоммерческих организаций» совместно с Свердловской Областной Организацией Российского Союза Молодежи в рамках проекта «Информационная поддержка НКО: налогообложение и бухгалтерский учёт» с использованием гранта Президента Российской Федерации на развитие гражданского общества, предоставленного Фондом президентских грантов.</text:p>
      <text:p text:style-name="P22"/>
      <text:p text:style-name="P23"><text:a xlink:href="https://s7314209.sendpul.se/sl/MTcwMzQ4Mjk=/32a1d20bd60e426c88a3d7cb3fbd21e0s4" office:target-frame-name="_top" xlink:show="replace"><text:span text:style-name="T24">Регис</text:span><text:bookmark-start text:name="_Hlt69710934"/><text:bookmark-start text:name="_Hlt69710935"/><text:span text:style-name="T25">т</text:span><text:bookmark-end text:name="_Hlt69710934"/><text:bookmark-end text:name="_Hlt69710935"/><text:span text:style-name="T26">рация</text:span></text:a></text:p>
      <text:p text:style-name="P27"><text:a xlink:href="https://docs.google.com/forms/d/e/1FAIpQLSckyYruirFEO-9GneTdozdq5L1lRmX2W_hLVLSR0iWfExw0iw/viewform" office:target-frame-name="_top" xlink:show="replace"><text:span text:style-name="T28">https</text:span><text:span text:style-name="T29">://</text:span><text:span text:style-name="T30">docs</text:span><text:span text:style-name="T31">.</text:span><text:span text:style-name="T32">google</text:span><text:span text:style-name="T33">.</text:span><text:span text:style-name="T34">com</text:span><text:span text:style-name="T35">/</text:span><text:span text:style-name="T36">forms</text:span><text:bookmark-start text:name="_Hlt69710957"/><text:span text:style-name="T37">/</text:span><text:bookmark-end text:name="_Hlt69710957"/><text:span text:style-name="T38">d</text:span><text:span text:style-name="T39">/</text:span><text:span text:style-name="T40">e</text:span><text:span text:style-name="T41">/1</text:span><text:span text:style-name="T42">F</text:span><text:span text:style-name="T43">AIpQLSckyYruirFEO</text:span><text:span text:style-name="T44">-9</text:span><text:span text:style-name="T45">GneTdozdq</text:span><text:span text:style-name="T46">5</text:span><text:span text:style-name="T47">L</text:span><text:span text:style-name="T48">1</text:span><text:span text:style-name="T49">lRmX</text:span><text:span text:style-name="T50">2</text:span><text:span text:style-name="T51">W</text:span><text:span text:style-name="T52">_</text:span><text:span text:style-name="T53">hLVLSR</text:span><text:span text:style-name="T54">0</text:span><text:span text:style-name="T55">iWfExw</text:span><text:span text:style-name="T56">0</text:span><text:span text:style-name="T57">iw</text:span><text:span text:style-name="T58">/</text:span><text:span text:style-name="T59">viewform</text:span></text:a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етрова Ольга Геннадьевна</dc:creator>
    <meta:creation-date>2017-10-20T23:40:00Z</meta:creation-date>
    <dc:date>2021-04-19T02:53:00Z</dc:date>
    <meta:template xlink:href="Normal" xlink:type="simple"/>
    <meta:editing-cycles>7</meta:editing-cycles>
    <meta:editing-duration>PT360S</meta:editing-duration>
    <meta:document-statistic meta:page-count="1" meta:paragraph-count="3" meta:word-count="250" meta:character-count="1674" meta:row-count="11" meta:non-whitespace-character-count="1427"/>
  </office:meta>
</office:document-meta>
</file>